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3.219cm"/>
    </style:style>
    <style:style style:name="co9" style:family="table-column">
      <style:table-column-properties fo:break-before="auto" style:column-width="2.491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1.372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1.679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1" number:language="en" number:country="CA">
      <number:number number:decimal-places="0" number:min-integer-digits="1"/>
    </number:number-style>
    <style:style style:name="ce1" style:family="table-cell" style:parent-style-name="Default">
      <style:text-properties style:font-name="Calibri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8">
      <style:table-cell-properties style:rotation-align="none"/>
      <style:text-properties style:font-name="Calibri"/>
    </style:style>
    <style:style style:name="ce4" style:family="table-cell" style:parent-style-name="Default" style:data-style-name="N109">
      <style:table-cell-properties style:rotation-align="none"/>
      <style:text-properties style:font-name="Calibri"/>
    </style:style>
    <style:style style:name="ce5" style:family="table-cell" style:parent-style-name="Default" style:data-style-name="N10001">
      <style:table-cell-properties style:rotation-align="none"/>
      <style:text-properties style:font-name="Calibri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UK Annual NC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7" table:default-cell-style-name="ce1"/>
        <table:table-column table:style-name="co13" table:number-columns-repeated="1004" table:default-cell-style-name="ce1"/>
        <table:table-row table:style-name="ro1">
          <table:table-cell table:number-columns-repeated="11"/>
          <table:table-cell table:style-name="ce6" office:value-type="string" table:number-columns-spanned="9" table:number-rows-spanned="1">
            <text:p>Net Capacity Factor</text:p>
          </table:table-cell>
          <table:covered-table-cell table:number-columns-repeated="8" table:style-name="ce8"/>
          <table:table-cell table:style-name="ce6" office:value-type="string" table:number-columns-spanned="9" table:number-rows-spanned="1">
            <text:p>Age at mid-year / years</text:p>
          </table:table-cell>
          <table:covered-table-cell table:number-columns-repeated="8" table:style-name="ce8"/>
          <table:table-cell table:number-columns-repeated="995"/>
        </table:table-row>
        <table:table-row table:style-name="ro1">
          <table:table-cell table:style-name="ce2" office:value-type="string">
            <text:p>RID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Capacity / kW</text:p>
          </table:table-cell>
          <table:table-cell table:style-name="ce2" office:value-type="string">
            <text:p>Data / yr</text:p>
          </table:table-cell>
          <table:table-cell table:style-name="ce2" office:value-type="string">
            <text:p>In Operation</text:p>
          </table:table-cell>
          <table:table-cell table:style-name="ce2" office:value-type="string">
            <text:p>Units</text:p>
          </table:table-cell>
          <table:table-cell table:style-name="ce2" office:value-type="string">
            <text:p>Machine Type</text:p>
          </table:table-cell>
          <table:table-cell table:style-name="ce2" office:value-type="string">
            <text:p>Hub Height / m</text:p>
          </table:table-cell>
          <table:table-cell table:style-name="ce2" office:value-type="string">
            <text:p>Diameter / m</text:p>
          </table:table-cell>
          <table:table-cell table:style-name="ce2" office:value-type="string">
            <text:p>Rated Power / kW</text:p>
          </table:table-cell>
          <table:table-cell table:style-name="ce2" office:value-type="string">
            <text:p>Spec Power / W/m^2</text:p>
          </table:table-cell>
          <table:table-cell table:style-name="ce2" office:value-type="float" office:value="2003">
            <text:p>2003</text:p>
          </table:table-cell>
          <table:table-cell table:style-name="ce2" office:value-type="float" office:value="2004">
            <text:p>2004</text:p>
          </table:table-cell>
          <table:table-cell table:style-name="ce2" office:value-type="float" office:value="2005">
            <text:p>2005</text:p>
          </table:table-cell>
          <table:table-cell table:style-name="ce2" office:value-type="float" office:value="2006">
            <text:p>2006</text:p>
          </table:table-cell>
          <table:table-cell table:style-name="ce2" office:value-type="float" office:value="2007">
            <text:p>2007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2003">
            <text:p>2003</text:p>
          </table:table-cell>
          <table:table-cell table:style-name="ce2" office:value-type="float" office:value="2004">
            <text:p>2004</text:p>
          </table:table-cell>
          <table:table-cell table:style-name="ce2" office:value-type="float" office:value="2005">
            <text:p>2005</text:p>
          </table:table-cell>
          <table:table-cell table:style-name="ce2" office:value-type="float" office:value="2006">
            <text:p>2006</text:p>
          </table:table-cell>
          <table:table-cell table:style-name="ce2" office:value-type="float" office:value="2007">
            <text:p>2007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2011">
            <text:p>2011</text:p>
          </table:table-cell>
          <table:table-cell table:style-name="ce2" table:number-columns-repeated="995"/>
        </table:table-row>
        <table:table-row table:style-name="ro1">
          <table:table-cell office:value-type="string">
            <text:p>R00024RQEN</text:p>
          </table:table-cell>
          <table:table-cell office:value-type="string">
            <text:p>Carland Cross Windfarm</text:p>
          </table:table-cell>
          <table:table-cell office:value-type="float" office:value="6000">
            <text:p>6000</text:p>
          </table:table-cell>
          <table:table-cell office:value-type="float" office:value="9">
            <text:p>9</text:p>
          </table:table-cell>
          <table:table-cell table:style-name="ce3" office:value-type="date" office:date-value="1992-08-01">
            <text:p>1992-08</text:p>
          </table:table-cell>
          <table:table-cell office:value-type="float" office:value="15">
            <text:p>15</text:p>
          </table:table-cell>
          <table:table-cell office:value-type="string">
            <text:p>Vestas WD34</text:p>
          </table:table-cell>
          <table:table-cell table:style-name="ce4" office:value-type="float" office:value="30">
            <text:p>30.0</text:p>
          </table:table-cell>
          <table:table-cell table:style-name="ce4" office:value-type="float" office:value="34">
            <text:p>34.0</text:p>
          </table:table-cell>
          <table:table-cell office:value-type="float" office:value="400">
            <text:p>400</text:p>
          </table:table-cell>
          <table:table-cell table:style-name="ce5" table:formula="of:=[.J3]*1000/(PI()*([.I3]/2)^2)" office:value-type="float" office:value="440.567316517357">
            <text:p>441</text:p>
          </table:table-cell>
          <table:table-cell table:style-name="ce7" office:value-type="percentage" office:value="0.2682">
            <text:p>26.8%</text:p>
          </table:table-cell>
          <table:table-cell table:number-columns-repeated="2" table:style-name="ce7" office:value-type="percentage" office:value="0.2628">
            <text:p>26.3%</text:p>
          </table:table-cell>
          <table:table-cell table:style-name="ce7" office:value-type="percentage" office:value="0.2661">
            <text:p>26.6%</text:p>
          </table:table-cell>
          <table:table-cell table:style-name="ce7" office:value-type="percentage" office:value="0.2294">
            <text:p>22.9%</text:p>
          </table:table-cell>
          <table:table-cell table:style-name="ce7" office:value-type="percentage" office:value="0.271">
            <text:p>27.1%</text:p>
          </table:table-cell>
          <table:table-cell table:style-name="ce7" office:value-type="percentage" office:value="0.2455">
            <text:p>24.6%</text:p>
          </table:table-cell>
          <table:table-cell table:style-name="ce7" office:value-type="percentage" office:value="0.1845">
            <text:p>18.5%</text:p>
          </table:table-cell>
          <table:table-cell table:style-name="ce7" office:value-type="percentage" office:value="0.2527">
            <text:p>25.3%</text:p>
          </table:table-cell>
          <table:table-cell table:style-name="ce4" table:formula="of:=IF((DATE([.U$2]-1;12;31)+(DATE([.U$2];12;31)-DATE([.U$2]-1;12;31))/2 - [.$E3])&gt;0;(DATE([.U$2]-1;12;31)+(DATE([.U$2];12;31)-DATE([.U$2]-1;12;31))/2 - [.$E3])/365.25;&quot;&quot;)" office:value-type="float" office:value="10.9144421629021">
            <text:p>10.9</text:p>
          </table:table-cell>
          <table:table-cell table:style-name="ce4" table:formula="of:=IF((DATE([.V$2]-1;12;31)+(DATE([.V$2];12;31)-DATE([.V$2]-1;12;31))/2 - [.$E3])&gt;0;(DATE([.V$2]-1;12;31)+(DATE([.V$2];12;31)-DATE([.V$2]-1;12;31))/2 - [.$E3])/365.25;&quot;&quot;)" office:value-type="float" office:value="11.9151266255989">
            <text:p>11.9</text:p>
          </table:table-cell>
          <table:table-cell table:style-name="ce4" table:formula="of:=IF((DATE([.W$2]-1;12;31)+(DATE([.W$2];12;31)-DATE([.W$2]-1;12;31))/2 - [.$E3])&gt;0;(DATE([.W$2]-1;12;31)+(DATE([.W$2];12;31)-DATE([.W$2]-1;12;31))/2 - [.$E3])/365.25;&quot;&quot;)" office:value-type="float" office:value="12.9158110882957">
            <text:p>12.9</text:p>
          </table:table-cell>
          <table:table-cell table:style-name="ce4" table:formula="of:=IF((DATE([.X$2]-1;12;31)+(DATE([.X$2];12;31)-DATE([.X$2]-1;12;31))/2 - [.$E3])&gt;0;(DATE([.X$2]-1;12;31)+(DATE([.X$2];12;31)-DATE([.X$2]-1;12;31))/2 - [.$E3])/365.25;&quot;&quot;)" office:value-type="float" office:value="13.9151266255989">
            <text:p>13.9</text:p>
          </table:table-cell>
          <table:table-cell table:style-name="ce4" table:formula="of:=IF((DATE([.Y$2]-1;12;31)+(DATE([.Y$2];12;31)-DATE([.Y$2]-1;12;31))/2 - [.$E3])&gt;0;(DATE([.Y$2]-1;12;31)+(DATE([.Y$2];12;31)-DATE([.Y$2]-1;12;31))/2 - [.$E3])/365.25;&quot;&quot;)" office:value-type="float" office:value="14.9144421629021">
            <text:p>14.9</text:p>
          </table:table-cell>
          <table:table-cell table:style-name="ce4" table:formula="of:=IF((DATE([.Z$2]-1;12;31)+(DATE([.Z$2];12;31)-DATE([.Z$2]-1;12;31))/2 - [.$E3])&gt;0;(DATE([.Z$2]-1;12;31)+(DATE([.Z$2];12;31)-DATE([.Z$2]-1;12;31))/2 - [.$E3])/365.25;&quot;&quot;)" office:value-type="float" office:value="15.9151266255989">
            <text:p>15.9</text:p>
          </table:table-cell>
          <table:table-cell table:style-name="ce4" table:formula="of:=IF((DATE([.AA$2]-1;12;31)+(DATE([.AA$2];12;31)-DATE([.AA$2]-1;12;31))/2 - [.$E3])&gt;0;(DATE([.AA$2]-1;12;31)+(DATE([.AA$2];12;31)-DATE([.AA$2]-1;12;31))/2 - [.$E3])/365.25;&quot;&quot;)" office:value-type="float" office:value="16.9158110882957">
            <text:p>16.9</text:p>
          </table:table-cell>
          <table:table-cell table:style-name="ce4" table:formula="of:=IF((DATE([.AB$2]-1;12;31)+(DATE([.AB$2];12;31)-DATE([.AB$2]-1;12;31))/2 - [.$E3])&gt;0;(DATE([.AB$2]-1;12;31)+(DATE([.AB$2];12;31)-DATE([.AB$2]-1;12;31))/2 - [.$E3])/365.25;&quot;&quot;)" office:value-type="float" office:value="17.9151266255989">
            <text:p>17.9</text:p>
          </table:table-cell>
          <table:table-cell table:style-name="ce4" table:formula="of:=IF((DATE([.AC$2]-1;12;31)+(DATE([.AC$2];12;31)-DATE([.AC$2]-1;12;31))/2 - [.$E3])&gt;0;(DATE([.AC$2]-1;12;31)+(DATE([.AC$2];12;31)-DATE([.AC$2]-1;12;31))/2 - [.$E3])/365.25;&quot;&quot;)" office:value-type="float" office:value="18.9144421629021">
            <text:p>18.9</text:p>
          </table:table-cell>
          <table:table-cell table:number-columns-repeated="995"/>
        </table:table-row>
        <table:table-row table:style-name="ro1">
          <table:table-cell office:value-type="string">
            <text:p>R00039RQWA</text:p>
          </table:table-cell>
          <table:table-cell office:value-type="string">
            <text:p>Rhyd Y Groes Windfarm - A</text:p>
          </table:table-cell>
          <table:table-cell office:value-type="float" office:value="7200">
            <text:p>7200</text:p>
          </table:table-cell>
          <table:table-cell office:value-type="float" office:value="9">
            <text:p>9</text:p>
          </table:table-cell>
          <table:table-cell table:style-name="ce3" office:value-type="date" office:date-value="1992-11-01">
            <text:p>1992-11</text:p>
          </table:table-cell>
          <table:table-cell office:value-type="float" office:value="24">
            <text:p>24</text:p>
          </table:table-cell>
          <table:table-cell office:value-type="string">
            <text:p>Bonus B300</text:p>
          </table:table-cell>
          <table:table-cell table:style-name="ce4" office:value-type="float" office:value="31">
            <text:p>31.0</text:p>
          </table:table-cell>
          <table:table-cell table:style-name="ce4" office:value-type="float" office:value="30">
            <text:p>30.0</text:p>
          </table:table-cell>
          <table:table-cell office:value-type="float" office:value="300">
            <text:p>300</text:p>
          </table:table-cell>
          <table:table-cell table:style-name="ce5" table:formula="of:=[.J4]*1000/(PI()*([.I4]/2)^2)" office:value-type="float" office:value="424.413181578388">
            <text:p>424</text:p>
          </table:table-cell>
          <table:table-cell table:style-name="ce7" office:value-type="percentage" office:value="0.2903">
            <text:p>29.0%</text:p>
          </table:table-cell>
          <table:table-cell table:style-name="ce7" office:value-type="percentage" office:value="0.2979">
            <text:p>29.8%</text:p>
          </table:table-cell>
          <table:table-cell table:style-name="ce7" office:value-type="percentage" office:value="0.3066">
            <text:p>30.7%</text:p>
          </table:table-cell>
          <table:table-cell table:style-name="ce7" office:value-type="percentage" office:value="0.2919">
            <text:p>29.2%</text:p>
          </table:table-cell>
          <table:table-cell table:style-name="ce7" office:value-type="percentage" office:value="0.2802">
            <text:p>28.0%</text:p>
          </table:table-cell>
          <table:table-cell table:style-name="ce7" office:value-type="percentage" office:value="0.286">
            <text:p>28.6%</text:p>
          </table:table-cell>
          <table:table-cell table:style-name="ce7" office:value-type="percentage" office:value="0.2681">
            <text:p>26.8%</text:p>
          </table:table-cell>
          <table:table-cell table:style-name="ce7" office:value-type="percentage" office:value="0.2318">
            <text:p>23.2%</text:p>
          </table:table-cell>
          <table:table-cell table:style-name="ce7" office:value-type="percentage" office:value="0.3086">
            <text:p>30.9%</text:p>
          </table:table-cell>
          <table:table-cell table:style-name="ce4" table:formula="of:=IF((DATE([.U$2]-1;12;31)+(DATE([.U$2];12;31)-DATE([.U$2]-1;12;31))/2 - [.$E4])&gt;0;(DATE([.U$2]-1;12;31)+(DATE([.U$2];12;31)-DATE([.U$2]-1;12;31))/2 - [.$E4])/365.25;&quot;&quot;)" office:value-type="float" office:value="10.662559890486">
            <text:p>10.7</text:p>
          </table:table-cell>
          <table:table-cell table:style-name="ce4" table:formula="of:=IF((DATE([.V$2]-1;12;31)+(DATE([.V$2];12;31)-DATE([.V$2]-1;12;31))/2 - [.$E4])&gt;0;(DATE([.V$2]-1;12;31)+(DATE([.V$2];12;31)-DATE([.V$2]-1;12;31))/2 - [.$E4])/365.25;&quot;&quot;)" office:value-type="float" office:value="11.6632443531828">
            <text:p>11.7</text:p>
          </table:table-cell>
          <table:table-cell table:style-name="ce4" table:formula="of:=IF((DATE([.W$2]-1;12;31)+(DATE([.W$2];12;31)-DATE([.W$2]-1;12;31))/2 - [.$E4])&gt;0;(DATE([.W$2]-1;12;31)+(DATE([.W$2];12;31)-DATE([.W$2]-1;12;31))/2 - [.$E4])/365.25;&quot;&quot;)" office:value-type="float" office:value="12.6639288158795">
            <text:p>12.7</text:p>
          </table:table-cell>
          <table:table-cell table:style-name="ce4" table:formula="of:=IF((DATE([.X$2]-1;12;31)+(DATE([.X$2];12;31)-DATE([.X$2]-1;12;31))/2 - [.$E4])&gt;0;(DATE([.X$2]-1;12;31)+(DATE([.X$2];12;31)-DATE([.X$2]-1;12;31))/2 - [.$E4])/365.25;&quot;&quot;)" office:value-type="float" office:value="13.6632443531828">
            <text:p>13.7</text:p>
          </table:table-cell>
          <table:table-cell table:style-name="ce4" table:formula="of:=IF((DATE([.Y$2]-1;12;31)+(DATE([.Y$2];12;31)-DATE([.Y$2]-1;12;31))/2 - [.$E4])&gt;0;(DATE([.Y$2]-1;12;31)+(DATE([.Y$2];12;31)-DATE([.Y$2]-1;12;31))/2 - [.$E4])/365.25;&quot;&quot;)" office:value-type="float" office:value="14.662559890486">
            <text:p>14.7</text:p>
          </table:table-cell>
          <table:table-cell table:style-name="ce4" table:formula="of:=IF((DATE([.Z$2]-1;12;31)+(DATE([.Z$2];12;31)-DATE([.Z$2]-1;12;31))/2 - [.$E4])&gt;0;(DATE([.Z$2]-1;12;31)+(DATE([.Z$2];12;31)-DATE([.Z$2]-1;12;31))/2 - [.$E4])/365.25;&quot;&quot;)" office:value-type="float" office:value="15.6632443531828">
            <text:p>15.7</text:p>
          </table:table-cell>
          <table:table-cell table:style-name="ce4" table:formula="of:=IF((DATE([.AA$2]-1;12;31)+(DATE([.AA$2];12;31)-DATE([.AA$2]-1;12;31))/2 - [.$E4])&gt;0;(DATE([.AA$2]-1;12;31)+(DATE([.AA$2];12;31)-DATE([.AA$2]-1;12;31))/2 - [.$E4])/365.25;&quot;&quot;)" office:value-type="float" office:value="16.6639288158795">
            <text:p>16.7</text:p>
          </table:table-cell>
          <table:table-cell table:style-name="ce4" table:formula="of:=IF((DATE([.AB$2]-1;12;31)+(DATE([.AB$2];12;31)-DATE([.AB$2]-1;12;31))/2 - [.$E4])&gt;0;(DATE([.AB$2]-1;12;31)+(DATE([.AB$2];12;31)-DATE([.AB$2]-1;12;31))/2 - [.$E4])/365.25;&quot;&quot;)" office:value-type="float" office:value="17.6632443531828">
            <text:p>17.7</text:p>
          </table:table-cell>
          <table:table-cell table:style-name="ce4" table:formula="of:=IF((DATE([.AC$2]-1;12;31)+(DATE([.AC$2];12;31)-DATE([.AC$2]-1;12;31))/2 - [.$E4])&gt;0;(DATE([.AC$2]-1;12;31)+(DATE([.AC$2];12;31)-DATE([.AC$2]-1;12;31))/2 - [.$E4])/365.25;&quot;&quot;)" office:value-type="float" office:value="18.662559890486">
            <text:p>18.7</text:p>
          </table:table-cell>
          <table:table-cell table:number-columns-repeated="995"/>
        </table:table-row>
        <table:table-row table:style-name="ro1">
          <table:table-cell office:value-type="string">
            <text:p>R00041RQEN</text:p>
          </table:table-cell>
          <table:table-cell office:value-type="string">
            <text:p>Blood Hill Wind Farm - A</text:p>
          </table:table-cell>
          <table:table-cell office:value-type="float" office:value="2250">
            <text:p>2250</text:p>
          </table:table-cell>
          <table:table-cell office:value-type="float" office:value="9">
            <text:p>9</text:p>
          </table:table-cell>
          <table:table-cell table:style-name="ce3" office:value-type="date" office:date-value="1992-12-01">
            <text:p>1992-12</text:p>
          </table:table-cell>
          <table:table-cell office:value-type="float" office:value="10">
            <text:p>10</text:p>
          </table:table-cell>
          <table:table-cell office:value-type="string">
            <text:p>Vestas V27</text:p>
          </table:table-cell>
          <table:table-cell table:style-name="ce4" office:value-type="float" office:value="30">
            <text:p>30.0</text:p>
          </table:table-cell>
          <table:table-cell table:style-name="ce4" office:value-type="float" office:value="27">
            <text:p>27.0</text:p>
          </table:table-cell>
          <table:table-cell office:value-type="float" office:value="225">
            <text:p>225</text:p>
          </table:table-cell>
          <table:table-cell table:style-name="ce5" table:formula="of:=[.J5]*1000/(PI()*([.I5]/2)^2)" office:value-type="float" office:value="392.975168128137">
            <text:p>393</text:p>
          </table:table-cell>
          <table:table-cell table:style-name="ce7" office:value-type="percentage" office:value="0.1902">
            <text:p>19.0%</text:p>
          </table:table-cell>
          <table:table-cell table:style-name="ce7" office:value-type="percentage" office:value="0.1995">
            <text:p>20.0%</text:p>
          </table:table-cell>
          <table:table-cell table:style-name="ce7" office:value-type="percentage" office:value="0.1957">
            <text:p>19.6%</text:p>
          </table:table-cell>
          <table:table-cell table:style-name="ce7" office:value-type="percentage" office:value="0.2018">
            <text:p>20.2%</text:p>
          </table:table-cell>
          <table:table-cell table:style-name="ce7" office:value-type="percentage" office:value="0.1493">
            <text:p>14.9%</text:p>
          </table:table-cell>
          <table:table-cell table:style-name="ce7" office:value-type="percentage" office:value="0.1767">
            <text:p>17.7%</text:p>
          </table:table-cell>
          <table:table-cell table:style-name="ce7" office:value-type="percentage" office:value="0.1753">
            <text:p>17.5%</text:p>
          </table:table-cell>
          <table:table-cell table:style-name="ce7" office:value-type="percentage" office:value="0.1547">
            <text:p>15.5%</text:p>
          </table:table-cell>
          <table:table-cell table:style-name="ce7" office:value-type="percentage" office:value="0.1892">
            <text:p>18.9%</text:p>
          </table:table-cell>
          <table:table-cell table:style-name="ce4" table:formula="of:=IF((DATE([.U$2]-1;12;31)+(DATE([.U$2];12;31)-DATE([.U$2]-1;12;31))/2 - [.$E5])&gt;0;(DATE([.U$2]-1;12;31)+(DATE([.U$2];12;31)-DATE([.U$2]-1;12;31))/2 - [.$E5])/365.25;&quot;&quot;)" office:value-type="float" office:value="10.580424366872">
            <text:p>10.6</text:p>
          </table:table-cell>
          <table:table-cell table:style-name="ce4" table:formula="of:=IF((DATE([.V$2]-1;12;31)+(DATE([.V$2];12;31)-DATE([.V$2]-1;12;31))/2 - [.$E5])&gt;0;(DATE([.V$2]-1;12;31)+(DATE([.V$2];12;31)-DATE([.V$2]-1;12;31))/2 - [.$E5])/365.25;&quot;&quot;)" office:value-type="float" office:value="11.5811088295688">
            <text:p>11.6</text:p>
          </table:table-cell>
          <table:table-cell table:style-name="ce4" table:formula="of:=IF((DATE([.W$2]-1;12;31)+(DATE([.W$2];12;31)-DATE([.W$2]-1;12;31))/2 - [.$E5])&gt;0;(DATE([.W$2]-1;12;31)+(DATE([.W$2];12;31)-DATE([.W$2]-1;12;31))/2 - [.$E5])/365.25;&quot;&quot;)" office:value-type="float" office:value="12.5817932922656">
            <text:p>12.6</text:p>
          </table:table-cell>
          <table:table-cell table:style-name="ce4" table:formula="of:=IF((DATE([.X$2]-1;12;31)+(DATE([.X$2];12;31)-DATE([.X$2]-1;12;31))/2 - [.$E5])&gt;0;(DATE([.X$2]-1;12;31)+(DATE([.X$2];12;31)-DATE([.X$2]-1;12;31))/2 - [.$E5])/365.25;&quot;&quot;)" office:value-type="float" office:value="13.5811088295688">
            <text:p>13.6</text:p>
          </table:table-cell>
          <table:table-cell table:style-name="ce4" table:formula="of:=IF((DATE([.Y$2]-1;12;31)+(DATE([.Y$2];12;31)-DATE([.Y$2]-1;12;31))/2 - [.$E5])&gt;0;(DATE([.Y$2]-1;12;31)+(DATE([.Y$2];12;31)-DATE([.Y$2]-1;12;31))/2 - [.$E5])/365.25;&quot;&quot;)" office:value-type="float" office:value="14.580424366872">
            <text:p>14.6</text:p>
          </table:table-cell>
          <table:table-cell table:style-name="ce4" table:formula="of:=IF((DATE([.Z$2]-1;12;31)+(DATE([.Z$2];12;31)-DATE([.Z$2]-1;12;31))/2 - [.$E5])&gt;0;(DATE([.Z$2]-1;12;31)+(DATE([.Z$2];12;31)-DATE([.Z$2]-1;12;31))/2 - [.$E5])/365.25;&quot;&quot;)" office:value-type="float" office:value="15.5811088295688">
            <text:p>15.6</text:p>
          </table:table-cell>
          <table:table-cell table:style-name="ce4" table:formula="of:=IF((DATE([.AA$2]-1;12;31)+(DATE([.AA$2];12;31)-DATE([.AA$2]-1;12;31))/2 - [.$E5])&gt;0;(DATE([.AA$2]-1;12;31)+(DATE([.AA$2];12;31)-DATE([.AA$2]-1;12;31))/2 - [.$E5])/365.25;&quot;&quot;)" office:value-type="float" office:value="16.5817932922656">
            <text:p>16.6</text:p>
          </table:table-cell>
          <table:table-cell table:style-name="ce4" table:formula="of:=IF((DATE([.AB$2]-1;12;31)+(DATE([.AB$2];12;31)-DATE([.AB$2]-1;12;31))/2 - [.$E5])&gt;0;(DATE([.AB$2]-1;12;31)+(DATE([.AB$2];12;31)-DATE([.AB$2]-1;12;31))/2 - [.$E5])/365.25;&quot;&quot;)" office:value-type="float" office:value="17.5811088295688">
            <text:p>17.6</text:p>
          </table:table-cell>
          <table:table-cell table:style-name="ce4" table:formula="of:=IF((DATE([.AC$2]-1;12;31)+(DATE([.AC$2];12;31)-DATE([.AC$2]-1;12;31))/2 - [.$E5])&gt;0;(DATE([.AC$2]-1;12;31)+(DATE([.AC$2];12;31)-DATE([.AC$2]-1;12;31))/2 - [.$E5])/365.25;&quot;&quot;)" office:value-type="float" office:value="18.580424366872">
            <text:p>18.6</text:p>
          </table:table-cell>
          <table:table-cell table:number-columns-repeated="995"/>
        </table:table-row>
        <table:table-row table:style-name="ro1">
          <table:table-cell office:value-type="string">
            <text:p>R00045RQEN</text:p>
          </table:table-cell>
          <table:table-cell office:value-type="string">
            <text:p>Coal Clough Windfarm - A</text:p>
          </table:table-cell>
          <table:table-cell office:value-type="float" office:value="9600">
            <text:p>9600</text:p>
          </table:table-cell>
          <table:table-cell office:value-type="float" office:value="9">
            <text:p>9</text:p>
          </table:table-cell>
          <table:table-cell table:style-name="ce3" office:value-type="date" office:date-value="1992-12-01">
            <text:p>1992-12</text:p>
          </table:table-cell>
          <table:table-cell office:value-type="float" office:value="24">
            <text:p>24</text:p>
          </table:table-cell>
          <table:table-cell office:value-type="string">
            <text:p>Vestas WD34</text:p>
          </table:table-cell>
          <table:table-cell table:style-name="ce4" office:value-type="float" office:value="30">
            <text:p>30.0</text:p>
          </table:table-cell>
          <table:table-cell table:style-name="ce4" office:value-type="float" office:value="34">
            <text:p>34.0</text:p>
          </table:table-cell>
          <table:table-cell office:value-type="float" office:value="400">
            <text:p>400</text:p>
          </table:table-cell>
          <table:table-cell table:style-name="ce5" table:formula="of:=[.J6]*1000/(PI()*([.I6]/2)^2)" office:value-type="float" office:value="440.567316517357">
            <text:p>441</text:p>
          </table:table-cell>
          <table:table-cell table:style-name="ce7" office:value-type="percentage" office:value="0.2362">
            <text:p>23.6%</text:p>
          </table:table-cell>
          <table:table-cell table:style-name="ce7" office:value-type="percentage" office:value="0.2332">
            <text:p>23.3%</text:p>
          </table:table-cell>
          <table:table-cell table:style-name="ce7" office:value-type="percentage" office:value="0.2464">
            <text:p>24.6%</text:p>
          </table:table-cell>
          <table:table-cell table:style-name="ce7" office:value-type="percentage" office:value="0.2417">
            <text:p>24.2%</text:p>
          </table:table-cell>
          <table:table-cell table:style-name="ce7" office:value-type="percentage" office:value="0.2332">
            <text:p>23.3%</text:p>
          </table:table-cell>
          <table:table-cell table:style-name="ce7" office:value-type="percentage" office:value="0.2742">
            <text:p>27.4%</text:p>
          </table:table-cell>
          <table:table-cell table:style-name="ce7" office:value-type="percentage" office:value="0.21">
            <text:p>21.0%</text:p>
          </table:table-cell>
          <table:table-cell table:style-name="ce7" office:value-type="percentage" office:value="0.1477">
            <text:p>14.8%</text:p>
          </table:table-cell>
          <table:table-cell table:style-name="ce7" office:value-type="percentage" office:value="0.2281">
            <text:p>22.8%</text:p>
          </table:table-cell>
          <table:table-cell table:style-name="ce4" table:formula="of:=IF((DATE([.U$2]-1;12;31)+(DATE([.U$2];12;31)-DATE([.U$2]-1;12;31))/2 - [.$E6])&gt;0;(DATE([.U$2]-1;12;31)+(DATE([.U$2];12;31)-DATE([.U$2]-1;12;31))/2 - [.$E6])/365.25;&quot;&quot;)" office:value-type="float" office:value="10.580424366872">
            <text:p>10.6</text:p>
          </table:table-cell>
          <table:table-cell table:style-name="ce4" table:formula="of:=IF((DATE([.V$2]-1;12;31)+(DATE([.V$2];12;31)-DATE([.V$2]-1;12;31))/2 - [.$E6])&gt;0;(DATE([.V$2]-1;12;31)+(DATE([.V$2];12;31)-DATE([.V$2]-1;12;31))/2 - [.$E6])/365.25;&quot;&quot;)" office:value-type="float" office:value="11.5811088295688">
            <text:p>11.6</text:p>
          </table:table-cell>
          <table:table-cell table:style-name="ce4" table:formula="of:=IF((DATE([.W$2]-1;12;31)+(DATE([.W$2];12;31)-DATE([.W$2]-1;12;31))/2 - [.$E6])&gt;0;(DATE([.W$2]-1;12;31)+(DATE([.W$2];12;31)-DATE([.W$2]-1;12;31))/2 - [.$E6])/365.25;&quot;&quot;)" office:value-type="float" office:value="12.5817932922656">
            <text:p>12.6</text:p>
          </table:table-cell>
          <table:table-cell table:style-name="ce4" table:formula="of:=IF((DATE([.X$2]-1;12;31)+(DATE([.X$2];12;31)-DATE([.X$2]-1;12;31))/2 - [.$E6])&gt;0;(DATE([.X$2]-1;12;31)+(DATE([.X$2];12;31)-DATE([.X$2]-1;12;31))/2 - [.$E6])/365.25;&quot;&quot;)" office:value-type="float" office:value="13.5811088295688">
            <text:p>13.6</text:p>
          </table:table-cell>
          <table:table-cell table:style-name="ce4" table:formula="of:=IF((DATE([.Y$2]-1;12;31)+(DATE([.Y$2];12;31)-DATE([.Y$2]-1;12;31))/2 - [.$E6])&gt;0;(DATE([.Y$2]-1;12;31)+(DATE([.Y$2];12;31)-DATE([.Y$2]-1;12;31))/2 - [.$E6])/365.25;&quot;&quot;)" office:value-type="float" office:value="14.580424366872">
            <text:p>14.6</text:p>
          </table:table-cell>
          <table:table-cell table:style-name="ce4" table:formula="of:=IF((DATE([.Z$2]-1;12;31)+(DATE([.Z$2];12;31)-DATE([.Z$2]-1;12;31))/2 - [.$E6])&gt;0;(DATE([.Z$2]-1;12;31)+(DATE([.Z$2];12;31)-DATE([.Z$2]-1;12;31))/2 - [.$E6])/365.25;&quot;&quot;)" office:value-type="float" office:value="15.5811088295688">
            <text:p>15.6</text:p>
          </table:table-cell>
          <table:table-cell table:style-name="ce4" table:formula="of:=IF((DATE([.AA$2]-1;12;31)+(DATE([.AA$2];12;31)-DATE([.AA$2]-1;12;31))/2 - [.$E6])&gt;0;(DATE([.AA$2]-1;12;31)+(DATE([.AA$2];12;31)-DATE([.AA$2]-1;12;31))/2 - [.$E6])/365.25;&quot;&quot;)" office:value-type="float" office:value="16.5817932922656">
            <text:p>16.6</text:p>
          </table:table-cell>
          <table:table-cell table:style-name="ce4" table:formula="of:=IF((DATE([.AB$2]-1;12;31)+(DATE([.AB$2];12;31)-DATE([.AB$2]-1;12;31))/2 - [.$E6])&gt;0;(DATE([.AB$2]-1;12;31)+(DATE([.AB$2];12;31)-DATE([.AB$2]-1;12;31))/2 - [.$E6])/365.25;&quot;&quot;)" office:value-type="float" office:value="17.5811088295688">
            <text:p>17.6</text:p>
          </table:table-cell>
          <table:table-cell table:style-name="ce4" table:formula="of:=IF((DATE([.AC$2]-1;12;31)+(DATE([.AC$2];12;31)-DATE([.AC$2]-1;12;31))/2 - [.$E6])&gt;0;(DATE([.AC$2]-1;12;31)+(DATE([.AC$2];12;31)-DATE([.AC$2]-1;12;31))/2 - [.$E6])/365.25;&quot;&quot;)" office:value-type="float" office:value="18.580424366872">
            <text:p>18.6</text:p>
          </table:table-cell>
          <table:table-cell table:number-columns-repeated="995"/>
        </table:table-row>
        <table:table-row table:style-name="ro1">
          <table:table-cell office:value-type="string">
            <text:p>R00038RQEN</text:p>
          </table:table-cell>
          <table:table-cell office:value-type="string">
            <text:p>Ovenden Moor Windfarm - A</text:p>
          </table:table-cell>
          <table:table-cell office:value-type="float" office:value="9200">
            <text:p>9200</text:p>
          </table:table-cell>
          <table:table-cell office:value-type="float" office:value="9">
            <text:p>9</text:p>
          </table:table-cell>
          <table:table-cell table:style-name="ce3" office:value-type="date" office:date-value="1993-06-01">
            <text:p>1993-06</text:p>
          </table:table-cell>
          <table:table-cell office:value-type="float" office:value="23">
            <text:p>23</text:p>
          </table:table-cell>
          <table:table-cell office:value-type="string">
            <text:p>Vestas WD34</text:p>
          </table:table-cell>
          <table:table-cell table:style-name="ce4" office:value-type="float" office:value="32">
            <text:p>32.0</text:p>
          </table:table-cell>
          <table:table-cell table:style-name="ce4" office:value-type="float" office:value="34">
            <text:p>34.0</text:p>
          </table:table-cell>
          <table:table-cell office:value-type="float" office:value="400">
            <text:p>400</text:p>
          </table:table-cell>
          <table:table-cell table:style-name="ce5" table:formula="of:=[.J7]*1000/(PI()*([.I7]/2)^2)" office:value-type="float" office:value="440.567316517357">
            <text:p>441</text:p>
          </table:table-cell>
          <table:table-cell table:style-name="ce7" office:value-type="percentage" office:value="0.2744">
            <text:p>27.4%</text:p>
          </table:table-cell>
          <table:table-cell table:style-name="ce7" office:value-type="percentage" office:value="0.3136">
            <text:p>31.4%</text:p>
          </table:table-cell>
          <table:table-cell table:style-name="ce7" office:value-type="percentage" office:value="0.2915">
            <text:p>29.2%</text:p>
          </table:table-cell>
          <table:table-cell table:style-name="ce7" office:value-type="percentage" office:value="0.2771">
            <text:p>27.7%</text:p>
          </table:table-cell>
          <table:table-cell table:style-name="ce7" office:value-type="percentage" office:value="0.2875">
            <text:p>28.8%</text:p>
          </table:table-cell>
          <table:table-cell table:style-name="ce7" office:value-type="percentage" office:value="0.3122">
            <text:p>31.2%</text:p>
          </table:table-cell>
          <table:table-cell table:style-name="ce7" office:value-type="percentage" office:value="0.2891">
            <text:p>28.9%</text:p>
          </table:table-cell>
          <table:table-cell table:style-name="ce7" office:value-type="percentage" office:value="0.2035">
            <text:p>20.4%</text:p>
          </table:table-cell>
          <table:table-cell table:style-name="ce7" office:value-type="percentage" office:value="0.2765">
            <text:p>27.7%</text:p>
          </table:table-cell>
          <table:table-cell table:style-name="ce4" table:formula="of:=IF((DATE([.U$2]-1;12;31)+(DATE([.U$2];12;31)-DATE([.U$2]-1;12;31))/2 - [.$E7])&gt;0;(DATE([.U$2]-1;12;31)+(DATE([.U$2];12;31)-DATE([.U$2]-1;12;31))/2 - [.$E7])/365.25;&quot;&quot;)" office:value-type="float" office:value="10.082135523614">
            <text:p>10.1</text:p>
          </table:table-cell>
          <table:table-cell table:style-name="ce4" table:formula="of:=IF((DATE([.V$2]-1;12;31)+(DATE([.V$2];12;31)-DATE([.V$2]-1;12;31))/2 - [.$E7])&gt;0;(DATE([.V$2]-1;12;31)+(DATE([.V$2];12;31)-DATE([.V$2]-1;12;31))/2 - [.$E7])/365.25;&quot;&quot;)" office:value-type="float" office:value="11.0828199863107">
            <text:p>11.1</text:p>
          </table:table-cell>
          <table:table-cell table:style-name="ce4" table:formula="of:=IF((DATE([.W$2]-1;12;31)+(DATE([.W$2];12;31)-DATE([.W$2]-1;12;31))/2 - [.$E7])&gt;0;(DATE([.W$2]-1;12;31)+(DATE([.W$2];12;31)-DATE([.W$2]-1;12;31))/2 - [.$E7])/365.25;&quot;&quot;)" office:value-type="float" office:value="12.0835044490075">
            <text:p>12.1</text:p>
          </table:table-cell>
          <table:table-cell table:style-name="ce4" table:formula="of:=IF((DATE([.X$2]-1;12;31)+(DATE([.X$2];12;31)-DATE([.X$2]-1;12;31))/2 - [.$E7])&gt;0;(DATE([.X$2]-1;12;31)+(DATE([.X$2];12;31)-DATE([.X$2]-1;12;31))/2 - [.$E7])/365.25;&quot;&quot;)" office:value-type="float" office:value="13.0828199863107">
            <text:p>13.1</text:p>
          </table:table-cell>
          <table:table-cell table:style-name="ce4" table:formula="of:=IF((DATE([.Y$2]-1;12;31)+(DATE([.Y$2];12;31)-DATE([.Y$2]-1;12;31))/2 - [.$E7])&gt;0;(DATE([.Y$2]-1;12;31)+(DATE([.Y$2];12;31)-DATE([.Y$2]-1;12;31))/2 - [.$E7])/365.25;&quot;&quot;)" office:value-type="float" office:value="14.082135523614">
            <text:p>14.1</text:p>
          </table:table-cell>
          <table:table-cell table:style-name="ce4" table:formula="of:=IF((DATE([.Z$2]-1;12;31)+(DATE([.Z$2];12;31)-DATE([.Z$2]-1;12;31))/2 - [.$E7])&gt;0;(DATE([.Z$2]-1;12;31)+(DATE([.Z$2];12;31)-DATE([.Z$2]-1;12;31))/2 - [.$E7])/365.25;&quot;&quot;)" office:value-type="float" office:value="15.0828199863107">
            <text:p>15.1</text:p>
          </table:table-cell>
          <table:table-cell table:style-name="ce4" table:formula="of:=IF((DATE([.AA$2]-1;12;31)+(DATE([.AA$2];12;31)-DATE([.AA$2]-1;12;31))/2 - [.$E7])&gt;0;(DATE([.AA$2]-1;12;31)+(DATE([.AA$2];12;31)-DATE([.AA$2]-1;12;31))/2 - [.$E7])/365.25;&quot;&quot;)" office:value-type="float" office:value="16.0835044490075">
            <text:p>16.1</text:p>
          </table:table-cell>
          <table:table-cell table:style-name="ce4" table:formula="of:=IF((DATE([.AB$2]-1;12;31)+(DATE([.AB$2];12;31)-DATE([.AB$2]-1;12;31))/2 - [.$E7])&gt;0;(DATE([.AB$2]-1;12;31)+(DATE([.AB$2];12;31)-DATE([.AB$2]-1;12;31))/2 - [.$E7])/365.25;&quot;&quot;)" office:value-type="float" office:value="17.0828199863107">
            <text:p>17.1</text:p>
          </table:table-cell>
          <table:table-cell table:style-name="ce4" table:formula="of:=IF((DATE([.AC$2]-1;12;31)+(DATE([.AC$2];12;31)-DATE([.AC$2]-1;12;31))/2 - [.$E7])&gt;0;(DATE([.AC$2]-1;12;31)+(DATE([.AC$2];12;31)-DATE([.AC$2]-1;12;31))/2 - [.$E7])/365.25;&quot;&quot;)" office:value-type="float" office:value="18.082135523614">
            <text:p>18.1</text:p>
          </table:table-cell>
          <table:table-cell table:number-columns-repeated="995"/>
        </table:table-row>
        <table:table-row table:style-name="ro1">
          <table:table-cell office:value-type="string">
            <text:p>R00022RQWA</text:p>
          </table:table-cell>
          <table:table-cell office:value-type="string">
            <text:p>Taff Ely Wind Farm - A</text:p>
          </table:table-cell>
          <table:table-cell office:value-type="float" office:value="9000">
            <text:p>9000</text:p>
          </table:table-cell>
          <table:table-cell office:value-type="float" office:value="9">
            <text:p>9</text:p>
          </table:table-cell>
          <table:table-cell table:style-name="ce3" office:value-type="date" office:date-value="1993-08-01">
            <text:p>1993-08</text:p>
          </table:table-cell>
          <table:table-cell office:value-type="float" office:value="20">
            <text:p>20</text:p>
          </table:table-cell>
          <table:table-cell office:value-type="string">
            <text:p>Nordtank 450</text:p>
          </table:table-cell>
          <table:table-cell table:style-name="ce4" office:value-type="float" office:value="35">
            <text:p>35.0</text:p>
          </table:table-cell>
          <table:table-cell table:style-name="ce4" office:value-type="float" office:value="37">
            <text:p>37.0</text:p>
          </table:table-cell>
          <table:table-cell office:value-type="float" office:value="450">
            <text:p>450</text:p>
          </table:table-cell>
          <table:table-cell table:style-name="ce5" table:formula="of:=[.J8]*1000/(PI()*([.I8]/2)^2)" office:value-type="float" office:value="418.522859847205">
            <text:p>419</text:p>
          </table:table-cell>
          <table:table-cell table:style-name="ce7" office:value-type="percentage" office:value="0.2503">
            <text:p>25.0%</text:p>
          </table:table-cell>
          <table:table-cell table:style-name="ce7" office:value-type="percentage" office:value="0.2522">
            <text:p>25.2%</text:p>
          </table:table-cell>
          <table:table-cell table:style-name="ce7" office:value-type="percentage" office:value="0.2352">
            <text:p>23.5%</text:p>
          </table:table-cell>
          <table:table-cell table:style-name="ce7" office:value-type="percentage" office:value="0.2528">
            <text:p>25.3%</text:p>
          </table:table-cell>
          <table:table-cell table:style-name="ce7" office:value-type="percentage" office:value="0.2558">
            <text:p>25.6%</text:p>
          </table:table-cell>
          <table:table-cell table:style-name="ce7" office:value-type="percentage" office:value="0.2856">
            <text:p>28.6%</text:p>
          </table:table-cell>
          <table:table-cell table:style-name="ce7" office:value-type="percentage" office:value="0.2231">
            <text:p>22.3%</text:p>
          </table:table-cell>
          <table:table-cell table:style-name="ce7" office:value-type="percentage" office:value="0.1741">
            <text:p>17.4%</text:p>
          </table:table-cell>
          <table:table-cell table:style-name="ce7" office:value-type="percentage" office:value="0.24">
            <text:p>24.0%</text:p>
          </table:table-cell>
          <table:table-cell table:style-name="ce4" table:formula="of:=IF((DATE([.U$2]-1;12;31)+(DATE([.U$2];12;31)-DATE([.U$2]-1;12;31))/2 - [.$E8])&gt;0;(DATE([.U$2]-1;12;31)+(DATE([.U$2];12;31)-DATE([.U$2]-1;12;31))/2 - [.$E8])/365.25;&quot;&quot;)" office:value-type="float" office:value="9.91512662559891">
            <text:p>9.9</text:p>
          </table:table-cell>
          <table:table-cell table:style-name="ce4" table:formula="of:=IF((DATE([.V$2]-1;12;31)+(DATE([.V$2];12;31)-DATE([.V$2]-1;12;31))/2 - [.$E8])&gt;0;(DATE([.V$2]-1;12;31)+(DATE([.V$2];12;31)-DATE([.V$2]-1;12;31))/2 - [.$E8])/365.25;&quot;&quot;)" office:value-type="float" office:value="10.9158110882957">
            <text:p>10.9</text:p>
          </table:table-cell>
          <table:table-cell table:style-name="ce4" table:formula="of:=IF((DATE([.W$2]-1;12;31)+(DATE([.W$2];12;31)-DATE([.W$2]-1;12;31))/2 - [.$E8])&gt;0;(DATE([.W$2]-1;12;31)+(DATE([.W$2];12;31)-DATE([.W$2]-1;12;31))/2 - [.$E8])/365.25;&quot;&quot;)" office:value-type="float" office:value="11.9164955509925">
            <text:p>11.9</text:p>
          </table:table-cell>
          <table:table-cell table:style-name="ce4" table:formula="of:=IF((DATE([.X$2]-1;12;31)+(DATE([.X$2];12;31)-DATE([.X$2]-1;12;31))/2 - [.$E8])&gt;0;(DATE([.X$2]-1;12;31)+(DATE([.X$2];12;31)-DATE([.X$2]-1;12;31))/2 - [.$E8])/365.25;&quot;&quot;)" office:value-type="float" office:value="12.9158110882957">
            <text:p>12.9</text:p>
          </table:table-cell>
          <table:table-cell table:style-name="ce4" table:formula="of:=IF((DATE([.Y$2]-1;12;31)+(DATE([.Y$2];12;31)-DATE([.Y$2]-1;12;31))/2 - [.$E8])&gt;0;(DATE([.Y$2]-1;12;31)+(DATE([.Y$2];12;31)-DATE([.Y$2]-1;12;31))/2 - [.$E8])/365.25;&quot;&quot;)" office:value-type="float" office:value="13.9151266255989">
            <text:p>13.9</text:p>
          </table:table-cell>
          <table:table-cell table:style-name="ce4" table:formula="of:=IF((DATE([.Z$2]-1;12;31)+(DATE([.Z$2];12;31)-DATE([.Z$2]-1;12;31))/2 - [.$E8])&gt;0;(DATE([.Z$2]-1;12;31)+(DATE([.Z$2];12;31)-DATE([.Z$2]-1;12;31))/2 - [.$E8])/365.25;&quot;&quot;)" office:value-type="float" office:value="14.9158110882957">
            <text:p>14.9</text:p>
          </table:table-cell>
          <table:table-cell table:style-name="ce4" table:formula="of:=IF((DATE([.AA$2]-1;12;31)+(DATE([.AA$2];12;31)-DATE([.AA$2]-1;12;31))/2 - [.$E8])&gt;0;(DATE([.AA$2]-1;12;31)+(DATE([.AA$2];12;31)-DATE([.AA$2]-1;12;31))/2 - [.$E8])/365.25;&quot;&quot;)" office:value-type="float" office:value="15.9164955509925">
            <text:p>15.9</text:p>
          </table:table-cell>
          <table:table-cell table:style-name="ce4" table:formula="of:=IF((DATE([.AB$2]-1;12;31)+(DATE([.AB$2];12;31)-DATE([.AB$2]-1;12;31))/2 - [.$E8])&gt;0;(DATE([.AB$2]-1;12;31)+(DATE([.AB$2];12;31)-DATE([.AB$2]-1;12;31))/2 - [.$E8])/365.25;&quot;&quot;)" office:value-type="float" office:value="16.9158110882957">
            <text:p>16.9</text:p>
          </table:table-cell>
          <table:table-cell table:style-name="ce4" table:formula="of:=IF((DATE([.AC$2]-1;12;31)+(DATE([.AC$2];12;31)-DATE([.AC$2]-1;12;31))/2 - [.$E8])&gt;0;(DATE([.AC$2]-1;12;31)+(DATE([.AC$2];12;31)-DATE([.AC$2]-1;12;31))/2 - [.$E8])/365.25;&quot;&quot;)" office:value-type="float" office:value="17.9151266255989">
            <text:p>17.9</text:p>
          </table:table-cell>
          <table:table-cell table:number-columns-repeated="995"/>
        </table:table-row>
        <table:table-row table:style-name="ro1">
          <table:table-cell office:value-type="string">
            <text:p>R00021RQEN</text:p>
          </table:table-cell>
          <table:table-cell office:value-type="string">
            <text:p>Kirkby Moor Wind Farm - A</text:p>
          </table:table-cell>
          <table:table-cell office:value-type="float" office:value="4800">
            <text:p>4800</text:p>
          </table:table-cell>
          <table:table-cell office:value-type="float" office:value="9">
            <text:p>9</text:p>
          </table:table-cell>
          <table:table-cell table:style-name="ce3" office:value-type="date" office:date-value="1993-09-01">
            <text:p>1993-09</text:p>
          </table:table-cell>
          <table:table-cell office:value-type="float" office:value="12">
            <text:p>12</text:p>
          </table:table-cell>
          <table:table-cell office:value-type="string">
            <text:p>Vestas WD34</text:p>
          </table:table-cell>
          <table:table-cell table:style-name="ce4" office:value-type="float" office:value="25">
            <text:p>25.0</text:p>
          </table:table-cell>
          <table:table-cell table:style-name="ce4" office:value-type="float" office:value="34">
            <text:p>34.0</text:p>
          </table:table-cell>
          <table:table-cell office:value-type="float" office:value="400">
            <text:p>400</text:p>
          </table:table-cell>
          <table:table-cell table:style-name="ce5" table:formula="of:=[.J9]*1000/(PI()*([.I9]/2)^2)" office:value-type="float" office:value="440.567316517357">
            <text:p>441</text:p>
          </table:table-cell>
          <table:table-cell table:style-name="ce7" office:value-type="percentage" office:value="0.2677">
            <text:p>26.8%</text:p>
          </table:table-cell>
          <table:table-cell table:style-name="ce7" office:value-type="percentage" office:value="0.2864">
            <text:p>28.6%</text:p>
          </table:table-cell>
          <table:table-cell table:style-name="ce7" office:value-type="percentage" office:value="0.2827">
            <text:p>28.3%</text:p>
          </table:table-cell>
          <table:table-cell table:style-name="ce7" office:value-type="percentage" office:value="0.2733">
            <text:p>27.3%</text:p>
          </table:table-cell>
          <table:table-cell table:style-name="ce7" office:value-type="percentage" office:value="0.2542">
            <text:p>25.4%</text:p>
          </table:table-cell>
          <table:table-cell table:style-name="ce7" office:value-type="percentage" office:value="0.2877">
            <text:p>28.8%</text:p>
          </table:table-cell>
          <table:table-cell table:style-name="ce7" office:value-type="percentage" office:value="0.297">
            <text:p>29.7%</text:p>
          </table:table-cell>
          <table:table-cell table:style-name="ce7" office:value-type="percentage" office:value="0.1939">
            <text:p>19.4%</text:p>
          </table:table-cell>
          <table:table-cell table:style-name="ce7" office:value-type="percentage" office:value="0.2915">
            <text:p>29.2%</text:p>
          </table:table-cell>
          <table:table-cell table:style-name="ce4" table:formula="of:=IF((DATE([.U$2]-1;12;31)+(DATE([.U$2];12;31)-DATE([.U$2]-1;12;31))/2 - [.$E9])&gt;0;(DATE([.U$2]-1;12;31)+(DATE([.U$2];12;31)-DATE([.U$2]-1;12;31))/2 - [.$E9])/365.25;&quot;&quot;)" office:value-type="float" office:value="9.83025325119781">
            <text:p>9.8</text:p>
          </table:table-cell>
          <table:table-cell table:style-name="ce4" table:formula="of:=IF((DATE([.V$2]-1;12;31)+(DATE([.V$2];12;31)-DATE([.V$2]-1;12;31))/2 - [.$E9])&gt;0;(DATE([.V$2]-1;12;31)+(DATE([.V$2];12;31)-DATE([.V$2]-1;12;31))/2 - [.$E9])/365.25;&quot;&quot;)" office:value-type="float" office:value="10.8309377138946">
            <text:p>10.8</text:p>
          </table:table-cell>
          <table:table-cell table:style-name="ce4" table:formula="of:=IF((DATE([.W$2]-1;12;31)+(DATE([.W$2];12;31)-DATE([.W$2]-1;12;31))/2 - [.$E9])&gt;0;(DATE([.W$2]-1;12;31)+(DATE([.W$2];12;31)-DATE([.W$2]-1;12;31))/2 - [.$E9])/365.25;&quot;&quot;)" office:value-type="float" office:value="11.8316221765914">
            <text:p>11.8</text:p>
          </table:table-cell>
          <table:table-cell table:style-name="ce4" table:formula="of:=IF((DATE([.X$2]-1;12;31)+(DATE([.X$2];12;31)-DATE([.X$2]-1;12;31))/2 - [.$E9])&gt;0;(DATE([.X$2]-1;12;31)+(DATE([.X$2];12;31)-DATE([.X$2]-1;12;31))/2 - [.$E9])/365.25;&quot;&quot;)" office:value-type="float" office:value="12.8309377138946">
            <text:p>12.8</text:p>
          </table:table-cell>
          <table:table-cell table:style-name="ce4" table:formula="of:=IF((DATE([.Y$2]-1;12;31)+(DATE([.Y$2];12;31)-DATE([.Y$2]-1;12;31))/2 - [.$E9])&gt;0;(DATE([.Y$2]-1;12;31)+(DATE([.Y$2];12;31)-DATE([.Y$2]-1;12;31))/2 - [.$E9])/365.25;&quot;&quot;)" office:value-type="float" office:value="13.8302532511978">
            <text:p>13.8</text:p>
          </table:table-cell>
          <table:table-cell table:style-name="ce4" table:formula="of:=IF((DATE([.Z$2]-1;12;31)+(DATE([.Z$2];12;31)-DATE([.Z$2]-1;12;31))/2 - [.$E9])&gt;0;(DATE([.Z$2]-1;12;31)+(DATE([.Z$2];12;31)-DATE([.Z$2]-1;12;31))/2 - [.$E9])/365.25;&quot;&quot;)" office:value-type="float" office:value="14.8309377138946">
            <text:p>14.8</text:p>
          </table:table-cell>
          <table:table-cell table:style-name="ce4" table:formula="of:=IF((DATE([.AA$2]-1;12;31)+(DATE([.AA$2];12;31)-DATE([.AA$2]-1;12;31))/2 - [.$E9])&gt;0;(DATE([.AA$2]-1;12;31)+(DATE([.AA$2];12;31)-DATE([.AA$2]-1;12;31))/2 - [.$E9])/365.25;&quot;&quot;)" office:value-type="float" office:value="15.8316221765914">
            <text:p>15.8</text:p>
          </table:table-cell>
          <table:table-cell table:style-name="ce4" table:formula="of:=IF((DATE([.AB$2]-1;12;31)+(DATE([.AB$2];12;31)-DATE([.AB$2]-1;12;31))/2 - [.$E9])&gt;0;(DATE([.AB$2]-1;12;31)+(DATE([.AB$2];12;31)-DATE([.AB$2]-1;12;31))/2 - [.$E9])/365.25;&quot;&quot;)" office:value-type="float" office:value="16.8309377138946">
            <text:p>16.8</text:p>
          </table:table-cell>
          <table:table-cell table:style-name="ce4" table:formula="of:=IF((DATE([.AC$2]-1;12;31)+(DATE([.AC$2];12;31)-DATE([.AC$2]-1;12;31))/2 - [.$E9])&gt;0;(DATE([.AC$2]-1;12;31)+(DATE([.AC$2];12;31)-DATE([.AC$2]-1;12;31))/2 - [.$E9])/365.25;&quot;&quot;)" office:value-type="float" office:value="17.8302532511978">
            <text:p>17.8</text:p>
          </table:table-cell>
          <table:table-cell table:number-columns-repeated="995"/>
        </table:table-row>
        <table:table-row table:style-name="ro1">
          <table:table-cell office:value-type="string">
            <text:p>R00040RQEN</text:p>
          </table:table-cell>
          <table:table-cell office:value-type="string">
            <text:p>Royd Moor Windfarm - A</text:p>
          </table:table-cell>
          <table:table-cell office:value-type="float" office:value="6500">
            <text:p>6500</text:p>
          </table:table-cell>
          <table:table-cell office:value-type="float" office:value="9">
            <text:p>9</text:p>
          </table:table-cell>
          <table:table-cell table:style-name="ce3" office:value-type="date" office:date-value="1993-11-01">
            <text:p>1993-11</text:p>
          </table:table-cell>
          <table:table-cell office:value-type="float" office:value="13">
            <text:p>13</text:p>
          </table:table-cell>
          <table:table-cell office:value-type="string">
            <text:p>Bonus 500</text:p>
          </table:table-cell>
          <table:table-cell table:style-name="ce4" office:value-type="float" office:value="35">
            <text:p>35.0</text:p>
          </table:table-cell>
          <table:table-cell table:style-name="ce4" office:value-type="float" office:value="37">
            <text:p>37.0</text:p>
          </table:table-cell>
          <table:table-cell office:value-type="float" office:value="500">
            <text:p>500</text:p>
          </table:table-cell>
          <table:table-cell table:style-name="ce5" table:formula="of:=[.J10]*1000/(PI()*([.I10]/2)^2)" office:value-type="float" office:value="465.025399830227">
            <text:p>465</text:p>
          </table:table-cell>
          <table:table-cell table:style-name="ce7" office:value-type="percentage" office:value="0.1928">
            <text:p>19.3%</text:p>
          </table:table-cell>
          <table:table-cell table:style-name="ce7" office:value-type="percentage" office:value="0.2224">
            <text:p>22.2%</text:p>
          </table:table-cell>
          <table:table-cell table:style-name="ce7" office:value-type="percentage" office:value="0.2092">
            <text:p>20.9%</text:p>
          </table:table-cell>
          <table:table-cell table:style-name="ce7" office:value-type="percentage" office:value="0.199">
            <text:p>19.9%</text:p>
          </table:table-cell>
          <table:table-cell table:style-name="ce7" office:value-type="percentage" office:value="0.2106">
            <text:p>21.1%</text:p>
          </table:table-cell>
          <table:table-cell table:style-name="ce7" office:value-type="percentage" office:value="0.2238">
            <text:p>22.4%</text:p>
          </table:table-cell>
          <table:table-cell table:style-name="ce7" office:value-type="percentage" office:value="0.2108">
            <text:p>21.1%</text:p>
          </table:table-cell>
          <table:table-cell table:style-name="ce7" office:value-type="percentage" office:value="0.1591">
            <text:p>15.9%</text:p>
          </table:table-cell>
          <table:table-cell table:style-name="ce7" office:value-type="percentage" office:value="0.2224">
            <text:p>22.2%</text:p>
          </table:table-cell>
          <table:table-cell table:style-name="ce4" table:formula="of:=IF((DATE([.U$2]-1;12;31)+(DATE([.U$2];12;31)-DATE([.U$2]-1;12;31))/2 - [.$E10])&gt;0;(DATE([.U$2]-1;12;31)+(DATE([.U$2];12;31)-DATE([.U$2]-1;12;31))/2 - [.$E10])/365.25;&quot;&quot;)" office:value-type="float" office:value="9.66324435318275">
            <text:p>9.7</text:p>
          </table:table-cell>
          <table:table-cell table:style-name="ce4" table:formula="of:=IF((DATE([.V$2]-1;12;31)+(DATE([.V$2];12;31)-DATE([.V$2]-1;12;31))/2 - [.$E10])&gt;0;(DATE([.V$2]-1;12;31)+(DATE([.V$2];12;31)-DATE([.V$2]-1;12;31))/2 - [.$E10])/365.25;&quot;&quot;)" office:value-type="float" office:value="10.6639288158795">
            <text:p>10.7</text:p>
          </table:table-cell>
          <table:table-cell table:style-name="ce4" table:formula="of:=IF((DATE([.W$2]-1;12;31)+(DATE([.W$2];12;31)-DATE([.W$2]-1;12;31))/2 - [.$E10])&gt;0;(DATE([.W$2]-1;12;31)+(DATE([.W$2];12;31)-DATE([.W$2]-1;12;31))/2 - [.$E10])/365.25;&quot;&quot;)" office:value-type="float" office:value="11.6646132785763">
            <text:p>11.7</text:p>
          </table:table-cell>
          <table:table-cell table:style-name="ce4" table:formula="of:=IF((DATE([.X$2]-1;12;31)+(DATE([.X$2];12;31)-DATE([.X$2]-1;12;31))/2 - [.$E10])&gt;0;(DATE([.X$2]-1;12;31)+(DATE([.X$2];12;31)-DATE([.X$2]-1;12;31))/2 - [.$E10])/365.25;&quot;&quot;)" office:value-type="float" office:value="12.6639288158795">
            <text:p>12.7</text:p>
          </table:table-cell>
          <table:table-cell table:style-name="ce4" table:formula="of:=IF((DATE([.Y$2]-1;12;31)+(DATE([.Y$2];12;31)-DATE([.Y$2]-1;12;31))/2 - [.$E10])&gt;0;(DATE([.Y$2]-1;12;31)+(DATE([.Y$2];12;31)-DATE([.Y$2]-1;12;31))/2 - [.$E10])/365.25;&quot;&quot;)" office:value-type="float" office:value="13.6632443531828">
            <text:p>13.7</text:p>
          </table:table-cell>
          <table:table-cell table:style-name="ce4" table:formula="of:=IF((DATE([.Z$2]-1;12;31)+(DATE([.Z$2];12;31)-DATE([.Z$2]-1;12;31))/2 - [.$E10])&gt;0;(DATE([.Z$2]-1;12;31)+(DATE([.Z$2];12;31)-DATE([.Z$2]-1;12;31))/2 - [.$E10])/365.25;&quot;&quot;)" office:value-type="float" office:value="14.6639288158795">
            <text:p>14.7</text:p>
          </table:table-cell>
          <table:table-cell table:style-name="ce4" table:formula="of:=IF((DATE([.AA$2]-1;12;31)+(DATE([.AA$2];12;31)-DATE([.AA$2]-1;12;31))/2 - [.$E10])&gt;0;(DATE([.AA$2]-1;12;31)+(DATE([.AA$2];12;31)-DATE([.AA$2]-1;12;31))/2 - [.$E10])/365.25;&quot;&quot;)" office:value-type="float" office:value="15.6646132785763">
            <text:p>15.7</text:p>
          </table:table-cell>
          <table:table-cell table:style-name="ce4" table:formula="of:=IF((DATE([.AB$2]-1;12;31)+(DATE([.AB$2];12;31)-DATE([.AB$2]-1;12;31))/2 - [.$E10])&gt;0;(DATE([.AB$2]-1;12;31)+(DATE([.AB$2];12;31)-DATE([.AB$2]-1;12;31))/2 - [.$E10])/365.25;&quot;&quot;)" office:value-type="float" office:value="16.6639288158795">
            <text:p>16.7</text:p>
          </table:table-cell>
          <table:table-cell table:style-name="ce4" table:formula="of:=IF((DATE([.AC$2]-1;12;31)+(DATE([.AC$2];12;31)-DATE([.AC$2]-1;12;31))/2 - [.$E10])&gt;0;(DATE([.AC$2]-1;12;31)+(DATE([.AC$2];12;31)-DATE([.AC$2]-1;12;31))/2 - [.$E10])/365.25;&quot;&quot;)" office:value-type="float" office:value="17.6632443531828">
            <text:p>17.7</text:p>
          </table:table-cell>
          <table:table-cell table:number-columns-repeated="995"/>
        </table:table-row>
        <table:table-row table:style-name="ro1">
          <table:table-cell office:value-type="string">
            <text:p>R00003RQWA</text:p>
          </table:table-cell>
          <table:table-cell office:value-type="string">
            <text:p>Dyffryn Brodyn Wind Farm - A</text:p>
          </table:table-cell>
          <table:table-cell office:value-type="float" office:value="5500">
            <text:p>5500</text:p>
          </table:table-cell>
          <table:table-cell office:value-type="float" office:value="9">
            <text:p>9</text:p>
          </table:table-cell>
          <table:table-cell table:style-name="ce3" office:value-type="date" office:date-value="1994-12-01">
            <text:p>1994-12</text:p>
          </table:table-cell>
          <table:table-cell office:value-type="float" office:value="11">
            <text:p>11</text:p>
          </table:table-cell>
          <table:table-cell office:value-type="string">
            <text:p>Nordtank 500</text:p>
          </table:table-cell>
          <table:table-cell table:style-name="ce4" office:value-type="float" office:value="35">
            <text:p>35.0</text:p>
          </table:table-cell>
          <table:table-cell table:style-name="ce4" office:value-type="float" office:value="37">
            <text:p>37.0</text:p>
          </table:table-cell>
          <table:table-cell office:value-type="float" office:value="500">
            <text:p>500</text:p>
          </table:table-cell>
          <table:table-cell table:style-name="ce5" table:formula="of:=[.J11]*1000/(PI()*([.I11]/2)^2)" office:value-type="float" office:value="465.025399830227">
            <text:p>465</text:p>
          </table:table-cell>
          <table:table-cell table:style-name="ce7" office:value-type="percentage" office:value="0.1966">
            <text:p>19.7%</text:p>
          </table:table-cell>
          <table:table-cell table:style-name="ce7" office:value-type="percentage" office:value="0.2034">
            <text:p>20.3%</text:p>
          </table:table-cell>
          <table:table-cell table:style-name="ce7" office:value-type="percentage" office:value="0.2059">
            <text:p>20.6%</text:p>
          </table:table-cell>
          <table:table-cell table:style-name="ce7" office:value-type="percentage" office:value="0.2035">
            <text:p>20.4%</text:p>
          </table:table-cell>
          <table:table-cell table:style-name="ce7" office:value-type="percentage" office:value="0.1989">
            <text:p>19.9%</text:p>
          </table:table-cell>
          <table:table-cell table:style-name="ce7" office:value-type="percentage" office:value="0.2051">
            <text:p>20.5%</text:p>
          </table:table-cell>
          <table:table-cell table:style-name="ce7" office:value-type="percentage" office:value="0.1771">
            <text:p>17.7%</text:p>
          </table:table-cell>
          <table:table-cell table:style-name="ce7" office:value-type="percentage" office:value="0.1302">
            <text:p>13.0%</text:p>
          </table:table-cell>
          <table:table-cell table:style-name="ce7" office:value-type="percentage" office:value="0.1912">
            <text:p>19.1%</text:p>
          </table:table-cell>
          <table:table-cell table:style-name="ce4" table:formula="of:=IF((DATE([.U$2]-1;12;31)+(DATE([.U$2];12;31)-DATE([.U$2]-1;12;31))/2 - [.$E11])&gt;0;(DATE([.U$2]-1;12;31)+(DATE([.U$2];12;31)-DATE([.U$2]-1;12;31))/2 - [.$E11])/365.25;&quot;&quot;)" office:value-type="float" office:value="8.58179329226557">
            <text:p>8.6</text:p>
          </table:table-cell>
          <table:table-cell table:style-name="ce4" table:formula="of:=IF((DATE([.V$2]-1;12;31)+(DATE([.V$2];12;31)-DATE([.V$2]-1;12;31))/2 - [.$E11])&gt;0;(DATE([.V$2]-1;12;31)+(DATE([.V$2];12;31)-DATE([.V$2]-1;12;31))/2 - [.$E11])/365.25;&quot;&quot;)" office:value-type="float" office:value="9.58247775496236">
            <text:p>9.6</text:p>
          </table:table-cell>
          <table:table-cell table:style-name="ce4" table:formula="of:=IF((DATE([.W$2]-1;12;31)+(DATE([.W$2];12;31)-DATE([.W$2]-1;12;31))/2 - [.$E11])&gt;0;(DATE([.W$2]-1;12;31)+(DATE([.W$2];12;31)-DATE([.W$2]-1;12;31))/2 - [.$E11])/365.25;&quot;&quot;)" office:value-type="float" office:value="10.5831622176591">
            <text:p>10.6</text:p>
          </table:table-cell>
          <table:table-cell table:style-name="ce4" table:formula="of:=IF((DATE([.X$2]-1;12;31)+(DATE([.X$2];12;31)-DATE([.X$2]-1;12;31))/2 - [.$E11])&gt;0;(DATE([.X$2]-1;12;31)+(DATE([.X$2];12;31)-DATE([.X$2]-1;12;31))/2 - [.$E11])/365.25;&quot;&quot;)" office:value-type="float" office:value="11.5824777549624">
            <text:p>11.6</text:p>
          </table:table-cell>
          <table:table-cell table:style-name="ce4" table:formula="of:=IF((DATE([.Y$2]-1;12;31)+(DATE([.Y$2];12;31)-DATE([.Y$2]-1;12;31))/2 - [.$E11])&gt;0;(DATE([.Y$2]-1;12;31)+(DATE([.Y$2];12;31)-DATE([.Y$2]-1;12;31))/2 - [.$E11])/365.25;&quot;&quot;)" office:value-type="float" office:value="12.5817932922656">
            <text:p>12.6</text:p>
          </table:table-cell>
          <table:table-cell table:style-name="ce4" table:formula="of:=IF((DATE([.Z$2]-1;12;31)+(DATE([.Z$2];12;31)-DATE([.Z$2]-1;12;31))/2 - [.$E11])&gt;0;(DATE([.Z$2]-1;12;31)+(DATE([.Z$2];12;31)-DATE([.Z$2]-1;12;31))/2 - [.$E11])/365.25;&quot;&quot;)" office:value-type="float" office:value="13.5824777549624">
            <text:p>13.6</text:p>
          </table:table-cell>
          <table:table-cell table:style-name="ce4" table:formula="of:=IF((DATE([.AA$2]-1;12;31)+(DATE([.AA$2];12;31)-DATE([.AA$2]-1;12;31))/2 - [.$E11])&gt;0;(DATE([.AA$2]-1;12;31)+(DATE([.AA$2];12;31)-DATE([.AA$2]-1;12;31))/2 - [.$E11])/365.25;&quot;&quot;)" office:value-type="float" office:value="14.5831622176591">
            <text:p>14.6</text:p>
          </table:table-cell>
          <table:table-cell table:style-name="ce4" table:formula="of:=IF((DATE([.AB$2]-1;12;31)+(DATE([.AB$2];12;31)-DATE([.AB$2]-1;12;31))/2 - [.$E11])&gt;0;(DATE([.AB$2]-1;12;31)+(DATE([.AB$2];12;31)-DATE([.AB$2]-1;12;31))/2 - [.$E11])/365.25;&quot;&quot;)" office:value-type="float" office:value="15.5824777549624">
            <text:p>15.6</text:p>
          </table:table-cell>
          <table:table-cell table:style-name="ce4" table:formula="of:=IF((DATE([.AC$2]-1;12;31)+(DATE([.AC$2];12;31)-DATE([.AC$2]-1;12;31))/2 - [.$E11])&gt;0;(DATE([.AC$2]-1;12;31)+(DATE([.AC$2];12;31)-DATE([.AC$2]-1;12;31))/2 - [.$E11])/365.25;&quot;&quot;)" office:value-type="float" office:value="16.5817932922656">
            <text:p>16.6</text:p>
          </table:table-cell>
          <table:table-cell table:number-columns-repeated="995"/>
        </table:table-row>
        <table:table-row table:style-name="ro1">
          <table:table-cell office:value-type="string">
            <text:p>R00012SQSC</text:p>
          </table:table-cell>
          <table:table-cell office:value-type="string">
            <text:p>Hagshaw Hill B</text:p>
          </table:table-cell>
          <table:table-cell office:value-type="float" office:value="15600">
            <text:p>15600</text:p>
          </table:table-cell>
          <table:table-cell office:value-type="float" office:value="9">
            <text:p>9</text:p>
          </table:table-cell>
          <table:table-cell table:style-name="ce3" office:value-type="date" office:date-value="1995-11-01">
            <text:p>1995-11</text:p>
          </table:table-cell>
          <table:table-cell office:value-type="float" office:value="26">
            <text:p>26</text:p>
          </table:table-cell>
          <table:table-cell office:value-type="string">
            <text:p>Bonus</text:p>
          </table:table-cell>
          <table:table-cell table:style-name="ce4" office:value-type="float" office:value="35">
            <text:p>35.0</text:p>
          </table:table-cell>
          <table:table-cell table:style-name="ce4" office:value-type="float" office:value="44">
            <text:p>44.0</text:p>
          </table:table-cell>
          <table:table-cell office:value-type="float" office:value="600">
            <text:p>600</text:p>
          </table:table-cell>
          <table:table-cell table:style-name="ce5" table:formula="of:=[.J12]*1000/(PI()*([.I12]/2)^2)" office:value-type="float" office:value="394.599032459245">
            <text:p>395</text:p>
          </table:table-cell>
          <table:table-cell table:style-name="ce7" office:value-type="percentage" office:value="0.289">
            <text:p>28.9%</text:p>
          </table:table-cell>
          <table:table-cell table:style-name="ce7" office:value-type="percentage" office:value="0.2908">
            <text:p>29.1%</text:p>
          </table:table-cell>
          <table:table-cell table:style-name="ce7" office:value-type="percentage" office:value="0.2945">
            <text:p>29.5%</text:p>
          </table:table-cell>
          <table:table-cell table:style-name="ce7" office:value-type="percentage" office:value="0.2531">
            <text:p>25.3%</text:p>
          </table:table-cell>
          <table:table-cell table:style-name="ce7" office:value-type="percentage" office:value="0.2586">
            <text:p>25.9%</text:p>
          </table:table-cell>
          <table:table-cell table:style-name="ce7" office:value-type="percentage" office:value="0.2388">
            <text:p>23.9%</text:p>
          </table:table-cell>
          <table:table-cell table:style-name="ce7" office:value-type="percentage" office:value="0.2009">
            <text:p>20.1%</text:p>
          </table:table-cell>
          <table:table-cell table:style-name="ce7" office:value-type="percentage" office:value="0.1348">
            <text:p>13.5%</text:p>
          </table:table-cell>
          <table:table-cell table:style-name="ce7" office:value-type="percentage" office:value="0.2101">
            <text:p>21.0%</text:p>
          </table:table-cell>
          <table:table-cell table:style-name="ce4" table:formula="of:=IF((DATE([.U$2]-1;12;31)+(DATE([.U$2];12;31)-DATE([.U$2]-1;12;31))/2 - [.$E12])&gt;0;(DATE([.U$2]-1;12;31)+(DATE([.U$2];12;31)-DATE([.U$2]-1;12;31))/2 - [.$E12])/365.25;&quot;&quot;)" office:value-type="float" office:value="7.66461327857632">
            <text:p>7.7</text:p>
          </table:table-cell>
          <table:table-cell table:style-name="ce4" table:formula="of:=IF((DATE([.V$2]-1;12;31)+(DATE([.V$2];12;31)-DATE([.V$2]-1;12;31))/2 - [.$E12])&gt;0;(DATE([.V$2]-1;12;31)+(DATE([.V$2];12;31)-DATE([.V$2]-1;12;31))/2 - [.$E12])/365.25;&quot;&quot;)" office:value-type="float" office:value="8.6652977412731">
            <text:p>8.7</text:p>
          </table:table-cell>
          <table:table-cell table:style-name="ce4" table:formula="of:=IF((DATE([.W$2]-1;12;31)+(DATE([.W$2];12;31)-DATE([.W$2]-1;12;31))/2 - [.$E12])&gt;0;(DATE([.W$2]-1;12;31)+(DATE([.W$2];12;31)-DATE([.W$2]-1;12;31))/2 - [.$E12])/365.25;&quot;&quot;)" office:value-type="float" office:value="9.66598220396988">
            <text:p>9.7</text:p>
          </table:table-cell>
          <table:table-cell table:style-name="ce4" table:formula="of:=IF((DATE([.X$2]-1;12;31)+(DATE([.X$2];12;31)-DATE([.X$2]-1;12;31))/2 - [.$E12])&gt;0;(DATE([.X$2]-1;12;31)+(DATE([.X$2];12;31)-DATE([.X$2]-1;12;31))/2 - [.$E12])/365.25;&quot;&quot;)" office:value-type="float" office:value="10.6652977412731">
            <text:p>10.7</text:p>
          </table:table-cell>
          <table:table-cell table:style-name="ce4" table:formula="of:=IF((DATE([.Y$2]-1;12;31)+(DATE([.Y$2];12;31)-DATE([.Y$2]-1;12;31))/2 - [.$E12])&gt;0;(DATE([.Y$2]-1;12;31)+(DATE([.Y$2];12;31)-DATE([.Y$2]-1;12;31))/2 - [.$E12])/365.25;&quot;&quot;)" office:value-type="float" office:value="11.6646132785763">
            <text:p>11.7</text:p>
          </table:table-cell>
          <table:table-cell table:style-name="ce4" table:formula="of:=IF((DATE([.Z$2]-1;12;31)+(DATE([.Z$2];12;31)-DATE([.Z$2]-1;12;31))/2 - [.$E12])&gt;0;(DATE([.Z$2]-1;12;31)+(DATE([.Z$2];12;31)-DATE([.Z$2]-1;12;31))/2 - [.$E12])/365.25;&quot;&quot;)" office:value-type="float" office:value="12.6652977412731">
            <text:p>12.7</text:p>
          </table:table-cell>
          <table:table-cell table:style-name="ce4" table:formula="of:=IF((DATE([.AA$2]-1;12;31)+(DATE([.AA$2];12;31)-DATE([.AA$2]-1;12;31))/2 - [.$E12])&gt;0;(DATE([.AA$2]-1;12;31)+(DATE([.AA$2];12;31)-DATE([.AA$2]-1;12;31))/2 - [.$E12])/365.25;&quot;&quot;)" office:value-type="float" office:value="13.6659822039699">
            <text:p>13.7</text:p>
          </table:table-cell>
          <table:table-cell table:style-name="ce4" table:formula="of:=IF((DATE([.AB$2]-1;12;31)+(DATE([.AB$2];12;31)-DATE([.AB$2]-1;12;31))/2 - [.$E12])&gt;0;(DATE([.AB$2]-1;12;31)+(DATE([.AB$2];12;31)-DATE([.AB$2]-1;12;31))/2 - [.$E12])/365.25;&quot;&quot;)" office:value-type="float" office:value="14.6652977412731">
            <text:p>14.7</text:p>
          </table:table-cell>
          <table:table-cell table:style-name="ce4" table:formula="of:=IF((DATE([.AC$2]-1;12;31)+(DATE([.AC$2];12;31)-DATE([.AC$2]-1;12;31))/2 - [.$E12])&gt;0;(DATE([.AC$2]-1;12;31)+(DATE([.AC$2];12;31)-DATE([.AC$2]-1;12;31))/2 - [.$E12])/365.25;&quot;&quot;)" office:value-type="float" office:value="15.6646132785763">
            <text:p>15.7</text:p>
          </table:table-cell>
          <table:table-cell table:number-columns-repeated="995"/>
        </table:table-row>
        <table:table-row table:style-name="ro1">
          <table:table-cell office:value-type="string">
            <text:p>R00047RQWA</text:p>
          </table:table-cell>
          <table:table-cell office:value-type="string">
            <text:p>Carno A</text:p>
          </table:table-cell>
          <table:table-cell office:value-type="float" office:value="16800">
            <text:p>16800</text:p>
          </table:table-cell>
          <table:table-cell office:value-type="float" office:value="9">
            <text:p>9</text:p>
          </table:table-cell>
          <table:table-cell table:style-name="ce3" office:value-type="date" office:date-value="1996-10-01">
            <text:p>1996-10</text:p>
          </table:table-cell>
          <table:table-cell office:value-type="float" office:value="28">
            <text:p>28</text:p>
          </table:table-cell>
          <table:table-cell office:value-type="string">
            <text:p>Bonus</text:p>
          </table:table-cell>
          <table:table-cell table:style-name="ce4" office:value-type="float" office:value="31.5">
            <text:p>31.5</text:p>
          </table:table-cell>
          <table:table-cell table:style-name="ce4" office:value-type="float" office:value="44">
            <text:p>44.0</text:p>
          </table:table-cell>
          <table:table-cell office:value-type="float" office:value="600">
            <text:p>600</text:p>
          </table:table-cell>
          <table:table-cell table:style-name="ce5" table:formula="of:=[.J13]*1000/(PI()*([.I13]/2)^2)" office:value-type="float" office:value="394.599032459245">
            <text:p>395</text:p>
          </table:table-cell>
          <table:table-cell table:style-name="ce7" office:value-type="percentage" office:value="0.1964">
            <text:p>19.6%</text:p>
          </table:table-cell>
          <table:table-cell table:style-name="ce7" office:value-type="percentage" office:value="0.2184">
            <text:p>21.8%</text:p>
          </table:table-cell>
          <table:table-cell table:style-name="ce7" office:value-type="percentage" office:value="0.1864">
            <text:p>18.6%</text:p>
          </table:table-cell>
          <table:table-cell table:style-name="ce7" office:value-type="percentage" office:value="0.2076">
            <text:p>20.8%</text:p>
          </table:table-cell>
          <table:table-cell table:style-name="ce7" office:value-type="percentage" office:value="0.1969">
            <text:p>19.7%</text:p>
          </table:table-cell>
          <table:table-cell table:style-name="ce7" office:value-type="percentage" office:value="0.218">
            <text:p>21.8%</text:p>
          </table:table-cell>
          <table:table-cell table:style-name="ce7" office:value-type="percentage" office:value="0.1925">
            <text:p>19.3%</text:p>
          </table:table-cell>
          <table:table-cell table:style-name="ce7" office:value-type="percentage" office:value="0.1385">
            <text:p>13.9%</text:p>
          </table:table-cell>
          <table:table-cell table:style-name="ce7" office:value-type="percentage" office:value="0.2109">
            <text:p>21.1%</text:p>
          </table:table-cell>
          <table:table-cell table:style-name="ce4" table:formula="of:=IF((DATE([.U$2]-1;12;31)+(DATE([.U$2];12;31)-DATE([.U$2]-1;12;31))/2 - [.$E13])&gt;0;(DATE([.U$2]-1;12;31)+(DATE([.U$2];12;31)-DATE([.U$2]-1;12;31))/2 - [.$E13])/365.25;&quot;&quot;)" office:value-type="float" office:value="6.74743326488706">
            <text:p>6.7</text:p>
          </table:table-cell>
          <table:table-cell table:style-name="ce4" table:formula="of:=IF((DATE([.V$2]-1;12;31)+(DATE([.V$2];12;31)-DATE([.V$2]-1;12;31))/2 - [.$E13])&gt;0;(DATE([.V$2]-1;12;31)+(DATE([.V$2];12;31)-DATE([.V$2]-1;12;31))/2 - [.$E13])/365.25;&quot;&quot;)" office:value-type="float" office:value="7.74811772758385">
            <text:p>7.7</text:p>
          </table:table-cell>
          <table:table-cell table:style-name="ce4" table:formula="of:=IF((DATE([.W$2]-1;12;31)+(DATE([.W$2];12;31)-DATE([.W$2]-1;12;31))/2 - [.$E13])&gt;0;(DATE([.W$2]-1;12;31)+(DATE([.W$2];12;31)-DATE([.W$2]-1;12;31))/2 - [.$E13])/365.25;&quot;&quot;)" office:value-type="float" office:value="8.74880219028063">
            <text:p>8.7</text:p>
          </table:table-cell>
          <table:table-cell table:style-name="ce4" table:formula="of:=IF((DATE([.X$2]-1;12;31)+(DATE([.X$2];12;31)-DATE([.X$2]-1;12;31))/2 - [.$E13])&gt;0;(DATE([.X$2]-1;12;31)+(DATE([.X$2];12;31)-DATE([.X$2]-1;12;31))/2 - [.$E13])/365.25;&quot;&quot;)" office:value-type="float" office:value="9.74811772758385">
            <text:p>9.7</text:p>
          </table:table-cell>
          <table:table-cell table:style-name="ce4" table:formula="of:=IF((DATE([.Y$2]-1;12;31)+(DATE([.Y$2];12;31)-DATE([.Y$2]-1;12;31))/2 - [.$E13])&gt;0;(DATE([.Y$2]-1;12;31)+(DATE([.Y$2];12;31)-DATE([.Y$2]-1;12;31))/2 - [.$E13])/365.25;&quot;&quot;)" office:value-type="float" office:value="10.7474332648871">
            <text:p>10.7</text:p>
          </table:table-cell>
          <table:table-cell table:style-name="ce4" table:formula="of:=IF((DATE([.Z$2]-1;12;31)+(DATE([.Z$2];12;31)-DATE([.Z$2]-1;12;31))/2 - [.$E13])&gt;0;(DATE([.Z$2]-1;12;31)+(DATE([.Z$2];12;31)-DATE([.Z$2]-1;12;31))/2 - [.$E13])/365.25;&quot;&quot;)" office:value-type="float" office:value="11.7481177275838">
            <text:p>11.7</text:p>
          </table:table-cell>
          <table:table-cell table:style-name="ce4" table:formula="of:=IF((DATE([.AA$2]-1;12;31)+(DATE([.AA$2];12;31)-DATE([.AA$2]-1;12;31))/2 - [.$E13])&gt;0;(DATE([.AA$2]-1;12;31)+(DATE([.AA$2];12;31)-DATE([.AA$2]-1;12;31))/2 - [.$E13])/365.25;&quot;&quot;)" office:value-type="float" office:value="12.7488021902806">
            <text:p>12.7</text:p>
          </table:table-cell>
          <table:table-cell table:style-name="ce4" table:formula="of:=IF((DATE([.AB$2]-1;12;31)+(DATE([.AB$2];12;31)-DATE([.AB$2]-1;12;31))/2 - [.$E13])&gt;0;(DATE([.AB$2]-1;12;31)+(DATE([.AB$2];12;31)-DATE([.AB$2]-1;12;31))/2 - [.$E13])/365.25;&quot;&quot;)" office:value-type="float" office:value="13.7481177275838">
            <text:p>13.7</text:p>
          </table:table-cell>
          <table:table-cell table:style-name="ce4" table:formula="of:=IF((DATE([.AC$2]-1;12;31)+(DATE([.AC$2];12;31)-DATE([.AC$2]-1;12;31))/2 - [.$E13])&gt;0;(DATE([.AC$2]-1;12;31)+(DATE([.AC$2];12;31)-DATE([.AC$2]-1;12;31))/2 - [.$E13])/365.25;&quot;&quot;)" office:value-type="float" office:value="14.7474332648871">
            <text:p>14.7</text:p>
          </table:table-cell>
          <table:table-cell table:number-columns-repeated="995"/>
        </table:table-row>
        <table:table-row table:style-name="ro1">
          <table:table-cell office:value-type="string">
            <text:p>R00046RQWA</text:p>
          </table:table-cell>
          <table:table-cell office:value-type="string">
            <text:p>Carno B</text:p>
          </table:table-cell>
          <table:table-cell office:value-type="float" office:value="16800">
            <text:p>16800</text:p>
          </table:table-cell>
          <table:table-cell office:value-type="float" office:value="9">
            <text:p>9</text:p>
          </table:table-cell>
          <table:table-cell table:style-name="ce3" office:value-type="date" office:date-value="1996-10-01">
            <text:p>1996-10</text:p>
          </table:table-cell>
          <table:table-cell office:value-type="float" office:value="28">
            <text:p>28</text:p>
          </table:table-cell>
          <table:table-cell office:value-type="string">
            <text:p>Bonus</text:p>
          </table:table-cell>
          <table:table-cell table:style-name="ce4" office:value-type="float" office:value="31.5">
            <text:p>31.5</text:p>
          </table:table-cell>
          <table:table-cell table:style-name="ce4" office:value-type="float" office:value="44">
            <text:p>44.0</text:p>
          </table:table-cell>
          <table:table-cell office:value-type="float" office:value="600">
            <text:p>600</text:p>
          </table:table-cell>
          <table:table-cell table:style-name="ce5" table:formula="of:=[.J14]*1000/(PI()*([.I14]/2)^2)" office:value-type="float" office:value="394.599032459245">
            <text:p>395</text:p>
          </table:table-cell>
          <table:table-cell table:style-name="ce7" office:value-type="percentage" office:value="0.2028">
            <text:p>20.3%</text:p>
          </table:table-cell>
          <table:table-cell table:style-name="ce7" office:value-type="percentage" office:value="0.23">
            <text:p>23.0%</text:p>
          </table:table-cell>
          <table:table-cell table:style-name="ce7" office:value-type="percentage" office:value="0.1942">
            <text:p>19.4%</text:p>
          </table:table-cell>
          <table:table-cell table:style-name="ce7" office:value-type="percentage" office:value="0.2161">
            <text:p>21.6%</text:p>
          </table:table-cell>
          <table:table-cell table:style-name="ce7" office:value-type="percentage" office:value="0.1981">
            <text:p>19.8%</text:p>
          </table:table-cell>
          <table:table-cell table:style-name="ce7" office:value-type="percentage" office:value="0.2199">
            <text:p>22.0%</text:p>
          </table:table-cell>
          <table:table-cell table:style-name="ce7" office:value-type="percentage" office:value="0.1935">
            <text:p>19.4%</text:p>
          </table:table-cell>
          <table:table-cell table:style-name="ce7" office:value-type="percentage" office:value="0.1403">
            <text:p>14.0%</text:p>
          </table:table-cell>
          <table:table-cell table:style-name="ce7" office:value-type="percentage" office:value="0.2115">
            <text:p>21.2%</text:p>
          </table:table-cell>
          <table:table-cell table:style-name="ce4" table:formula="of:=IF((DATE([.U$2]-1;12;31)+(DATE([.U$2];12;31)-DATE([.U$2]-1;12;31))/2 - [.$E14])&gt;0;(DATE([.U$2]-1;12;31)+(DATE([.U$2];12;31)-DATE([.U$2]-1;12;31))/2 - [.$E14])/365.25;&quot;&quot;)" office:value-type="float" office:value="6.74743326488706">
            <text:p>6.7</text:p>
          </table:table-cell>
          <table:table-cell table:style-name="ce4" table:formula="of:=IF((DATE([.V$2]-1;12;31)+(DATE([.V$2];12;31)-DATE([.V$2]-1;12;31))/2 - [.$E14])&gt;0;(DATE([.V$2]-1;12;31)+(DATE([.V$2];12;31)-DATE([.V$2]-1;12;31))/2 - [.$E14])/365.25;&quot;&quot;)" office:value-type="float" office:value="7.74811772758385">
            <text:p>7.7</text:p>
          </table:table-cell>
          <table:table-cell table:style-name="ce4" table:formula="of:=IF((DATE([.W$2]-1;12;31)+(DATE([.W$2];12;31)-DATE([.W$2]-1;12;31))/2 - [.$E14])&gt;0;(DATE([.W$2]-1;12;31)+(DATE([.W$2];12;31)-DATE([.W$2]-1;12;31))/2 - [.$E14])/365.25;&quot;&quot;)" office:value-type="float" office:value="8.74880219028063">
            <text:p>8.7</text:p>
          </table:table-cell>
          <table:table-cell table:style-name="ce4" table:formula="of:=IF((DATE([.X$2]-1;12;31)+(DATE([.X$2];12;31)-DATE([.X$2]-1;12;31))/2 - [.$E14])&gt;0;(DATE([.X$2]-1;12;31)+(DATE([.X$2];12;31)-DATE([.X$2]-1;12;31))/2 - [.$E14])/365.25;&quot;&quot;)" office:value-type="float" office:value="9.74811772758385">
            <text:p>9.7</text:p>
          </table:table-cell>
          <table:table-cell table:style-name="ce4" table:formula="of:=IF((DATE([.Y$2]-1;12;31)+(DATE([.Y$2];12;31)-DATE([.Y$2]-1;12;31))/2 - [.$E14])&gt;0;(DATE([.Y$2]-1;12;31)+(DATE([.Y$2];12;31)-DATE([.Y$2]-1;12;31))/2 - [.$E14])/365.25;&quot;&quot;)" office:value-type="float" office:value="10.7474332648871">
            <text:p>10.7</text:p>
          </table:table-cell>
          <table:table-cell table:style-name="ce4" table:formula="of:=IF((DATE([.Z$2]-1;12;31)+(DATE([.Z$2];12;31)-DATE([.Z$2]-1;12;31))/2 - [.$E14])&gt;0;(DATE([.Z$2]-1;12;31)+(DATE([.Z$2];12;31)-DATE([.Z$2]-1;12;31))/2 - [.$E14])/365.25;&quot;&quot;)" office:value-type="float" office:value="11.7481177275838">
            <text:p>11.7</text:p>
          </table:table-cell>
          <table:table-cell table:style-name="ce4" table:formula="of:=IF((DATE([.AA$2]-1;12;31)+(DATE([.AA$2];12;31)-DATE([.AA$2]-1;12;31))/2 - [.$E14])&gt;0;(DATE([.AA$2]-1;12;31)+(DATE([.AA$2];12;31)-DATE([.AA$2]-1;12;31))/2 - [.$E14])/365.25;&quot;&quot;)" office:value-type="float" office:value="12.7488021902806">
            <text:p>12.7</text:p>
          </table:table-cell>
          <table:table-cell table:style-name="ce4" table:formula="of:=IF((DATE([.AB$2]-1;12;31)+(DATE([.AB$2];12;31)-DATE([.AB$2]-1;12;31))/2 - [.$E14])&gt;0;(DATE([.AB$2]-1;12;31)+(DATE([.AB$2];12;31)-DATE([.AB$2]-1;12;31))/2 - [.$E14])/365.25;&quot;&quot;)" office:value-type="float" office:value="13.7481177275838">
            <text:p>13.7</text:p>
          </table:table-cell>
          <table:table-cell table:style-name="ce4" table:formula="of:=IF((DATE([.AC$2]-1;12;31)+(DATE([.AC$2];12;31)-DATE([.AC$2]-1;12;31))/2 - [.$E14])&gt;0;(DATE([.AC$2]-1;12;31)+(DATE([.AC$2];12;31)-DATE([.AC$2]-1;12;31))/2 - [.$E14])/365.25;&quot;&quot;)" office:value-type="float" office:value="14.7474332648871">
            <text:p>14.7</text:p>
          </table:table-cell>
          <table:table-cell table:number-columns-repeated="995"/>
        </table:table-row>
        <table:table-row table:style-name="ro1">
          <table:table-cell office:value-type="string">
            <text:p>R00011RQWA</text:p>
          </table:table-cell>
          <table:table-cell office:value-type="string">
            <text:p>Rheidol Windfarm</text:p>
          </table:table-cell>
          <table:table-cell office:value-type="float" office:value="2400">
            <text:p>2400</text:p>
          </table:table-cell>
          <table:table-cell office:value-type="float" office:value="9">
            <text:p>9</text:p>
          </table:table-cell>
          <table:table-cell table:style-name="ce3" office:value-type="date" office:date-value="1997-01-01">
            <text:p>1997-01</text:p>
          </table:table-cell>
          <table:table-cell office:value-type="float" office:value="8">
            <text:p>8</text:p>
          </table:table-cell>
          <table:table-cell office:value-type="string">
            <text:p>Bonus Mk III</text:p>
          </table:table-cell>
          <table:table-cell table:style-name="ce4" office:value-type="float" office:value="30">
            <text:p>30.0</text:p>
          </table:table-cell>
          <table:table-cell table:style-name="ce4" office:value-type="float" office:value="33">
            <text:p>33.0</text:p>
          </table:table-cell>
          <table:table-cell office:value-type="float" office:value="300">
            <text:p>300</text:p>
          </table:table-cell>
          <table:table-cell table:style-name="ce5" table:formula="of:=[.J15]*1000/(PI()*([.I15]/2)^2)" office:value-type="float" office:value="350.754695519329">
            <text:p>351</text:p>
          </table:table-cell>
          <table:table-cell table:style-name="ce7" office:value-type="percentage" office:value="0.2943">
            <text:p>29.4%</text:p>
          </table:table-cell>
          <table:table-cell table:style-name="ce7" office:value-type="percentage" office:value="0.2759">
            <text:p>27.6%</text:p>
          </table:table-cell>
          <table:table-cell table:style-name="ce7" office:value-type="percentage" office:value="0.2696">
            <text:p>27.0%</text:p>
          </table:table-cell>
          <table:table-cell table:style-name="ce7" office:value-type="percentage" office:value="0.2989">
            <text:p>29.9%</text:p>
          </table:table-cell>
          <table:table-cell table:style-name="ce7" office:value-type="percentage" office:value="0.2729">
            <text:p>27.3%</text:p>
          </table:table-cell>
          <table:table-cell table:style-name="ce7" office:value-type="percentage" office:value="0.3385">
            <text:p>33.9%</text:p>
          </table:table-cell>
          <table:table-cell table:style-name="ce7" office:value-type="percentage" office:value="0.2473">
            <text:p>24.7%</text:p>
          </table:table-cell>
          <table:table-cell table:style-name="ce7" office:value-type="percentage" office:value="0.1909">
            <text:p>19.1%</text:p>
          </table:table-cell>
          <table:table-cell table:style-name="ce7" office:value-type="percentage" office:value="0.3011">
            <text:p>30.1%</text:p>
          </table:table-cell>
          <table:table-cell table:style-name="ce4" table:formula="of:=IF((DATE([.U$2]-1;12;31)+(DATE([.U$2];12;31)-DATE([.U$2]-1;12;31))/2 - [.$E15])&gt;0;(DATE([.U$2]-1;12;31)+(DATE([.U$2];12;31)-DATE([.U$2]-1;12;31))/2 - [.$E15])/365.25;&quot;&quot;)" office:value-type="float" office:value="6.49555099247091">
            <text:p>6.5</text:p>
          </table:table-cell>
          <table:table-cell table:style-name="ce4" table:formula="of:=IF((DATE([.V$2]-1;12;31)+(DATE([.V$2];12;31)-DATE([.V$2]-1;12;31))/2 - [.$E15])&gt;0;(DATE([.V$2]-1;12;31)+(DATE([.V$2];12;31)-DATE([.V$2]-1;12;31))/2 - [.$E15])/365.25;&quot;&quot;)" office:value-type="float" office:value="7.49623545516769">
            <text:p>7.5</text:p>
          </table:table-cell>
          <table:table-cell table:style-name="ce4" table:formula="of:=IF((DATE([.W$2]-1;12;31)+(DATE([.W$2];12;31)-DATE([.W$2]-1;12;31))/2 - [.$E15])&gt;0;(DATE([.W$2]-1;12;31)+(DATE([.W$2];12;31)-DATE([.W$2]-1;12;31))/2 - [.$E15])/365.25;&quot;&quot;)" office:value-type="float" office:value="8.49691991786448">
            <text:p>8.5</text:p>
          </table:table-cell>
          <table:table-cell table:style-name="ce4" table:formula="of:=IF((DATE([.X$2]-1;12;31)+(DATE([.X$2];12;31)-DATE([.X$2]-1;12;31))/2 - [.$E15])&gt;0;(DATE([.X$2]-1;12;31)+(DATE([.X$2];12;31)-DATE([.X$2]-1;12;31))/2 - [.$E15])/365.25;&quot;&quot;)" office:value-type="float" office:value="9.49623545516769">
            <text:p>9.5</text:p>
          </table:table-cell>
          <table:table-cell table:style-name="ce4" table:formula="of:=IF((DATE([.Y$2]-1;12;31)+(DATE([.Y$2];12;31)-DATE([.Y$2]-1;12;31))/2 - [.$E15])&gt;0;(DATE([.Y$2]-1;12;31)+(DATE([.Y$2];12;31)-DATE([.Y$2]-1;12;31))/2 - [.$E15])/365.25;&quot;&quot;)" office:value-type="float" office:value="10.4955509924709">
            <text:p>10.5</text:p>
          </table:table-cell>
          <table:table-cell table:style-name="ce4" table:formula="of:=IF((DATE([.Z$2]-1;12;31)+(DATE([.Z$2];12;31)-DATE([.Z$2]-1;12;31))/2 - [.$E15])&gt;0;(DATE([.Z$2]-1;12;31)+(DATE([.Z$2];12;31)-DATE([.Z$2]-1;12;31))/2 - [.$E15])/365.25;&quot;&quot;)" office:value-type="float" office:value="11.4962354551677">
            <text:p>11.5</text:p>
          </table:table-cell>
          <table:table-cell table:style-name="ce4" table:formula="of:=IF((DATE([.AA$2]-1;12;31)+(DATE([.AA$2];12;31)-DATE([.AA$2]-1;12;31))/2 - [.$E15])&gt;0;(DATE([.AA$2]-1;12;31)+(DATE([.AA$2];12;31)-DATE([.AA$2]-1;12;31))/2 - [.$E15])/365.25;&quot;&quot;)" office:value-type="float" office:value="12.4969199178645">
            <text:p>12.5</text:p>
          </table:table-cell>
          <table:table-cell table:style-name="ce4" table:formula="of:=IF((DATE([.AB$2]-1;12;31)+(DATE([.AB$2];12;31)-DATE([.AB$2]-1;12;31))/2 - [.$E15])&gt;0;(DATE([.AB$2]-1;12;31)+(DATE([.AB$2];12;31)-DATE([.AB$2]-1;12;31))/2 - [.$E15])/365.25;&quot;&quot;)" office:value-type="float" office:value="13.4962354551677">
            <text:p>13.5</text:p>
          </table:table-cell>
          <table:table-cell table:style-name="ce4" table:formula="of:=IF((DATE([.AC$2]-1;12;31)+(DATE([.AC$2];12;31)-DATE([.AC$2]-1;12;31))/2 - [.$E15])&gt;0;(DATE([.AC$2]-1;12;31)+(DATE([.AC$2];12;31)-DATE([.AC$2]-1;12;31))/2 - [.$E15])/365.25;&quot;&quot;)" office:value-type="float" office:value="14.4955509924709">
            <text:p>14.5</text:p>
          </table:table-cell>
          <table:table-cell table:number-columns-repeated="995"/>
        </table:table-row>
        <table:table-row table:style-name="ro1">
          <table:table-cell office:value-type="string">
            <text:p>R00048RQEN</text:p>
          </table:table-cell>
          <table:table-cell office:value-type="string">
            <text:p>Harlock Hill</text:p>
          </table:table-cell>
          <table:table-cell office:value-type="float" office:value="2500">
            <text:p>2500</text:p>
          </table:table-cell>
          <table:table-cell office:value-type="float" office:value="9">
            <text:p>9</text:p>
          </table:table-cell>
          <table:table-cell table:style-name="ce3" office:value-type="date" office:date-value="1997-01-01">
            <text:p>1997-01</text:p>
          </table:table-cell>
          <table:table-cell office:value-type="float" office:value="5">
            <text:p>5</text:p>
          </table:table-cell>
          <table:table-cell office:value-type="string">
            <text:p>Wind World</text:p>
          </table:table-cell>
          <table:table-cell table:style-name="ce4" office:value-type="float" office:value="35">
            <text:p>35.0</text:p>
          </table:table-cell>
          <table:table-cell table:style-name="ce4" office:value-type="float" office:value="37">
            <text:p>37.0</text:p>
          </table:table-cell>
          <table:table-cell office:value-type="float" office:value="500">
            <text:p>500</text:p>
          </table:table-cell>
          <table:table-cell table:style-name="ce5" table:formula="of:=[.J16]*1000/(PI()*([.I16]/2)^2)" office:value-type="float" office:value="465.025399830227">
            <text:p>465</text:p>
          </table:table-cell>
          <table:table-cell table:style-name="ce7" office:value-type="percentage" office:value="0.2237">
            <text:p>22.4%</text:p>
          </table:table-cell>
          <table:table-cell table:style-name="ce7" office:value-type="percentage" office:value="0.2441">
            <text:p>24.4%</text:p>
          </table:table-cell>
          <table:table-cell table:style-name="ce7" office:value-type="percentage" office:value="0.2435">
            <text:p>24.4%</text:p>
          </table:table-cell>
          <table:table-cell table:style-name="ce7" office:value-type="percentage" office:value="0.2149">
            <text:p>21.5%</text:p>
          </table:table-cell>
          <table:table-cell table:style-name="ce7" office:value-type="percentage" office:value="0.2405">
            <text:p>24.1%</text:p>
          </table:table-cell>
          <table:table-cell table:style-name="ce7" office:value-type="percentage" office:value="0.2503">
            <text:p>25.0%</text:p>
          </table:table-cell>
          <table:table-cell table:style-name="ce7" office:value-type="percentage" office:value="0.2346">
            <text:p>23.5%</text:p>
          </table:table-cell>
          <table:table-cell table:style-name="ce7" office:value-type="percentage" office:value="0.148">
            <text:p>14.8%</text:p>
          </table:table-cell>
          <table:table-cell table:style-name="ce7" office:value-type="percentage" office:value="0.2216">
            <text:p>22.2%</text:p>
          </table:table-cell>
          <table:table-cell table:style-name="ce4" table:formula="of:=IF((DATE([.U$2]-1;12;31)+(DATE([.U$2];12;31)-DATE([.U$2]-1;12;31))/2 - [.$E16])&gt;0;(DATE([.U$2]-1;12;31)+(DATE([.U$2];12;31)-DATE([.U$2]-1;12;31))/2 - [.$E16])/365.25;&quot;&quot;)" office:value-type="float" office:value="6.49555099247091">
            <text:p>6.5</text:p>
          </table:table-cell>
          <table:table-cell table:style-name="ce4" table:formula="of:=IF((DATE([.V$2]-1;12;31)+(DATE([.V$2];12;31)-DATE([.V$2]-1;12;31))/2 - [.$E16])&gt;0;(DATE([.V$2]-1;12;31)+(DATE([.V$2];12;31)-DATE([.V$2]-1;12;31))/2 - [.$E16])/365.25;&quot;&quot;)" office:value-type="float" office:value="7.49623545516769">
            <text:p>7.5</text:p>
          </table:table-cell>
          <table:table-cell table:style-name="ce4" table:formula="of:=IF((DATE([.W$2]-1;12;31)+(DATE([.W$2];12;31)-DATE([.W$2]-1;12;31))/2 - [.$E16])&gt;0;(DATE([.W$2]-1;12;31)+(DATE([.W$2];12;31)-DATE([.W$2]-1;12;31))/2 - [.$E16])/365.25;&quot;&quot;)" office:value-type="float" office:value="8.49691991786448">
            <text:p>8.5</text:p>
          </table:table-cell>
          <table:table-cell table:style-name="ce4" table:formula="of:=IF((DATE([.X$2]-1;12;31)+(DATE([.X$2];12;31)-DATE([.X$2]-1;12;31))/2 - [.$E16])&gt;0;(DATE([.X$2]-1;12;31)+(DATE([.X$2];12;31)-DATE([.X$2]-1;12;31))/2 - [.$E16])/365.25;&quot;&quot;)" office:value-type="float" office:value="9.49623545516769">
            <text:p>9.5</text:p>
          </table:table-cell>
          <table:table-cell table:style-name="ce4" table:formula="of:=IF((DATE([.Y$2]-1;12;31)+(DATE([.Y$2];12;31)-DATE([.Y$2]-1;12;31))/2 - [.$E16])&gt;0;(DATE([.Y$2]-1;12;31)+(DATE([.Y$2];12;31)-DATE([.Y$2]-1;12;31))/2 - [.$E16])/365.25;&quot;&quot;)" office:value-type="float" office:value="10.4955509924709">
            <text:p>10.5</text:p>
          </table:table-cell>
          <table:table-cell table:style-name="ce4" table:formula="of:=IF((DATE([.Z$2]-1;12;31)+(DATE([.Z$2];12;31)-DATE([.Z$2]-1;12;31))/2 - [.$E16])&gt;0;(DATE([.Z$2]-1;12;31)+(DATE([.Z$2];12;31)-DATE([.Z$2]-1;12;31))/2 - [.$E16])/365.25;&quot;&quot;)" office:value-type="float" office:value="11.4962354551677">
            <text:p>11.5</text:p>
          </table:table-cell>
          <table:table-cell table:style-name="ce4" table:formula="of:=IF((DATE([.AA$2]-1;12;31)+(DATE([.AA$2];12;31)-DATE([.AA$2]-1;12;31))/2 - [.$E16])&gt;0;(DATE([.AA$2]-1;12;31)+(DATE([.AA$2];12;31)-DATE([.AA$2]-1;12;31))/2 - [.$E16])/365.25;&quot;&quot;)" office:value-type="float" office:value="12.4969199178645">
            <text:p>12.5</text:p>
          </table:table-cell>
          <table:table-cell table:style-name="ce4" table:formula="of:=IF((DATE([.AB$2]-1;12;31)+(DATE([.AB$2];12;31)-DATE([.AB$2]-1;12;31))/2 - [.$E16])&gt;0;(DATE([.AB$2]-1;12;31)+(DATE([.AB$2];12;31)-DATE([.AB$2]-1;12;31))/2 - [.$E16])/365.25;&quot;&quot;)" office:value-type="float" office:value="13.4962354551677">
            <text:p>13.5</text:p>
          </table:table-cell>
          <table:table-cell table:style-name="ce4" table:formula="of:=IF((DATE([.AC$2]-1;12;31)+(DATE([.AC$2];12;31)-DATE([.AC$2]-1;12;31))/2 - [.$E16])&gt;0;(DATE([.AC$2]-1;12;31)+(DATE([.AC$2];12;31)-DATE([.AC$2]-1;12;31))/2 - [.$E16])/365.25;&quot;&quot;)" office:value-type="float" office:value="14.4955509924709">
            <text:p>14.5</text:p>
          </table:table-cell>
          <table:table-cell table:number-columns-repeated="995"/>
        </table:table-row>
        <table:table-row table:style-name="ro1">
          <table:table-cell office:value-type="string">
            <text:p>R00013SQSC</text:p>
          </table:table-cell>
          <table:table-cell office:value-type="string">
            <text:p>Bendealt (Novar) Windfarm</text:p>
          </table:table-cell>
          <table:table-cell office:value-type="float" office:value="9000">
            <text:p>9000</text:p>
          </table:table-cell>
          <table:table-cell office:value-type="float" office:value="9">
            <text:p>9</text:p>
          </table:table-cell>
          <table:table-cell table:style-name="ce3" office:value-type="date" office:date-value="1997-10-01">
            <text:p>1997-10</text:p>
          </table:table-cell>
          <table:table-cell office:value-type="float" office:value="18">
            <text:p>18</text:p>
          </table:table-cell>
          <table:table-cell office:value-type="string">
            <text:p>Bonus</text:p>
          </table:table-cell>
          <table:table-cell table:style-name="ce4" office:value-type="float" office:value="35">
            <text:p>35.0</text:p>
          </table:table-cell>
          <table:table-cell table:style-name="ce4" office:value-type="float" office:value="41">
            <text:p>41.0</text:p>
          </table:table-cell>
          <table:table-cell office:value-type="float" office:value="500">
            <text:p>500</text:p>
          </table:table-cell>
          <table:table-cell table:style-name="ce5" table:formula="of:=[.J17]*1000/(PI()*([.I17]/2)^2)" office:value-type="float" office:value="378.714915150257">
            <text:p>379</text:p>
          </table:table-cell>
          <table:table-cell table:style-name="ce7" office:value-type="percentage" office:value="0.2695">
            <text:p>27.0%</text:p>
          </table:table-cell>
          <table:table-cell table:style-name="ce7" office:value-type="percentage" office:value="0.3295">
            <text:p>33.0%</text:p>
          </table:table-cell>
          <table:table-cell table:style-name="ce7" office:value-type="percentage" office:value="0.3302">
            <text:p>33.0%</text:p>
          </table:table-cell>
          <table:table-cell table:style-name="ce7" office:value-type="percentage" office:value="0.2966">
            <text:p>29.7%</text:p>
          </table:table-cell>
          <table:table-cell table:style-name="ce7" office:value-type="percentage" office:value="0.3187">
            <text:p>31.9%</text:p>
          </table:table-cell>
          <table:table-cell table:style-name="ce7" office:value-type="percentage" office:value="0.3125">
            <text:p>31.3%</text:p>
          </table:table-cell>
          <table:table-cell table:style-name="ce7" office:value-type="percentage" office:value="0.3184">
            <text:p>31.8%</text:p>
          </table:table-cell>
          <table:table-cell table:style-name="ce7" office:value-type="percentage" office:value="0.2513">
            <text:p>25.1%</text:p>
          </table:table-cell>
          <table:table-cell table:style-name="ce7" office:value-type="percentage" office:value="0.29">
            <text:p>29.0%</text:p>
          </table:table-cell>
          <table:table-cell table:style-name="ce4" table:formula="of:=IF((DATE([.U$2]-1;12;31)+(DATE([.U$2];12;31)-DATE([.U$2]-1;12;31))/2 - [.$E17])&gt;0;(DATE([.U$2]-1;12;31)+(DATE([.U$2];12;31)-DATE([.U$2]-1;12;31))/2 - [.$E17])/365.25;&quot;&quot;)" office:value-type="float" office:value="5.74811772758385">
            <text:p>5.7</text:p>
          </table:table-cell>
          <table:table-cell table:style-name="ce4" table:formula="of:=IF((DATE([.V$2]-1;12;31)+(DATE([.V$2];12;31)-DATE([.V$2]-1;12;31))/2 - [.$E17])&gt;0;(DATE([.V$2]-1;12;31)+(DATE([.V$2];12;31)-DATE([.V$2]-1;12;31))/2 - [.$E17])/365.25;&quot;&quot;)" office:value-type="float" office:value="6.74880219028063">
            <text:p>6.7</text:p>
          </table:table-cell>
          <table:table-cell table:style-name="ce4" table:formula="of:=IF((DATE([.W$2]-1;12;31)+(DATE([.W$2];12;31)-DATE([.W$2]-1;12;31))/2 - [.$E17])&gt;0;(DATE([.W$2]-1;12;31)+(DATE([.W$2];12;31)-DATE([.W$2]-1;12;31))/2 - [.$E17])/365.25;&quot;&quot;)" office:value-type="float" office:value="7.74948665297741">
            <text:p>7.7</text:p>
          </table:table-cell>
          <table:table-cell table:style-name="ce4" table:formula="of:=IF((DATE([.X$2]-1;12;31)+(DATE([.X$2];12;31)-DATE([.X$2]-1;12;31))/2 - [.$E17])&gt;0;(DATE([.X$2]-1;12;31)+(DATE([.X$2];12;31)-DATE([.X$2]-1;12;31))/2 - [.$E17])/365.25;&quot;&quot;)" office:value-type="float" office:value="8.74880219028063">
            <text:p>8.7</text:p>
          </table:table-cell>
          <table:table-cell table:style-name="ce4" table:formula="of:=IF((DATE([.Y$2]-1;12;31)+(DATE([.Y$2];12;31)-DATE([.Y$2]-1;12;31))/2 - [.$E17])&gt;0;(DATE([.Y$2]-1;12;31)+(DATE([.Y$2];12;31)-DATE([.Y$2]-1;12;31))/2 - [.$E17])/365.25;&quot;&quot;)" office:value-type="float" office:value="9.74811772758385">
            <text:p>9.7</text:p>
          </table:table-cell>
          <table:table-cell table:style-name="ce4" table:formula="of:=IF((DATE([.Z$2]-1;12;31)+(DATE([.Z$2];12;31)-DATE([.Z$2]-1;12;31))/2 - [.$E17])&gt;0;(DATE([.Z$2]-1;12;31)+(DATE([.Z$2];12;31)-DATE([.Z$2]-1;12;31))/2 - [.$E17])/365.25;&quot;&quot;)" office:value-type="float" office:value="10.7488021902806">
            <text:p>10.7</text:p>
          </table:table-cell>
          <table:table-cell table:style-name="ce4" table:formula="of:=IF((DATE([.AA$2]-1;12;31)+(DATE([.AA$2];12;31)-DATE([.AA$2]-1;12;31))/2 - [.$E17])&gt;0;(DATE([.AA$2]-1;12;31)+(DATE([.AA$2];12;31)-DATE([.AA$2]-1;12;31))/2 - [.$E17])/365.25;&quot;&quot;)" office:value-type="float" office:value="11.7494866529774">
            <text:p>11.7</text:p>
          </table:table-cell>
          <table:table-cell table:style-name="ce4" table:formula="of:=IF((DATE([.AB$2]-1;12;31)+(DATE([.AB$2];12;31)-DATE([.AB$2]-1;12;31))/2 - [.$E17])&gt;0;(DATE([.AB$2]-1;12;31)+(DATE([.AB$2];12;31)-DATE([.AB$2]-1;12;31))/2 - [.$E17])/365.25;&quot;&quot;)" office:value-type="float" office:value="12.7488021902806">
            <text:p>12.7</text:p>
          </table:table-cell>
          <table:table-cell table:style-name="ce4" table:formula="of:=IF((DATE([.AC$2]-1;12;31)+(DATE([.AC$2];12;31)-DATE([.AC$2]-1;12;31))/2 - [.$E17])&gt;0;(DATE([.AC$2]-1;12;31)+(DATE([.AC$2];12;31)-DATE([.AC$2]-1;12;31))/2 - [.$E17])/365.25;&quot;&quot;)" office:value-type="float" office:value="13.7481177275838">
            <text:p>13.7</text:p>
          </table:table-cell>
          <table:table-cell table:number-columns-repeated="995"/>
        </table:table-row>
        <table:table-row table:style-name="ro1">
          <table:table-cell office:value-type="string">
            <text:p>R00034RQWA</text:p>
          </table:table-cell>
          <table:table-cell office:value-type="string">
            <text:p>Llanbabo</text:p>
          </table:table-cell>
          <table:table-cell office:value-type="float" office:value="20400">
            <text:p>20400</text:p>
          </table:table-cell>
          <table:table-cell office:value-type="float" office:value="9">
            <text:p>9</text:p>
          </table:table-cell>
          <table:table-cell table:style-name="ce3" office:value-type="date" office:date-value="1997-10-01">
            <text:p>1997-10</text:p>
          </table:table-cell>
          <table:table-cell office:value-type="float" office:value="34">
            <text:p>34</text:p>
          </table:table-cell>
          <table:table-cell office:value-type="string">
            <text:p>Bonus</text:p>
          </table:table-cell>
          <table:table-cell table:style-name="ce4" office:value-type="float" office:value="31">
            <text:p>31.0</text:p>
          </table:table-cell>
          <table:table-cell table:style-name="ce4" office:value-type="float" office:value="44">
            <text:p>44.0</text:p>
          </table:table-cell>
          <table:table-cell office:value-type="float" office:value="600">
            <text:p>600</text:p>
          </table:table-cell>
          <table:table-cell table:style-name="ce5" table:formula="of:=[.J18]*1000/(PI()*([.I18]/2)^2)" office:value-type="float" office:value="394.599032459245">
            <text:p>395</text:p>
          </table:table-cell>
          <table:table-cell table:style-name="ce7" office:value-type="percentage" office:value="0.2589">
            <text:p>25.9%</text:p>
          </table:table-cell>
          <table:table-cell table:style-name="ce7" office:value-type="percentage" office:value="0.2618">
            <text:p>26.2%</text:p>
          </table:table-cell>
          <table:table-cell table:style-name="ce7" office:value-type="percentage" office:value="0.2794">
            <text:p>27.9%</text:p>
          </table:table-cell>
          <table:table-cell table:style-name="ce7" office:value-type="percentage" office:value="0.2692">
            <text:p>26.9%</text:p>
          </table:table-cell>
          <table:table-cell table:style-name="ce7" office:value-type="percentage" office:value="0.2555">
            <text:p>25.6%</text:p>
          </table:table-cell>
          <table:table-cell table:style-name="ce7" office:value-type="percentage" office:value="0.2944">
            <text:p>29.4%</text:p>
          </table:table-cell>
          <table:table-cell table:style-name="ce7" office:value-type="percentage" office:value="0.2598">
            <text:p>26.0%</text:p>
          </table:table-cell>
          <table:table-cell table:style-name="ce7" office:value-type="percentage" office:value="0.1864">
            <text:p>18.6%</text:p>
          </table:table-cell>
          <table:table-cell table:style-name="ce7" office:value-type="percentage" office:value="0.2815">
            <text:p>28.2%</text:p>
          </table:table-cell>
          <table:table-cell table:style-name="ce4" table:formula="of:=IF((DATE([.U$2]-1;12;31)+(DATE([.U$2];12;31)-DATE([.U$2]-1;12;31))/2 - [.$E18])&gt;0;(DATE([.U$2]-1;12;31)+(DATE([.U$2];12;31)-DATE([.U$2]-1;12;31))/2 - [.$E18])/365.25;&quot;&quot;)" office:value-type="float" office:value="5.74811772758385">
            <text:p>5.7</text:p>
          </table:table-cell>
          <table:table-cell table:style-name="ce4" table:formula="of:=IF((DATE([.V$2]-1;12;31)+(DATE([.V$2];12;31)-DATE([.V$2]-1;12;31))/2 - [.$E18])&gt;0;(DATE([.V$2]-1;12;31)+(DATE([.V$2];12;31)-DATE([.V$2]-1;12;31))/2 - [.$E18])/365.25;&quot;&quot;)" office:value-type="float" office:value="6.74880219028063">
            <text:p>6.7</text:p>
          </table:table-cell>
          <table:table-cell table:style-name="ce4" table:formula="of:=IF((DATE([.W$2]-1;12;31)+(DATE([.W$2];12;31)-DATE([.W$2]-1;12;31))/2 - [.$E18])&gt;0;(DATE([.W$2]-1;12;31)+(DATE([.W$2];12;31)-DATE([.W$2]-1;12;31))/2 - [.$E18])/365.25;&quot;&quot;)" office:value-type="float" office:value="7.74948665297741">
            <text:p>7.7</text:p>
          </table:table-cell>
          <table:table-cell table:style-name="ce4" table:formula="of:=IF((DATE([.X$2]-1;12;31)+(DATE([.X$2];12;31)-DATE([.X$2]-1;12;31))/2 - [.$E18])&gt;0;(DATE([.X$2]-1;12;31)+(DATE([.X$2];12;31)-DATE([.X$2]-1;12;31))/2 - [.$E18])/365.25;&quot;&quot;)" office:value-type="float" office:value="8.74880219028063">
            <text:p>8.7</text:p>
          </table:table-cell>
          <table:table-cell table:style-name="ce4" table:formula="of:=IF((DATE([.Y$2]-1;12;31)+(DATE([.Y$2];12;31)-DATE([.Y$2]-1;12;31))/2 - [.$E18])&gt;0;(DATE([.Y$2]-1;12;31)+(DATE([.Y$2];12;31)-DATE([.Y$2]-1;12;31))/2 - [.$E18])/365.25;&quot;&quot;)" office:value-type="float" office:value="9.74811772758385">
            <text:p>9.7</text:p>
          </table:table-cell>
          <table:table-cell table:style-name="ce4" table:formula="of:=IF((DATE([.Z$2]-1;12;31)+(DATE([.Z$2];12;31)-DATE([.Z$2]-1;12;31))/2 - [.$E18])&gt;0;(DATE([.Z$2]-1;12;31)+(DATE([.Z$2];12;31)-DATE([.Z$2]-1;12;31))/2 - [.$E18])/365.25;&quot;&quot;)" office:value-type="float" office:value="10.7488021902806">
            <text:p>10.7</text:p>
          </table:table-cell>
          <table:table-cell table:style-name="ce4" table:formula="of:=IF((DATE([.AA$2]-1;12;31)+(DATE([.AA$2];12;31)-DATE([.AA$2]-1;12;31))/2 - [.$E18])&gt;0;(DATE([.AA$2]-1;12;31)+(DATE([.AA$2];12;31)-DATE([.AA$2]-1;12;31))/2 - [.$E18])/365.25;&quot;&quot;)" office:value-type="float" office:value="11.7494866529774">
            <text:p>11.7</text:p>
          </table:table-cell>
          <table:table-cell table:style-name="ce4" table:formula="of:=IF((DATE([.AB$2]-1;12;31)+(DATE([.AB$2];12;31)-DATE([.AB$2]-1;12;31))/2 - [.$E18])&gt;0;(DATE([.AB$2]-1;12;31)+(DATE([.AB$2];12;31)-DATE([.AB$2]-1;12;31))/2 - [.$E18])/365.25;&quot;&quot;)" office:value-type="float" office:value="12.7488021902806">
            <text:p>12.7</text:p>
          </table:table-cell>
          <table:table-cell table:style-name="ce4" table:formula="of:=IF((DATE([.AC$2]-1;12;31)+(DATE([.AC$2];12;31)-DATE([.AC$2]-1;12;31))/2 - [.$E18])&gt;0;(DATE([.AC$2]-1;12;31)+(DATE([.AC$2];12;31)-DATE([.AC$2]-1;12;31))/2 - [.$E18])/365.25;&quot;&quot;)" office:value-type="float" office:value="13.7481177275838">
            <text:p>13.7</text:p>
          </table:table-cell>
          <table:table-cell table:number-columns-repeated="995"/>
        </table:table-row>
        <table:table-row table:style-name="ro1">
          <table:table-cell office:value-type="string">
            <text:p>R00002RQEN</text:p>
          </table:table-cell>
          <table:table-cell office:value-type="string">
            <text:p>Four Burrows Wind Farm - A</text:p>
          </table:table-cell>
          <table:table-cell office:value-type="float" office:value="4500">
            <text:p>4500</text:p>
          </table:table-cell>
          <table:table-cell office:value-type="float" office:value="9">
            <text:p>9</text:p>
          </table:table-cell>
          <table:table-cell table:style-name="ce3" office:value-type="date" office:date-value="1998-03-01">
            <text:p>1998-03</text:p>
          </table:table-cell>
          <table:table-cell office:value-type="float" office:value="15">
            <text:p>15</text:p>
          </table:table-cell>
          <table:table-cell office:value-type="string">
            <text:p>Bonus</text:p>
          </table:table-cell>
          <table:table-cell table:style-name="ce4" office:value-type="float" office:value="30">
            <text:p>30.0</text:p>
          </table:table-cell>
          <table:table-cell table:style-name="ce4" office:value-type="float" office:value="31">
            <text:p>31.0</text:p>
          </table:table-cell>
          <table:table-cell office:value-type="float" office:value="300">
            <text:p>300</text:p>
          </table:table-cell>
          <table:table-cell table:style-name="ce5" table:formula="of:=[.J19]*1000/(PI()*([.I19]/2)^2)" office:value-type="float" office:value="397.473323018261">
            <text:p>397</text:p>
          </table:table-cell>
          <table:table-cell table:style-name="ce7" office:value-type="percentage" office:value="0.2257">
            <text:p>22.6%</text:p>
          </table:table-cell>
          <table:table-cell table:style-name="ce7" office:value-type="percentage" office:value="0.2169">
            <text:p>21.7%</text:p>
          </table:table-cell>
          <table:table-cell table:style-name="ce7" office:value-type="percentage" office:value="0.2127">
            <text:p>21.3%</text:p>
          </table:table-cell>
          <table:table-cell table:style-name="ce7" office:value-type="percentage" office:value="0.2129">
            <text:p>21.3%</text:p>
          </table:table-cell>
          <table:table-cell table:style-name="ce7" office:value-type="percentage" office:value="0.2176">
            <text:p>21.8%</text:p>
          </table:table-cell>
          <table:table-cell table:style-name="ce7" office:value-type="percentage" office:value="0.2258">
            <text:p>22.6%</text:p>
          </table:table-cell>
          <table:table-cell table:style-name="ce7" office:value-type="percentage" office:value="0.2104">
            <text:p>21.0%</text:p>
          </table:table-cell>
          <table:table-cell table:style-name="ce7" office:value-type="percentage" office:value="0.1555">
            <text:p>15.6%</text:p>
          </table:table-cell>
          <table:table-cell table:style-name="ce7" office:value-type="percentage" office:value="0.2164">
            <text:p>21.6%</text:p>
          </table:table-cell>
          <table:table-cell table:style-name="ce4" table:formula="of:=IF((DATE([.U$2]-1;12;31)+(DATE([.U$2];12;31)-DATE([.U$2]-1;12;31))/2 - [.$E19])&gt;0;(DATE([.U$2]-1;12;31)+(DATE([.U$2];12;31)-DATE([.U$2]-1;12;31))/2 - [.$E19])/365.25;&quot;&quot;)" office:value-type="float" office:value="5.3347022587269">
            <text:p>5.3</text:p>
          </table:table-cell>
          <table:table-cell table:style-name="ce4" table:formula="of:=IF((DATE([.V$2]-1;12;31)+(DATE([.V$2];12;31)-DATE([.V$2]-1;12;31))/2 - [.$E19])&gt;0;(DATE([.V$2]-1;12;31)+(DATE([.V$2];12;31)-DATE([.V$2]-1;12;31))/2 - [.$E19])/365.25;&quot;&quot;)" office:value-type="float" office:value="6.33538672142368">
            <text:p>6.3</text:p>
          </table:table-cell>
          <table:table-cell table:style-name="ce4" table:formula="of:=IF((DATE([.W$2]-1;12;31)+(DATE([.W$2];12;31)-DATE([.W$2]-1;12;31))/2 - [.$E19])&gt;0;(DATE([.W$2]-1;12;31)+(DATE([.W$2];12;31)-DATE([.W$2]-1;12;31))/2 - [.$E19])/365.25;&quot;&quot;)" office:value-type="float" office:value="7.33607118412047">
            <text:p>7.3</text:p>
          </table:table-cell>
          <table:table-cell table:style-name="ce4" table:formula="of:=IF((DATE([.X$2]-1;12;31)+(DATE([.X$2];12;31)-DATE([.X$2]-1;12;31))/2 - [.$E19])&gt;0;(DATE([.X$2]-1;12;31)+(DATE([.X$2];12;31)-DATE([.X$2]-1;12;31))/2 - [.$E19])/365.25;&quot;&quot;)" office:value-type="float" office:value="8.33538672142368">
            <text:p>8.3</text:p>
          </table:table-cell>
          <table:table-cell table:style-name="ce4" table:formula="of:=IF((DATE([.Y$2]-1;12;31)+(DATE([.Y$2];12;31)-DATE([.Y$2]-1;12;31))/2 - [.$E19])&gt;0;(DATE([.Y$2]-1;12;31)+(DATE([.Y$2];12;31)-DATE([.Y$2]-1;12;31))/2 - [.$E19])/365.25;&quot;&quot;)" office:value-type="float" office:value="9.3347022587269">
            <text:p>9.3</text:p>
          </table:table-cell>
          <table:table-cell table:style-name="ce4" table:formula="of:=IF((DATE([.Z$2]-1;12;31)+(DATE([.Z$2];12;31)-DATE([.Z$2]-1;12;31))/2 - [.$E19])&gt;0;(DATE([.Z$2]-1;12;31)+(DATE([.Z$2];12;31)-DATE([.Z$2]-1;12;31))/2 - [.$E19])/365.25;&quot;&quot;)" office:value-type="float" office:value="10.3353867214237">
            <text:p>10.3</text:p>
          </table:table-cell>
          <table:table-cell table:style-name="ce4" table:formula="of:=IF((DATE([.AA$2]-1;12;31)+(DATE([.AA$2];12;31)-DATE([.AA$2]-1;12;31))/2 - [.$E19])&gt;0;(DATE([.AA$2]-1;12;31)+(DATE([.AA$2];12;31)-DATE([.AA$2]-1;12;31))/2 - [.$E19])/365.25;&quot;&quot;)" office:value-type="float" office:value="11.3360711841205">
            <text:p>11.3</text:p>
          </table:table-cell>
          <table:table-cell table:style-name="ce4" table:formula="of:=IF((DATE([.AB$2]-1;12;31)+(DATE([.AB$2];12;31)-DATE([.AB$2]-1;12;31))/2 - [.$E19])&gt;0;(DATE([.AB$2]-1;12;31)+(DATE([.AB$2];12;31)-DATE([.AB$2]-1;12;31))/2 - [.$E19])/365.25;&quot;&quot;)" office:value-type="float" office:value="12.3353867214237">
            <text:p>12.3</text:p>
          </table:table-cell>
          <table:table-cell table:style-name="ce4" table:formula="of:=IF((DATE([.AC$2]-1;12;31)+(DATE([.AC$2];12;31)-DATE([.AC$2]-1;12;31))/2 - [.$E19])&gt;0;(DATE([.AC$2]-1;12;31)+(DATE([.AC$2];12;31)-DATE([.AC$2]-1;12;31))/2 - [.$E19])/365.25;&quot;&quot;)" office:value-type="float" office:value="13.3347022587269">
            <text:p>13.3</text:p>
          </table:table-cell>
          <table:table-cell table:number-columns-repeated="995"/>
        </table:table-row>
        <table:table-row table:style-name="ro1">
          <table:table-cell office:value-type="string">
            <text:p>R00044RQEN</text:p>
          </table:table-cell>
          <table:table-cell office:value-type="string">
            <text:p>Kirksanton Airfield (Haverigg II)</text:p>
          </table:table-cell>
          <table:table-cell office:value-type="float" office:value="2400">
            <text:p>2400</text:p>
          </table:table-cell>
          <table:table-cell office:value-type="float" office:value="9">
            <text:p>9</text:p>
          </table:table-cell>
          <table:table-cell table:style-name="ce3" office:value-type="date" office:date-value="1998-07-01">
            <text:p>1998-07</text:p>
          </table:table-cell>
          <table:table-cell office:value-type="float" office:value="4">
            <text:p>4</text:p>
          </table:table-cell>
          <table:table-cell office:value-type="string">
            <text:p>Wind World</text:p>
          </table:table-cell>
          <table:table-cell table:style-name="ce4" office:value-type="float" office:value="45">
            <text:p>45.0</text:p>
          </table:table-cell>
          <table:table-cell table:style-name="ce4" office:value-type="float" office:value="42">
            <text:p>42.0</text:p>
          </table:table-cell>
          <table:table-cell office:value-type="float" office:value="600">
            <text:p>600</text:p>
          </table:table-cell>
          <table:table-cell table:style-name="ce5" table:formula="of:=[.J20]*1000/(PI()*([.I20]/2)^2)" office:value-type="float" office:value="433.074675079987">
            <text:p>433</text:p>
          </table:table-cell>
          <table:table-cell table:style-name="ce7" office:value-type="percentage" office:value="0.2678">
            <text:p>26.8%</text:p>
          </table:table-cell>
          <table:table-cell table:style-name="ce7" office:value-type="percentage" office:value="0.2985">
            <text:p>29.9%</text:p>
          </table:table-cell>
          <table:table-cell table:style-name="ce7" office:value-type="percentage" office:value="0.2756">
            <text:p>27.6%</text:p>
          </table:table-cell>
          <table:table-cell table:style-name="ce7" office:value-type="percentage" office:value="0.266">
            <text:p>26.6%</text:p>
          </table:table-cell>
          <table:table-cell table:style-name="ce7" office:value-type="percentage" office:value="0.2881">
            <text:p>28.8%</text:p>
          </table:table-cell>
          <table:table-cell table:style-name="ce7" office:value-type="percentage" office:value="0.2391">
            <text:p>23.9%</text:p>
          </table:table-cell>
          <table:table-cell table:style-name="ce7" office:value-type="percentage" office:value="0.2424">
            <text:p>24.2%</text:p>
          </table:table-cell>
          <table:table-cell table:style-name="ce7" office:value-type="percentage" office:value="0.155">
            <text:p>15.5%</text:p>
          </table:table-cell>
          <table:table-cell table:style-name="ce7" office:value-type="percentage" office:value="0.2266">
            <text:p>22.7%</text:p>
          </table:table-cell>
          <table:table-cell table:style-name="ce4" table:formula="of:=IF((DATE([.U$2]-1;12;31)+(DATE([.U$2];12;31)-DATE([.U$2]-1;12;31))/2 - [.$E20])&gt;0;(DATE([.U$2]-1;12;31)+(DATE([.U$2];12;31)-DATE([.U$2]-1;12;31))/2 - [.$E20])/365.25;&quot;&quot;)" office:value-type="float" office:value="5.00068446269678">
            <text:p>5.0</text:p>
          </table:table-cell>
          <table:table-cell table:style-name="ce4" table:formula="of:=IF((DATE([.V$2]-1;12;31)+(DATE([.V$2];12;31)-DATE([.V$2]-1;12;31))/2 - [.$E20])&gt;0;(DATE([.V$2]-1;12;31)+(DATE([.V$2];12;31)-DATE([.V$2]-1;12;31))/2 - [.$E20])/365.25;&quot;&quot;)" office:value-type="float" office:value="6.00136892539357">
            <text:p>6.0</text:p>
          </table:table-cell>
          <table:table-cell table:style-name="ce4" table:formula="of:=IF((DATE([.W$2]-1;12;31)+(DATE([.W$2];12;31)-DATE([.W$2]-1;12;31))/2 - [.$E20])&gt;0;(DATE([.W$2]-1;12;31)+(DATE([.W$2];12;31)-DATE([.W$2]-1;12;31))/2 - [.$E20])/365.25;&quot;&quot;)" office:value-type="float" office:value="7.00205338809035">
            <text:p>7.0</text:p>
          </table:table-cell>
          <table:table-cell table:style-name="ce4" table:formula="of:=IF((DATE([.X$2]-1;12;31)+(DATE([.X$2];12;31)-DATE([.X$2]-1;12;31))/2 - [.$E20])&gt;0;(DATE([.X$2]-1;12;31)+(DATE([.X$2];12;31)-DATE([.X$2]-1;12;31))/2 - [.$E20])/365.25;&quot;&quot;)" office:value-type="float" office:value="8.00136892539357">
            <text:p>8.0</text:p>
          </table:table-cell>
          <table:table-cell table:style-name="ce4" table:formula="of:=IF((DATE([.Y$2]-1;12;31)+(DATE([.Y$2];12;31)-DATE([.Y$2]-1;12;31))/2 - [.$E20])&gt;0;(DATE([.Y$2]-1;12;31)+(DATE([.Y$2];12;31)-DATE([.Y$2]-1;12;31))/2 - [.$E20])/365.25;&quot;&quot;)" office:value-type="float" office:value="9.00068446269678">
            <text:p>9.0</text:p>
          </table:table-cell>
          <table:table-cell table:style-name="ce4" table:formula="of:=IF((DATE([.Z$2]-1;12;31)+(DATE([.Z$2];12;31)-DATE([.Z$2]-1;12;31))/2 - [.$E20])&gt;0;(DATE([.Z$2]-1;12;31)+(DATE([.Z$2];12;31)-DATE([.Z$2]-1;12;31))/2 - [.$E20])/365.25;&quot;&quot;)" office:value-type="float" office:value="10.0013689253936">
            <text:p>10.0</text:p>
          </table:table-cell>
          <table:table-cell table:style-name="ce4" table:formula="of:=IF((DATE([.AA$2]-1;12;31)+(DATE([.AA$2];12;31)-DATE([.AA$2]-1;12;31))/2 - [.$E20])&gt;0;(DATE([.AA$2]-1;12;31)+(DATE([.AA$2];12;31)-DATE([.AA$2]-1;12;31))/2 - [.$E20])/365.25;&quot;&quot;)" office:value-type="float" office:value="11.0020533880904">
            <text:p>11.0</text:p>
          </table:table-cell>
          <table:table-cell table:style-name="ce4" table:formula="of:=IF((DATE([.AB$2]-1;12;31)+(DATE([.AB$2];12;31)-DATE([.AB$2]-1;12;31))/2 - [.$E20])&gt;0;(DATE([.AB$2]-1;12;31)+(DATE([.AB$2];12;31)-DATE([.AB$2]-1;12;31))/2 - [.$E20])/365.25;&quot;&quot;)" office:value-type="float" office:value="12.0013689253936">
            <text:p>12.0</text:p>
          </table:table-cell>
          <table:table-cell table:style-name="ce4" table:formula="of:=IF((DATE([.AC$2]-1;12;31)+(DATE([.AC$2];12;31)-DATE([.AC$2]-1;12;31))/2 - [.$E20])&gt;0;(DATE([.AC$2]-1;12;31)+(DATE([.AC$2];12;31)-DATE([.AC$2]-1;12;31))/2 - [.$E20])/365.25;&quot;&quot;)" office:value-type="float" office:value="13.0006844626968">
            <text:p>13.0</text:p>
          </table:table-cell>
          <table:table-cell table:number-columns-repeated="995"/>
        </table:table-row>
        <table:table-row table:style-name="ro1">
          <table:table-cell office:value-type="string">
            <text:p>R00031RQEN</text:p>
          </table:table-cell>
          <table:table-cell office:value-type="string">
            <text:p>Royal Seaforth Docks</text:p>
          </table:table-cell>
          <table:table-cell office:value-type="float" office:value="3600">
            <text:p>3600</text:p>
          </table:table-cell>
          <table:table-cell office:value-type="float" office:value="9">
            <text:p>9</text:p>
          </table:table-cell>
          <table:table-cell table:style-name="ce3" office:value-type="date" office:date-value="1999-04-01">
            <text:p>1999-04</text:p>
          </table:table-cell>
          <table:table-cell office:value-type="float" office:value="6">
            <text:p>6</text:p>
          </table:table-cell>
          <table:table-cell office:value-type="string">
            <text:p>Vestas V42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4">
            <text:p>44.0</text:p>
          </table:table-cell>
          <table:table-cell office:value-type="float" office:value="600">
            <text:p>600</text:p>
          </table:table-cell>
          <table:table-cell table:style-name="ce5" table:formula="of:=[.J21]*1000/(PI()*([.I21]/2)^2)" office:value-type="float" office:value="394.599032459245">
            <text:p>395</text:p>
          </table:table-cell>
          <table:table-cell table:style-name="ce7" office:value-type="percentage" office:value="0.2472">
            <text:p>24.7%</text:p>
          </table:table-cell>
          <table:table-cell table:style-name="ce7" office:value-type="percentage" office:value="0.2911">
            <text:p>29.1%</text:p>
          </table:table-cell>
          <table:table-cell table:style-name="ce7" office:value-type="percentage" office:value="0.2762">
            <text:p>27.6%</text:p>
          </table:table-cell>
          <table:table-cell table:style-name="ce7" office:value-type="percentage" office:value="0.2783">
            <text:p>27.8%</text:p>
          </table:table-cell>
          <table:table-cell table:style-name="ce7" office:value-type="percentage" office:value="0.1967">
            <text:p>19.7%</text:p>
          </table:table-cell>
          <table:table-cell table:style-name="ce7" office:value-type="percentage" office:value="0.2907">
            <text:p>29.1%</text:p>
          </table:table-cell>
          <table:table-cell table:style-name="ce7" office:value-type="percentage" office:value="0.2676">
            <text:p>26.8%</text:p>
          </table:table-cell>
          <table:table-cell table:style-name="ce7" office:value-type="percentage" office:value="0.177">
            <text:p>17.7%</text:p>
          </table:table-cell>
          <table:table-cell table:style-name="ce7" office:value-type="percentage" office:value="0.2772">
            <text:p>27.7%</text:p>
          </table:table-cell>
          <table:table-cell table:style-name="ce4" table:formula="of:=IF((DATE([.U$2]-1;12;31)+(DATE([.U$2];12;31)-DATE([.U$2]-1;12;31))/2 - [.$E21])&gt;0;(DATE([.U$2]-1;12;31)+(DATE([.U$2];12;31)-DATE([.U$2]-1;12;31))/2 - [.$E21])/365.25;&quot;&quot;)" office:value-type="float" office:value="4.25051334702259">
            <text:p>4.3</text:p>
          </table:table-cell>
          <table:table-cell table:style-name="ce4" table:formula="of:=IF((DATE([.V$2]-1;12;31)+(DATE([.V$2];12;31)-DATE([.V$2]-1;12;31))/2 - [.$E21])&gt;0;(DATE([.V$2]-1;12;31)+(DATE([.V$2];12;31)-DATE([.V$2]-1;12;31))/2 - [.$E21])/365.25;&quot;&quot;)" office:value-type="float" office:value="5.25119780971937">
            <text:p>5.3</text:p>
          </table:table-cell>
          <table:table-cell table:style-name="ce4" table:formula="of:=IF((DATE([.W$2]-1;12;31)+(DATE([.W$2];12;31)-DATE([.W$2]-1;12;31))/2 - [.$E21])&gt;0;(DATE([.W$2]-1;12;31)+(DATE([.W$2];12;31)-DATE([.W$2]-1;12;31))/2 - [.$E21])/365.25;&quot;&quot;)" office:value-type="float" office:value="6.25188227241615">
            <text:p>6.3</text:p>
          </table:table-cell>
          <table:table-cell table:style-name="ce4" table:formula="of:=IF((DATE([.X$2]-1;12;31)+(DATE([.X$2];12;31)-DATE([.X$2]-1;12;31))/2 - [.$E21])&gt;0;(DATE([.X$2]-1;12;31)+(DATE([.X$2];12;31)-DATE([.X$2]-1;12;31))/2 - [.$E21])/365.25;&quot;&quot;)" office:value-type="float" office:value="7.25119780971937">
            <text:p>7.3</text:p>
          </table:table-cell>
          <table:table-cell table:style-name="ce4" table:formula="of:=IF((DATE([.Y$2]-1;12;31)+(DATE([.Y$2];12;31)-DATE([.Y$2]-1;12;31))/2 - [.$E21])&gt;0;(DATE([.Y$2]-1;12;31)+(DATE([.Y$2];12;31)-DATE([.Y$2]-1;12;31))/2 - [.$E21])/365.25;&quot;&quot;)" office:value-type="float" office:value="8.25051334702259">
            <text:p>8.3</text:p>
          </table:table-cell>
          <table:table-cell table:style-name="ce4" table:formula="of:=IF((DATE([.Z$2]-1;12;31)+(DATE([.Z$2];12;31)-DATE([.Z$2]-1;12;31))/2 - [.$E21])&gt;0;(DATE([.Z$2]-1;12;31)+(DATE([.Z$2];12;31)-DATE([.Z$2]-1;12;31))/2 - [.$E21])/365.25;&quot;&quot;)" office:value-type="float" office:value="9.25119780971937">
            <text:p>9.3</text:p>
          </table:table-cell>
          <table:table-cell table:style-name="ce4" table:formula="of:=IF((DATE([.AA$2]-1;12;31)+(DATE([.AA$2];12;31)-DATE([.AA$2]-1;12;31))/2 - [.$E21])&gt;0;(DATE([.AA$2]-1;12;31)+(DATE([.AA$2];12;31)-DATE([.AA$2]-1;12;31))/2 - [.$E21])/365.25;&quot;&quot;)" office:value-type="float" office:value="10.2518822724162">
            <text:p>10.3</text:p>
          </table:table-cell>
          <table:table-cell table:style-name="ce4" table:formula="of:=IF((DATE([.AB$2]-1;12;31)+(DATE([.AB$2];12;31)-DATE([.AB$2]-1;12;31))/2 - [.$E21])&gt;0;(DATE([.AB$2]-1;12;31)+(DATE([.AB$2];12;31)-DATE([.AB$2]-1;12;31))/2 - [.$E21])/365.25;&quot;&quot;)" office:value-type="float" office:value="11.2511978097194">
            <text:p>11.3</text:p>
          </table:table-cell>
          <table:table-cell table:style-name="ce4" table:formula="of:=IF((DATE([.AC$2]-1;12;31)+(DATE([.AC$2];12;31)-DATE([.AC$2]-1;12;31))/2 - [.$E21])&gt;0;(DATE([.AC$2]-1;12;31)+(DATE([.AC$2];12;31)-DATE([.AC$2]-1;12;31))/2 - [.$E21])/365.25;&quot;&quot;)" office:value-type="float" office:value="12.2505133470226">
            <text:p>12.3</text:p>
          </table:table-cell>
          <table:table-cell table:number-columns-repeated="995"/>
        </table:table-row>
        <table:table-row table:style-name="ro1">
          <table:table-cell office:value-type="string">
            <text:p>R00014SQSC</text:p>
          </table:table-cell>
          <table:table-cell office:value-type="string">
            <text:p>Beinn Ghlas Windfarm</text:p>
          </table:table-cell>
          <table:table-cell office:value-type="float" office:value="8400">
            <text:p>8400</text:p>
          </table:table-cell>
          <table:table-cell office:value-type="float" office:value="9">
            <text:p>9</text:p>
          </table:table-cell>
          <table:table-cell table:style-name="ce3" office:value-type="date" office:date-value="1999-05-01">
            <text:p>1999-05</text:p>
          </table:table-cell>
          <table:table-cell office:value-type="float" office:value="14">
            <text:p>14</text:p>
          </table:table-cell>
          <table:table-cell office:value-type="string">
            <text:p>Bonus</text:p>
          </table:table-cell>
          <table:table-cell table:style-name="ce4" office:value-type="float" office:value="35">
            <text:p>35.0</text:p>
          </table:table-cell>
          <table:table-cell table:style-name="ce4" office:value-type="float" office:value="44">
            <text:p>44.0</text:p>
          </table:table-cell>
          <table:table-cell office:value-type="float" office:value="600">
            <text:p>600</text:p>
          </table:table-cell>
          <table:table-cell table:style-name="ce5" table:formula="of:=[.J22]*1000/(PI()*([.I22]/2)^2)" office:value-type="float" office:value="394.599032459245">
            <text:p>395</text:p>
          </table:table-cell>
          <table:table-cell table:style-name="ce7" office:value-type="percentage" office:value="0.2601">
            <text:p>26.0%</text:p>
          </table:table-cell>
          <table:table-cell table:style-name="ce7" office:value-type="percentage" office:value="0.2713">
            <text:p>27.1%</text:p>
          </table:table-cell>
          <table:table-cell table:style-name="ce7" office:value-type="percentage" office:value="0.2834">
            <text:p>28.3%</text:p>
          </table:table-cell>
          <table:table-cell table:style-name="ce7" office:value-type="percentage" office:value="0.2473">
            <text:p>24.7%</text:p>
          </table:table-cell>
          <table:table-cell table:style-name="ce7" office:value-type="percentage" office:value="0.2697">
            <text:p>27.0%</text:p>
          </table:table-cell>
          <table:table-cell table:style-name="ce7" office:value-type="percentage" office:value="0.2614">
            <text:p>26.1%</text:p>
          </table:table-cell>
          <table:table-cell table:style-name="ce7" office:value-type="percentage" office:value="0.2592">
            <text:p>25.9%</text:p>
          </table:table-cell>
          <table:table-cell table:style-name="ce7" office:value-type="percentage" office:value="0.1783">
            <text:p>17.8%</text:p>
          </table:table-cell>
          <table:table-cell table:style-name="ce7" office:value-type="percentage" office:value="0.2587">
            <text:p>25.9%</text:p>
          </table:table-cell>
          <table:table-cell table:style-name="ce4" table:formula="of:=IF((DATE([.U$2]-1;12;31)+(DATE([.U$2];12;31)-DATE([.U$2]-1;12;31))/2 - [.$E22])&gt;0;(DATE([.U$2]-1;12;31)+(DATE([.U$2];12;31)-DATE([.U$2]-1;12;31))/2 - [.$E22])/365.25;&quot;&quot;)" office:value-type="float" office:value="4.16837782340862">
            <text:p>4.2</text:p>
          </table:table-cell>
          <table:table-cell table:style-name="ce4" table:formula="of:=IF((DATE([.V$2]-1;12;31)+(DATE([.V$2];12;31)-DATE([.V$2]-1;12;31))/2 - [.$E22])&gt;0;(DATE([.V$2]-1;12;31)+(DATE([.V$2];12;31)-DATE([.V$2]-1;12;31))/2 - [.$E22])/365.25;&quot;&quot;)" office:value-type="float" office:value="5.16906228610541">
            <text:p>5.2</text:p>
          </table:table-cell>
          <table:table-cell table:style-name="ce4" table:formula="of:=IF((DATE([.W$2]-1;12;31)+(DATE([.W$2];12;31)-DATE([.W$2]-1;12;31))/2 - [.$E22])&gt;0;(DATE([.W$2]-1;12;31)+(DATE([.W$2];12;31)-DATE([.W$2]-1;12;31))/2 - [.$E22])/365.25;&quot;&quot;)" office:value-type="float" office:value="6.16974674880219">
            <text:p>6.2</text:p>
          </table:table-cell>
          <table:table-cell table:style-name="ce4" table:formula="of:=IF((DATE([.X$2]-1;12;31)+(DATE([.X$2];12;31)-DATE([.X$2]-1;12;31))/2 - [.$E22])&gt;0;(DATE([.X$2]-1;12;31)+(DATE([.X$2];12;31)-DATE([.X$2]-1;12;31))/2 - [.$E22])/365.25;&quot;&quot;)" office:value-type="float" office:value="7.16906228610541">
            <text:p>7.2</text:p>
          </table:table-cell>
          <table:table-cell table:style-name="ce4" table:formula="of:=IF((DATE([.Y$2]-1;12;31)+(DATE([.Y$2];12;31)-DATE([.Y$2]-1;12;31))/2 - [.$E22])&gt;0;(DATE([.Y$2]-1;12;31)+(DATE([.Y$2];12;31)-DATE([.Y$2]-1;12;31))/2 - [.$E22])/365.25;&quot;&quot;)" office:value-type="float" office:value="8.16837782340862">
            <text:p>8.2</text:p>
          </table:table-cell>
          <table:table-cell table:style-name="ce4" table:formula="of:=IF((DATE([.Z$2]-1;12;31)+(DATE([.Z$2];12;31)-DATE([.Z$2]-1;12;31))/2 - [.$E22])&gt;0;(DATE([.Z$2]-1;12;31)+(DATE([.Z$2];12;31)-DATE([.Z$2]-1;12;31))/2 - [.$E22])/365.25;&quot;&quot;)" office:value-type="float" office:value="9.16906228610541">
            <text:p>9.2</text:p>
          </table:table-cell>
          <table:table-cell table:style-name="ce4" table:formula="of:=IF((DATE([.AA$2]-1;12;31)+(DATE([.AA$2];12;31)-DATE([.AA$2]-1;12;31))/2 - [.$E22])&gt;0;(DATE([.AA$2]-1;12;31)+(DATE([.AA$2];12;31)-DATE([.AA$2]-1;12;31))/2 - [.$E22])/365.25;&quot;&quot;)" office:value-type="float" office:value="10.1697467488022">
            <text:p>10.2</text:p>
          </table:table-cell>
          <table:table-cell table:style-name="ce4" table:formula="of:=IF((DATE([.AB$2]-1;12;31)+(DATE([.AB$2];12;31)-DATE([.AB$2]-1;12;31))/2 - [.$E22])&gt;0;(DATE([.AB$2]-1;12;31)+(DATE([.AB$2];12;31)-DATE([.AB$2]-1;12;31))/2 - [.$E22])/365.25;&quot;&quot;)" office:value-type="float" office:value="11.1690622861054">
            <text:p>11.2</text:p>
          </table:table-cell>
          <table:table-cell table:style-name="ce4" table:formula="of:=IF((DATE([.AC$2]-1;12;31)+(DATE([.AC$2];12;31)-DATE([.AC$2]-1;12;31))/2 - [.$E22])&gt;0;(DATE([.AC$2]-1;12;31)+(DATE([.AC$2];12;31)-DATE([.AC$2]-1;12;31))/2 - [.$E22])/365.25;&quot;&quot;)" office:value-type="float" office:value="12.1683778234086">
            <text:p>12.2</text:p>
          </table:table-cell>
          <table:table-cell table:number-columns-repeated="995"/>
        </table:table-row>
        <table:table-row table:style-name="ro1">
          <table:table-cell office:value-type="string">
            <text:p>R00006RQEN</text:p>
          </table:table-cell>
          <table:table-cell office:value-type="string">
            <text:p>Far Old Park Farm</text:p>
          </table:table-cell>
          <table:table-cell office:value-type="float" office:value="4620">
            <text:p>4620</text:p>
          </table:table-cell>
          <table:table-cell office:value-type="float" office:value="9">
            <text:p>9</text:p>
          </table:table-cell>
          <table:table-cell table:style-name="ce3" office:value-type="date" office:date-value="1999-07-01">
            <text:p>1999-07</text:p>
          </table:table-cell>
          <table:table-cell office:value-type="float" office:value="7">
            <text:p>7</text:p>
          </table:table-cell>
          <table:table-cell office:value-type="string">
            <text:p>Vestas V47</text:p>
          </table:table-cell>
          <table:table-cell table:style-name="ce4" office:value-type="float" office:value="40">
            <text:p>40.0</text:p>
          </table:table-cell>
          <table:table-cell table:style-name="ce4" office:value-type="float" office:value="47">
            <text:p>47.0</text:p>
          </table:table-cell>
          <table:table-cell office:value-type="float" office:value="660">
            <text:p>660</text:p>
          </table:table-cell>
          <table:table-cell table:style-name="ce5" table:formula="of:=[.J23]*1000/(PI()*([.I23]/2)^2)" office:value-type="float" office:value="380.415617711728">
            <text:p>380</text:p>
          </table:table-cell>
          <table:table-cell table:style-name="ce7" office:value-type="percentage" office:value="0.2491">
            <text:p>24.9%</text:p>
          </table:table-cell>
          <table:table-cell table:style-name="ce7" office:value-type="percentage" office:value="0.2574">
            <text:p>25.7%</text:p>
          </table:table-cell>
          <table:table-cell table:style-name="ce7" office:value-type="percentage" office:value="0.2569">
            <text:p>25.7%</text:p>
          </table:table-cell>
          <table:table-cell table:style-name="ce7" office:value-type="percentage" office:value="0.2355">
            <text:p>23.6%</text:p>
          </table:table-cell>
          <table:table-cell table:style-name="ce7" office:value-type="percentage" office:value="0.1806">
            <text:p>18.1%</text:p>
          </table:table-cell>
          <table:table-cell table:style-name="ce7" office:value-type="percentage" office:value="0.1518">
            <text:p>15.2%</text:p>
          </table:table-cell>
          <table:table-cell table:style-name="ce7" office:value-type="percentage" office:value="0.173">
            <text:p>17.3%</text:p>
          </table:table-cell>
          <table:table-cell table:style-name="ce7" office:value-type="percentage" office:value="0.1118">
            <text:p>11.2%</text:p>
          </table:table-cell>
          <table:table-cell table:style-name="ce7" office:value-type="percentage" office:value="0.1746">
            <text:p>17.5%</text:p>
          </table:table-cell>
          <table:table-cell table:style-name="ce4" table:formula="of:=IF((DATE([.U$2]-1;12;31)+(DATE([.U$2];12;31)-DATE([.U$2]-1;12;31))/2 - [.$E23])&gt;0;(DATE([.U$2]-1;12;31)+(DATE([.U$2];12;31)-DATE([.U$2]-1;12;31))/2 - [.$E23])/365.25;&quot;&quot;)" office:value-type="float" office:value="4.00136892539357">
            <text:p>4.0</text:p>
          </table:table-cell>
          <table:table-cell table:style-name="ce4" table:formula="of:=IF((DATE([.V$2]-1;12;31)+(DATE([.V$2];12;31)-DATE([.V$2]-1;12;31))/2 - [.$E23])&gt;0;(DATE([.V$2]-1;12;31)+(DATE([.V$2];12;31)-DATE([.V$2]-1;12;31))/2 - [.$E23])/365.25;&quot;&quot;)" office:value-type="float" office:value="5.00205338809035">
            <text:p>5.0</text:p>
          </table:table-cell>
          <table:table-cell table:style-name="ce4" table:formula="of:=IF((DATE([.W$2]-1;12;31)+(DATE([.W$2];12;31)-DATE([.W$2]-1;12;31))/2 - [.$E23])&gt;0;(DATE([.W$2]-1;12;31)+(DATE([.W$2];12;31)-DATE([.W$2]-1;12;31))/2 - [.$E23])/365.25;&quot;&quot;)" office:value-type="float" office:value="6.00273785078713">
            <text:p>6.0</text:p>
          </table:table-cell>
          <table:table-cell table:style-name="ce4" table:formula="of:=IF((DATE([.X$2]-1;12;31)+(DATE([.X$2];12;31)-DATE([.X$2]-1;12;31))/2 - [.$E23])&gt;0;(DATE([.X$2]-1;12;31)+(DATE([.X$2];12;31)-DATE([.X$2]-1;12;31))/2 - [.$E23])/365.25;&quot;&quot;)" office:value-type="float" office:value="7.00205338809035">
            <text:p>7.0</text:p>
          </table:table-cell>
          <table:table-cell table:style-name="ce4" table:formula="of:=IF((DATE([.Y$2]-1;12;31)+(DATE([.Y$2];12;31)-DATE([.Y$2]-1;12;31))/2 - [.$E23])&gt;0;(DATE([.Y$2]-1;12;31)+(DATE([.Y$2];12;31)-DATE([.Y$2]-1;12;31))/2 - [.$E23])/365.25;&quot;&quot;)" office:value-type="float" office:value="8.00136892539357">
            <text:p>8.0</text:p>
          </table:table-cell>
          <table:table-cell table:style-name="ce4" table:formula="of:=IF((DATE([.Z$2]-1;12;31)+(DATE([.Z$2];12;31)-DATE([.Z$2]-1;12;31))/2 - [.$E23])&gt;0;(DATE([.Z$2]-1;12;31)+(DATE([.Z$2];12;31)-DATE([.Z$2]-1;12;31))/2 - [.$E23])/365.25;&quot;&quot;)" office:value-type="float" office:value="9.00205338809035">
            <text:p>9.0</text:p>
          </table:table-cell>
          <table:table-cell table:style-name="ce4" table:formula="of:=IF((DATE([.AA$2]-1;12;31)+(DATE([.AA$2];12;31)-DATE([.AA$2]-1;12;31))/2 - [.$E23])&gt;0;(DATE([.AA$2]-1;12;31)+(DATE([.AA$2];12;31)-DATE([.AA$2]-1;12;31))/2 - [.$E23])/365.25;&quot;&quot;)" office:value-type="float" office:value="10.0027378507871">
            <text:p>10.0</text:p>
          </table:table-cell>
          <table:table-cell table:style-name="ce4" table:formula="of:=IF((DATE([.AB$2]-1;12;31)+(DATE([.AB$2];12;31)-DATE([.AB$2]-1;12;31))/2 - [.$E23])&gt;0;(DATE([.AB$2]-1;12;31)+(DATE([.AB$2];12;31)-DATE([.AB$2]-1;12;31))/2 - [.$E23])/365.25;&quot;&quot;)" office:value-type="float" office:value="11.0020533880904">
            <text:p>11.0</text:p>
          </table:table-cell>
          <table:table-cell table:style-name="ce4" table:formula="of:=IF((DATE([.AC$2]-1;12;31)+(DATE([.AC$2];12;31)-DATE([.AC$2]-1;12;31))/2 - [.$E23])&gt;0;(DATE([.AC$2]-1;12;31)+(DATE([.AC$2];12;31)-DATE([.AC$2]-1;12;31))/2 - [.$E23])/365.25;&quot;&quot;)" office:value-type="float" office:value="12.0013689253936">
            <text:p>12.0</text:p>
          </table:table-cell>
          <table:table-cell table:number-columns-repeated="995"/>
        </table:table-row>
        <table:table-row table:style-name="ro1">
          <table:table-cell office:value-type="string">
            <text:p>R00027RQEN</text:p>
          </table:table-cell>
          <table:table-cell office:value-type="string">
            <text:p>Ecotech Wind Turbine Generator</text:p>
          </table:table-cell>
          <table:table-cell office:value-type="float" office:value="1500">
            <text:p>1500</text:p>
          </table:table-cell>
          <table:table-cell office:value-type="float" office:value="9">
            <text:p>9</text:p>
          </table:table-cell>
          <table:table-cell table:style-name="ce3" office:value-type="date" office:date-value="1999-10-01">
            <text:p>1999-10</text:p>
          </table:table-cell>
          <table:table-cell office:value-type="float" office:value="1">
            <text:p>1</text:p>
          </table:table-cell>
          <table:table-cell office:value-type="string">
            <text:p>Enercon E66</text:p>
          </table:table-cell>
          <table:table-cell table:style-name="ce4" office:value-type="float" office:value="67">
            <text:p>67.0</text:p>
          </table:table-cell>
          <table:table-cell table:style-name="ce4" office:value-type="float" office:value="66">
            <text:p>66.0</text:p>
          </table:table-cell>
          <table:table-cell office:value-type="float" office:value="1500">
            <text:p>1500</text:p>
          </table:table-cell>
          <table:table-cell table:style-name="ce5" table:formula="of:=[.J24]*1000/(PI()*([.I24]/2)^2)" office:value-type="float" office:value="438.443369399161">
            <text:p>438</text:p>
          </table:table-cell>
          <table:table-cell table:style-name="ce7" office:value-type="percentage" office:value="0.2424">
            <text:p>24.2%</text:p>
          </table:table-cell>
          <table:table-cell table:style-name="ce7" office:value-type="percentage" office:value="0.243">
            <text:p>24.3%</text:p>
          </table:table-cell>
          <table:table-cell table:style-name="ce7" office:value-type="percentage" office:value="0.2306">
            <text:p>23.1%</text:p>
          </table:table-cell>
          <table:table-cell table:style-name="ce7" office:value-type="percentage" office:value="0.2493">
            <text:p>24.9%</text:p>
          </table:table-cell>
          <table:table-cell table:style-name="ce7" office:value-type="percentage" office:value="0.2521">
            <text:p>25.2%</text:p>
          </table:table-cell>
          <table:table-cell table:style-name="ce7" office:value-type="percentage" office:value="0.2719">
            <text:p>27.2%</text:p>
          </table:table-cell>
          <table:table-cell table:style-name="ce7" office:value-type="percentage" office:value="0.2209">
            <text:p>22.1%</text:p>
          </table:table-cell>
          <table:table-cell table:style-name="ce7" office:value-type="percentage" office:value="0.2028">
            <text:p>20.3%</text:p>
          </table:table-cell>
          <table:table-cell table:style-name="ce7" office:value-type="percentage" office:value="0.2541">
            <text:p>25.4%</text:p>
          </table:table-cell>
          <table:table-cell table:style-name="ce4" table:formula="of:=IF((DATE([.U$2]-1;12;31)+(DATE([.U$2];12;31)-DATE([.U$2]-1;12;31))/2 - [.$E24])&gt;0;(DATE([.U$2]-1;12;31)+(DATE([.U$2];12;31)-DATE([.U$2]-1;12;31))/2 - [.$E24])/365.25;&quot;&quot;)" office:value-type="float" office:value="3.74948665297741">
            <text:p>3.7</text:p>
          </table:table-cell>
          <table:table-cell table:style-name="ce4" table:formula="of:=IF((DATE([.V$2]-1;12;31)+(DATE([.V$2];12;31)-DATE([.V$2]-1;12;31))/2 - [.$E24])&gt;0;(DATE([.V$2]-1;12;31)+(DATE([.V$2];12;31)-DATE([.V$2]-1;12;31))/2 - [.$E24])/365.25;&quot;&quot;)" office:value-type="float" office:value="4.7501711156742">
            <text:p>4.8</text:p>
          </table:table-cell>
          <table:table-cell table:style-name="ce4" table:formula="of:=IF((DATE([.W$2]-1;12;31)+(DATE([.W$2];12;31)-DATE([.W$2]-1;12;31))/2 - [.$E24])&gt;0;(DATE([.W$2]-1;12;31)+(DATE([.W$2];12;31)-DATE([.W$2]-1;12;31))/2 - [.$E24])/365.25;&quot;&quot;)" office:value-type="float" office:value="5.75085557837098">
            <text:p>5.8</text:p>
          </table:table-cell>
          <table:table-cell table:style-name="ce4" table:formula="of:=IF((DATE([.X$2]-1;12;31)+(DATE([.X$2];12;31)-DATE([.X$2]-1;12;31))/2 - [.$E24])&gt;0;(DATE([.X$2]-1;12;31)+(DATE([.X$2];12;31)-DATE([.X$2]-1;12;31))/2 - [.$E24])/365.25;&quot;&quot;)" office:value-type="float" office:value="6.7501711156742">
            <text:p>6.8</text:p>
          </table:table-cell>
          <table:table-cell table:style-name="ce4" table:formula="of:=IF((DATE([.Y$2]-1;12;31)+(DATE([.Y$2];12;31)-DATE([.Y$2]-1;12;31))/2 - [.$E24])&gt;0;(DATE([.Y$2]-1;12;31)+(DATE([.Y$2];12;31)-DATE([.Y$2]-1;12;31))/2 - [.$E24])/365.25;&quot;&quot;)" office:value-type="float" office:value="7.74948665297741">
            <text:p>7.7</text:p>
          </table:table-cell>
          <table:table-cell table:style-name="ce4" table:formula="of:=IF((DATE([.Z$2]-1;12;31)+(DATE([.Z$2];12;31)-DATE([.Z$2]-1;12;31))/2 - [.$E24])&gt;0;(DATE([.Z$2]-1;12;31)+(DATE([.Z$2];12;31)-DATE([.Z$2]-1;12;31))/2 - [.$E24])/365.25;&quot;&quot;)" office:value-type="float" office:value="8.7501711156742">
            <text:p>8.8</text:p>
          </table:table-cell>
          <table:table-cell table:style-name="ce4" table:formula="of:=IF((DATE([.AA$2]-1;12;31)+(DATE([.AA$2];12;31)-DATE([.AA$2]-1;12;31))/2 - [.$E24])&gt;0;(DATE([.AA$2]-1;12;31)+(DATE([.AA$2];12;31)-DATE([.AA$2]-1;12;31))/2 - [.$E24])/365.25;&quot;&quot;)" office:value-type="float" office:value="9.75085557837098">
            <text:p>9.8</text:p>
          </table:table-cell>
          <table:table-cell table:style-name="ce4" table:formula="of:=IF((DATE([.AB$2]-1;12;31)+(DATE([.AB$2];12;31)-DATE([.AB$2]-1;12;31))/2 - [.$E24])&gt;0;(DATE([.AB$2]-1;12;31)+(DATE([.AB$2];12;31)-DATE([.AB$2]-1;12;31))/2 - [.$E24])/365.25;&quot;&quot;)" office:value-type="float" office:value="10.7501711156742">
            <text:p>10.8</text:p>
          </table:table-cell>
          <table:table-cell table:style-name="ce4" table:formula="of:=IF((DATE([.AC$2]-1;12;31)+(DATE([.AC$2];12;31)-DATE([.AC$2]-1;12;31))/2 - [.$E24])&gt;0;(DATE([.AC$2]-1;12;31)+(DATE([.AC$2];12;31)-DATE([.AC$2]-1;12;31))/2 - [.$E24])/365.25;&quot;&quot;)" office:value-type="float" office:value="11.7494866529774">
            <text:p>11.7</text:p>
          </table:table-cell>
          <table:table-cell table:number-columns-repeated="995"/>
        </table:table-row>
        <table:table-row table:style-name="ro1">
          <table:table-cell office:value-type="string">
            <text:p>R00008RQEN</text:p>
          </table:table-cell>
          <table:table-cell office:value-type="string">
            <text:p>Lowca</text:p>
          </table:table-cell>
          <table:table-cell office:value-type="float" office:value="4620">
            <text:p>4620</text:p>
          </table:table-cell>
          <table:table-cell office:value-type="float" office:value="9">
            <text:p>9</text:p>
          </table:table-cell>
          <table:table-cell table:style-name="ce3" office:value-type="date" office:date-value="2000-03-01">
            <text:p>2000-03</text:p>
          </table:table-cell>
          <table:table-cell office:value-type="float" office:value="7">
            <text:p>7</text:p>
          </table:table-cell>
          <table:table-cell office:value-type="string">
            <text:p>Vestas V47</text:p>
          </table:table-cell>
          <table:table-cell table:style-name="ce4" office:value-type="float" office:value="40">
            <text:p>40.0</text:p>
          </table:table-cell>
          <table:table-cell table:style-name="ce4" office:value-type="float" office:value="47">
            <text:p>47.0</text:p>
          </table:table-cell>
          <table:table-cell office:value-type="float" office:value="660">
            <text:p>660</text:p>
          </table:table-cell>
          <table:table-cell table:style-name="ce5" table:formula="of:=[.J25]*1000/(PI()*([.I25]/2)^2)" office:value-type="float" office:value="380.415617711728">
            <text:p>380</text:p>
          </table:table-cell>
          <table:table-cell table:style-name="ce7" office:value-type="percentage" office:value="0.3053">
            <text:p>30.5%</text:p>
          </table:table-cell>
          <table:table-cell table:style-name="ce7" office:value-type="percentage" office:value="0.3231">
            <text:p>32.3%</text:p>
          </table:table-cell>
          <table:table-cell table:style-name="ce7" office:value-type="percentage" office:value="0.3628">
            <text:p>36.3%</text:p>
          </table:table-cell>
          <table:table-cell table:style-name="ce7" office:value-type="percentage" office:value="0.3387">
            <text:p>33.9%</text:p>
          </table:table-cell>
          <table:table-cell table:style-name="ce7" office:value-type="percentage" office:value="0.2571">
            <text:p>25.7%</text:p>
          </table:table-cell>
          <table:table-cell table:style-name="ce7" office:value-type="percentage" office:value="0.2527">
            <text:p>25.3%</text:p>
          </table:table-cell>
          <table:table-cell table:style-name="ce7" office:value-type="percentage" office:value="0.2762">
            <text:p>27.6%</text:p>
          </table:table-cell>
          <table:table-cell table:style-name="ce7" office:value-type="percentage" office:value="0.2086">
            <text:p>20.9%</text:p>
          </table:table-cell>
          <table:table-cell table:style-name="ce7" office:value-type="percentage" office:value="0.3378">
            <text:p>33.8%</text:p>
          </table:table-cell>
          <table:table-cell table:style-name="ce4" table:formula="of:=IF((DATE([.U$2]-1;12;31)+(DATE([.U$2];12;31)-DATE([.U$2]-1;12;31))/2 - [.$E25])&gt;0;(DATE([.U$2]-1;12;31)+(DATE([.U$2];12;31)-DATE([.U$2]-1;12;31))/2 - [.$E25])/365.25;&quot;&quot;)" office:value-type="float" office:value="3.33333333333333">
            <text:p>3.3</text:p>
          </table:table-cell>
          <table:table-cell table:style-name="ce4" table:formula="of:=IF((DATE([.V$2]-1;12;31)+(DATE([.V$2];12;31)-DATE([.V$2]-1;12;31))/2 - [.$E25])&gt;0;(DATE([.V$2]-1;12;31)+(DATE([.V$2];12;31)-DATE([.V$2]-1;12;31))/2 - [.$E25])/365.25;&quot;&quot;)" office:value-type="float" office:value="4.33401779603012">
            <text:p>4.3</text:p>
          </table:table-cell>
          <table:table-cell table:style-name="ce4" table:formula="of:=IF((DATE([.W$2]-1;12;31)+(DATE([.W$2];12;31)-DATE([.W$2]-1;12;31))/2 - [.$E25])&gt;0;(DATE([.W$2]-1;12;31)+(DATE([.W$2];12;31)-DATE([.W$2]-1;12;31))/2 - [.$E25])/365.25;&quot;&quot;)" office:value-type="float" office:value="5.3347022587269">
            <text:p>5.3</text:p>
          </table:table-cell>
          <table:table-cell table:style-name="ce4" table:formula="of:=IF((DATE([.X$2]-1;12;31)+(DATE([.X$2];12;31)-DATE([.X$2]-1;12;31))/2 - [.$E25])&gt;0;(DATE([.X$2]-1;12;31)+(DATE([.X$2];12;31)-DATE([.X$2]-1;12;31))/2 - [.$E25])/365.25;&quot;&quot;)" office:value-type="float" office:value="6.33401779603012">
            <text:p>6.3</text:p>
          </table:table-cell>
          <table:table-cell table:style-name="ce4" table:formula="of:=IF((DATE([.Y$2]-1;12;31)+(DATE([.Y$2];12;31)-DATE([.Y$2]-1;12;31))/2 - [.$E25])&gt;0;(DATE([.Y$2]-1;12;31)+(DATE([.Y$2];12;31)-DATE([.Y$2]-1;12;31))/2 - [.$E25])/365.25;&quot;&quot;)" office:value-type="float" office:value="7.33333333333333">
            <text:p>7.3</text:p>
          </table:table-cell>
          <table:table-cell table:style-name="ce4" table:formula="of:=IF((DATE([.Z$2]-1;12;31)+(DATE([.Z$2];12;31)-DATE([.Z$2]-1;12;31))/2 - [.$E25])&gt;0;(DATE([.Z$2]-1;12;31)+(DATE([.Z$2];12;31)-DATE([.Z$2]-1;12;31))/2 - [.$E25])/365.25;&quot;&quot;)" office:value-type="float" office:value="8.33401779603012">
            <text:p>8.3</text:p>
          </table:table-cell>
          <table:table-cell table:style-name="ce4" table:formula="of:=IF((DATE([.AA$2]-1;12;31)+(DATE([.AA$2];12;31)-DATE([.AA$2]-1;12;31))/2 - [.$E25])&gt;0;(DATE([.AA$2]-1;12;31)+(DATE([.AA$2];12;31)-DATE([.AA$2]-1;12;31))/2 - [.$E25])/365.25;&quot;&quot;)" office:value-type="float" office:value="9.3347022587269">
            <text:p>9.3</text:p>
          </table:table-cell>
          <table:table-cell table:style-name="ce4" table:formula="of:=IF((DATE([.AB$2]-1;12;31)+(DATE([.AB$2];12;31)-DATE([.AB$2]-1;12;31))/2 - [.$E25])&gt;0;(DATE([.AB$2]-1;12;31)+(DATE([.AB$2];12;31)-DATE([.AB$2]-1;12;31))/2 - [.$E25])/365.25;&quot;&quot;)" office:value-type="float" office:value="10.3340177960301">
            <text:p>10.3</text:p>
          </table:table-cell>
          <table:table-cell table:style-name="ce4" table:formula="of:=IF((DATE([.AC$2]-1;12;31)+(DATE([.AC$2];12;31)-DATE([.AC$2]-1;12;31))/2 - [.$E25])&gt;0;(DATE([.AC$2]-1;12;31)+(DATE([.AC$2];12;31)-DATE([.AC$2]-1;12;31))/2 - [.$E25])/365.25;&quot;&quot;)" office:value-type="float" office:value="11.3333333333333">
            <text:p>11.3</text:p>
          </table:table-cell>
          <table:table-cell table:number-columns-repeated="995"/>
        </table:table-row>
        <table:table-row table:style-name="ro1">
          <table:table-cell office:value-type="string">
            <text:p>R00020RQEN</text:p>
          </table:table-cell>
          <table:table-cell office:value-type="string">
            <text:p>Kirkheaton Wind Farm</text:p>
          </table:table-cell>
          <table:table-cell office:value-type="float" office:value="1800">
            <text:p>1800</text:p>
          </table:table-cell>
          <table:table-cell office:value-type="float" office:value="9">
            <text:p>9</text:p>
          </table:table-cell>
          <table:table-cell table:style-name="ce3" office:value-type="date" office:date-value="2000-05-01">
            <text:p>2000-05</text:p>
          </table:table-cell>
          <table:table-cell office:value-type="float" office:value="3">
            <text:p>3</text:p>
          </table:table-cell>
          <table:table-cell office:value-type="string">
            <text:p>Nordex N43</text:p>
          </table:table-cell>
          <table:table-cell table:style-name="ce4" office:value-type="float" office:value="45">
            <text:p>45.0</text:p>
          </table:table-cell>
          <table:table-cell table:style-name="ce4" office:value-type="float" office:value="43">
            <text:p>43.0</text:p>
          </table:table-cell>
          <table:table-cell office:value-type="float" office:value="600">
            <text:p>600</text:p>
          </table:table-cell>
          <table:table-cell table:style-name="ce5" table:formula="of:=[.J26]*1000/(PI()*([.I26]/2)^2)" office:value-type="float" office:value="413.165887961654">
            <text:p>413</text:p>
          </table:table-cell>
          <table:table-cell table:style-name="ce7" office:value-type="percentage" office:value="0.2533">
            <text:p>25.3%</text:p>
          </table:table-cell>
          <table:table-cell table:style-name="ce7" office:value-type="percentage" office:value="0.2669">
            <text:p>26.7%</text:p>
          </table:table-cell>
          <table:table-cell table:style-name="ce7" office:value-type="percentage" office:value="0.2319">
            <text:p>23.2%</text:p>
          </table:table-cell>
          <table:table-cell table:style-name="ce7" office:value-type="percentage" office:value="0.2756">
            <text:p>27.6%</text:p>
          </table:table-cell>
          <table:table-cell table:style-name="ce7" office:value-type="percentage" office:value="0.2574">
            <text:p>25.7%</text:p>
          </table:table-cell>
          <table:table-cell table:style-name="ce7" office:value-type="percentage" office:value="0.1663">
            <text:p>16.6%</text:p>
          </table:table-cell>
          <table:table-cell table:style-name="ce7" office:value-type="percentage" office:value="0.0781">
            <text:p>7.8%</text:p>
          </table:table-cell>
          <table:table-cell table:style-name="ce7" office:value-type="percentage" office:value="0.0415">
            <text:p>4.2%</text:p>
          </table:table-cell>
          <table:table-cell table:style-name="ce7" office:value-type="percentage" office:value="0.1667">
            <text:p>16.7%</text:p>
          </table:table-cell>
          <table:table-cell table:style-name="ce4" table:formula="of:=IF((DATE([.U$2]-1;12;31)+(DATE([.U$2];12;31)-DATE([.U$2]-1;12;31))/2 - [.$E26])&gt;0;(DATE([.U$2]-1;12;31)+(DATE([.U$2];12;31)-DATE([.U$2]-1;12;31))/2 - [.$E26])/365.25;&quot;&quot;)" office:value-type="float" office:value="3.16632443531828">
            <text:p>3.2</text:p>
          </table:table-cell>
          <table:table-cell table:style-name="ce4" table:formula="of:=IF((DATE([.V$2]-1;12;31)+(DATE([.V$2];12;31)-DATE([.V$2]-1;12;31))/2 - [.$E26])&gt;0;(DATE([.V$2]-1;12;31)+(DATE([.V$2];12;31)-DATE([.V$2]-1;12;31))/2 - [.$E26])/365.25;&quot;&quot;)" office:value-type="float" office:value="4.16700889801506">
            <text:p>4.2</text:p>
          </table:table-cell>
          <table:table-cell table:style-name="ce4" table:formula="of:=IF((DATE([.W$2]-1;12;31)+(DATE([.W$2];12;31)-DATE([.W$2]-1;12;31))/2 - [.$E26])&gt;0;(DATE([.W$2]-1;12;31)+(DATE([.W$2];12;31)-DATE([.W$2]-1;12;31))/2 - [.$E26])/365.25;&quot;&quot;)" office:value-type="float" office:value="5.16769336071184">
            <text:p>5.2</text:p>
          </table:table-cell>
          <table:table-cell table:style-name="ce4" table:formula="of:=IF((DATE([.X$2]-1;12;31)+(DATE([.X$2];12;31)-DATE([.X$2]-1;12;31))/2 - [.$E26])&gt;0;(DATE([.X$2]-1;12;31)+(DATE([.X$2];12;31)-DATE([.X$2]-1;12;31))/2 - [.$E26])/365.25;&quot;&quot;)" office:value-type="float" office:value="6.16700889801506">
            <text:p>6.2</text:p>
          </table:table-cell>
          <table:table-cell table:style-name="ce4" table:formula="of:=IF((DATE([.Y$2]-1;12;31)+(DATE([.Y$2];12;31)-DATE([.Y$2]-1;12;31))/2 - [.$E26])&gt;0;(DATE([.Y$2]-1;12;31)+(DATE([.Y$2];12;31)-DATE([.Y$2]-1;12;31))/2 - [.$E26])/365.25;&quot;&quot;)" office:value-type="float" office:value="7.16632443531828">
            <text:p>7.2</text:p>
          </table:table-cell>
          <table:table-cell table:style-name="ce4" table:formula="of:=IF((DATE([.Z$2]-1;12;31)+(DATE([.Z$2];12;31)-DATE([.Z$2]-1;12;31))/2 - [.$E26])&gt;0;(DATE([.Z$2]-1;12;31)+(DATE([.Z$2];12;31)-DATE([.Z$2]-1;12;31))/2 - [.$E26])/365.25;&quot;&quot;)" office:value-type="float" office:value="8.16700889801506">
            <text:p>8.2</text:p>
          </table:table-cell>
          <table:table-cell table:style-name="ce4" table:formula="of:=IF((DATE([.AA$2]-1;12;31)+(DATE([.AA$2];12;31)-DATE([.AA$2]-1;12;31))/2 - [.$E26])&gt;0;(DATE([.AA$2]-1;12;31)+(DATE([.AA$2];12;31)-DATE([.AA$2]-1;12;31))/2 - [.$E26])/365.25;&quot;&quot;)" office:value-type="float" office:value="9.16769336071184">
            <text:p>9.2</text:p>
          </table:table-cell>
          <table:table-cell table:style-name="ce4" table:formula="of:=IF((DATE([.AB$2]-1;12;31)+(DATE([.AB$2];12;31)-DATE([.AB$2]-1;12;31))/2 - [.$E26])&gt;0;(DATE([.AB$2]-1;12;31)+(DATE([.AB$2];12;31)-DATE([.AB$2]-1;12;31))/2 - [.$E26])/365.25;&quot;&quot;)" office:value-type="float" office:value="10.1670088980151">
            <text:p>10.2</text:p>
          </table:table-cell>
          <table:table-cell table:style-name="ce4" table:formula="of:=IF((DATE([.AC$2]-1;12;31)+(DATE([.AC$2];12;31)-DATE([.AC$2]-1;12;31))/2 - [.$E26])&gt;0;(DATE([.AC$2]-1;12;31)+(DATE([.AC$2];12;31)-DATE([.AC$2]-1;12;31))/2 - [.$E26])/365.25;&quot;&quot;)" office:value-type="float" office:value="11.1663244353183">
            <text:p>11.2</text:p>
          </table:table-cell>
          <table:table-cell table:number-columns-repeated="995"/>
        </table:table-row>
        <table:table-row table:style-name="ro1">
          <table:table-cell office:value-type="string">
            <text:p>R00029RQEN</text:p>
          </table:table-cell>
          <table:table-cell office:value-type="string">
            <text:p>Blood Hill Wind Turbine</text:p>
          </table:table-cell>
          <table:table-cell office:value-type="float" office:value="1800">
            <text:p>1800</text:p>
          </table:table-cell>
          <table:table-cell office:value-type="float" office:value="9">
            <text:p>9</text:p>
          </table:table-cell>
          <table:table-cell table:style-name="ce3" office:value-type="date" office:date-value="2000-07-01">
            <text:p>2000-07</text:p>
          </table:table-cell>
          <table:table-cell office:value-type="float" office:value="1">
            <text:p>1</text:p>
          </table:table-cell>
          <table:table-cell office:value-type="string">
            <text:p>Enercon E66</text:p>
          </table:table-cell>
          <table:table-cell table:style-name="ce4" office:value-type="float" office:value="65">
            <text:p>65.0</text:p>
          </table:table-cell>
          <table:table-cell table:style-name="ce4" office:value-type="float" office:value="70">
            <text:p>70.0</text:p>
          </table:table-cell>
          <table:table-cell office:value-type="float" office:value="1800">
            <text:p>1800</text:p>
          </table:table-cell>
          <table:table-cell table:style-name="ce5" table:formula="of:=[.J27]*1000/(PI()*([.I27]/2)^2)" office:value-type="float" office:value="467.720649086386">
            <text:p>468</text:p>
          </table:table-cell>
          <table:table-cell table:style-name="ce7" office:value-type="percentage" office:value="0.2566">
            <text:p>25.7%</text:p>
          </table:table-cell>
          <table:table-cell table:style-name="ce7" office:value-type="percentage" office:value="0.2744">
            <text:p>27.4%</text:p>
          </table:table-cell>
          <table:table-cell table:style-name="ce7" office:value-type="percentage" office:value="0.2764">
            <text:p>27.6%</text:p>
          </table:table-cell>
          <table:table-cell table:style-name="ce7" office:value-type="percentage" office:value="0.2784">
            <text:p>27.8%</text:p>
          </table:table-cell>
          <table:table-cell table:style-name="ce7" office:value-type="percentage" office:value="0.2907">
            <text:p>29.1%</text:p>
          </table:table-cell>
          <table:table-cell table:style-name="ce7" office:value-type="percentage" office:value="0.2983">
            <text:p>29.8%</text:p>
          </table:table-cell>
          <table:table-cell table:style-name="ce7" office:value-type="percentage" office:value="0.2415">
            <text:p>24.2%</text:p>
          </table:table-cell>
          <table:table-cell table:style-name="ce7" office:value-type="percentage" office:value="0.2451">
            <text:p>24.5%</text:p>
          </table:table-cell>
          <table:table-cell table:style-name="ce7" office:value-type="percentage" office:value="0.2713">
            <text:p>27.1%</text:p>
          </table:table-cell>
          <table:table-cell table:style-name="ce4" table:formula="of:=IF((DATE([.U$2]-1;12;31)+(DATE([.U$2];12;31)-DATE([.U$2]-1;12;31))/2 - [.$E27])&gt;0;(DATE([.U$2]-1;12;31)+(DATE([.U$2];12;31)-DATE([.U$2]-1;12;31))/2 - [.$E27])/365.25;&quot;&quot;)" office:value-type="float" office:value="2.99931553730322">
            <text:p>3.0</text:p>
          </table:table-cell>
          <table:table-cell table:style-name="ce4" table:formula="of:=IF((DATE([.V$2]-1;12;31)+(DATE([.V$2];12;31)-DATE([.V$2]-1;12;31))/2 - [.$E27])&gt;0;(DATE([.V$2]-1;12;31)+(DATE([.V$2];12;31)-DATE([.V$2]-1;12;31))/2 - [.$E27])/365.25;&quot;&quot;)" office:value-type="float" office:value="4">
            <text:p>4.0</text:p>
          </table:table-cell>
          <table:table-cell table:style-name="ce4" table:formula="of:=IF((DATE([.W$2]-1;12;31)+(DATE([.W$2];12;31)-DATE([.W$2]-1;12;31))/2 - [.$E27])&gt;0;(DATE([.W$2]-1;12;31)+(DATE([.W$2];12;31)-DATE([.W$2]-1;12;31))/2 - [.$E27])/365.25;&quot;&quot;)" office:value-type="float" office:value="5.00068446269678">
            <text:p>5.0</text:p>
          </table:table-cell>
          <table:table-cell table:style-name="ce4" table:formula="of:=IF((DATE([.X$2]-1;12;31)+(DATE([.X$2];12;31)-DATE([.X$2]-1;12;31))/2 - [.$E27])&gt;0;(DATE([.X$2]-1;12;31)+(DATE([.X$2];12;31)-DATE([.X$2]-1;12;31))/2 - [.$E27])/365.25;&quot;&quot;)" office:value-type="float" office:value="6">
            <text:p>6.0</text:p>
          </table:table-cell>
          <table:table-cell table:style-name="ce4" table:formula="of:=IF((DATE([.Y$2]-1;12;31)+(DATE([.Y$2];12;31)-DATE([.Y$2]-1;12;31))/2 - [.$E27])&gt;0;(DATE([.Y$2]-1;12;31)+(DATE([.Y$2];12;31)-DATE([.Y$2]-1;12;31))/2 - [.$E27])/365.25;&quot;&quot;)" office:value-type="float" office:value="6.99931553730322">
            <text:p>7.0</text:p>
          </table:table-cell>
          <table:table-cell table:style-name="ce4" table:formula="of:=IF((DATE([.Z$2]-1;12;31)+(DATE([.Z$2];12;31)-DATE([.Z$2]-1;12;31))/2 - [.$E27])&gt;0;(DATE([.Z$2]-1;12;31)+(DATE([.Z$2];12;31)-DATE([.Z$2]-1;12;31))/2 - [.$E27])/365.25;&quot;&quot;)" office:value-type="float" office:value="8">
            <text:p>8.0</text:p>
          </table:table-cell>
          <table:table-cell table:style-name="ce4" table:formula="of:=IF((DATE([.AA$2]-1;12;31)+(DATE([.AA$2];12;31)-DATE([.AA$2]-1;12;31))/2 - [.$E27])&gt;0;(DATE([.AA$2]-1;12;31)+(DATE([.AA$2];12;31)-DATE([.AA$2]-1;12;31))/2 - [.$E27])/365.25;&quot;&quot;)" office:value-type="float" office:value="9.00068446269678">
            <text:p>9.0</text:p>
          </table:table-cell>
          <table:table-cell table:style-name="ce4" table:formula="of:=IF((DATE([.AB$2]-1;12;31)+(DATE([.AB$2];12;31)-DATE([.AB$2]-1;12;31))/2 - [.$E27])&gt;0;(DATE([.AB$2]-1;12;31)+(DATE([.AB$2];12;31)-DATE([.AB$2]-1;12;31))/2 - [.$E27])/365.25;&quot;&quot;)" office:value-type="float" office:value="10">
            <text:p>10.0</text:p>
          </table:table-cell>
          <table:table-cell table:style-name="ce4" table:formula="of:=IF((DATE([.AC$2]-1;12;31)+(DATE([.AC$2];12;31)-DATE([.AC$2]-1;12;31))/2 - [.$E27])&gt;0;(DATE([.AC$2]-1;12;31)+(DATE([.AC$2];12;31)-DATE([.AC$2]-1;12;31))/2 - [.$E27])/365.25;&quot;&quot;)" office:value-type="float" office:value="10.9993155373032">
            <text:p>11.0</text:p>
          </table:table-cell>
          <table:table-cell table:number-columns-repeated="995"/>
        </table:table-row>
        <table:table-row table:style-name="ro1">
          <table:table-cell office:value-type="string">
            <text:p>R00009SQSC</text:p>
          </table:table-cell>
          <table:table-cell office:value-type="string">
            <text:p>SRO Dun Law - A</text:p>
          </table:table-cell>
          <table:table-cell office:value-type="float" office:value="17160">
            <text:p>17160</text:p>
          </table:table-cell>
          <table:table-cell office:value-type="float" office:value="9">
            <text:p>9</text:p>
          </table:table-cell>
          <table:table-cell table:style-name="ce3" office:value-type="date" office:date-value="2000-07-01">
            <text:p>2000-07</text:p>
          </table:table-cell>
          <table:table-cell office:value-type="float" office:value="26">
            <text:p>26</text:p>
          </table:table-cell>
          <table:table-cell office:value-type="string">
            <text:p>Vestas V47</text:p>
          </table:table-cell>
          <table:table-cell table:style-name="ce4" office:value-type="float" office:value="40">
            <text:p>40.0</text:p>
          </table:table-cell>
          <table:table-cell table:style-name="ce4" office:value-type="float" office:value="47">
            <text:p>47.0</text:p>
          </table:table-cell>
          <table:table-cell office:value-type="float" office:value="660">
            <text:p>660</text:p>
          </table:table-cell>
          <table:table-cell table:style-name="ce5" table:formula="of:=[.J28]*1000/(PI()*([.I28]/2)^2)" office:value-type="float" office:value="380.415617711728">
            <text:p>380</text:p>
          </table:table-cell>
          <table:table-cell table:style-name="ce7" office:value-type="percentage" office:value="0.2414">
            <text:p>24.1%</text:p>
          </table:table-cell>
          <table:table-cell table:style-name="ce7" office:value-type="percentage" office:value="0.3013">
            <text:p>30.1%</text:p>
          </table:table-cell>
          <table:table-cell table:style-name="ce7" office:value-type="percentage" office:value="0.2802">
            <text:p>28.0%</text:p>
          </table:table-cell>
          <table:table-cell table:style-name="ce7" office:value-type="percentage" office:value="0.2541">
            <text:p>25.4%</text:p>
          </table:table-cell>
          <table:table-cell table:style-name="ce7" office:value-type="percentage" office:value="0.2463">
            <text:p>24.6%</text:p>
          </table:table-cell>
          <table:table-cell table:style-name="ce7" office:value-type="percentage" office:value="0.2516">
            <text:p>25.2%</text:p>
          </table:table-cell>
          <table:table-cell table:style-name="ce7" office:value-type="percentage" office:value="0.2438">
            <text:p>24.4%</text:p>
          </table:table-cell>
          <table:table-cell table:style-name="ce7" office:value-type="percentage" office:value="0.201">
            <text:p>20.1%</text:p>
          </table:table-cell>
          <table:table-cell table:style-name="ce7" office:value-type="percentage" office:value="0.2518">
            <text:p>25.2%</text:p>
          </table:table-cell>
          <table:table-cell table:style-name="ce4" table:formula="of:=IF((DATE([.U$2]-1;12;31)+(DATE([.U$2];12;31)-DATE([.U$2]-1;12;31))/2 - [.$E28])&gt;0;(DATE([.U$2]-1;12;31)+(DATE([.U$2];12;31)-DATE([.U$2]-1;12;31))/2 - [.$E28])/365.25;&quot;&quot;)" office:value-type="float" office:value="2.99931553730322">
            <text:p>3.0</text:p>
          </table:table-cell>
          <table:table-cell table:style-name="ce4" table:formula="of:=IF((DATE([.V$2]-1;12;31)+(DATE([.V$2];12;31)-DATE([.V$2]-1;12;31))/2 - [.$E28])&gt;0;(DATE([.V$2]-1;12;31)+(DATE([.V$2];12;31)-DATE([.V$2]-1;12;31))/2 - [.$E28])/365.25;&quot;&quot;)" office:value-type="float" office:value="4">
            <text:p>4.0</text:p>
          </table:table-cell>
          <table:table-cell table:style-name="ce4" table:formula="of:=IF((DATE([.W$2]-1;12;31)+(DATE([.W$2];12;31)-DATE([.W$2]-1;12;31))/2 - [.$E28])&gt;0;(DATE([.W$2]-1;12;31)+(DATE([.W$2];12;31)-DATE([.W$2]-1;12;31))/2 - [.$E28])/365.25;&quot;&quot;)" office:value-type="float" office:value="5.00068446269678">
            <text:p>5.0</text:p>
          </table:table-cell>
          <table:table-cell table:style-name="ce4" table:formula="of:=IF((DATE([.X$2]-1;12;31)+(DATE([.X$2];12;31)-DATE([.X$2]-1;12;31))/2 - [.$E28])&gt;0;(DATE([.X$2]-1;12;31)+(DATE([.X$2];12;31)-DATE([.X$2]-1;12;31))/2 - [.$E28])/365.25;&quot;&quot;)" office:value-type="float" office:value="6">
            <text:p>6.0</text:p>
          </table:table-cell>
          <table:table-cell table:style-name="ce4" table:formula="of:=IF((DATE([.Y$2]-1;12;31)+(DATE([.Y$2];12;31)-DATE([.Y$2]-1;12;31))/2 - [.$E28])&gt;0;(DATE([.Y$2]-1;12;31)+(DATE([.Y$2];12;31)-DATE([.Y$2]-1;12;31))/2 - [.$E28])/365.25;&quot;&quot;)" office:value-type="float" office:value="6.99931553730322">
            <text:p>7.0</text:p>
          </table:table-cell>
          <table:table-cell table:style-name="ce4" table:formula="of:=IF((DATE([.Z$2]-1;12;31)+(DATE([.Z$2];12;31)-DATE([.Z$2]-1;12;31))/2 - [.$E28])&gt;0;(DATE([.Z$2]-1;12;31)+(DATE([.Z$2];12;31)-DATE([.Z$2]-1;12;31))/2 - [.$E28])/365.25;&quot;&quot;)" office:value-type="float" office:value="8">
            <text:p>8.0</text:p>
          </table:table-cell>
          <table:table-cell table:style-name="ce4" table:formula="of:=IF((DATE([.AA$2]-1;12;31)+(DATE([.AA$2];12;31)-DATE([.AA$2]-1;12;31))/2 - [.$E28])&gt;0;(DATE([.AA$2]-1;12;31)+(DATE([.AA$2];12;31)-DATE([.AA$2]-1;12;31))/2 - [.$E28])/365.25;&quot;&quot;)" office:value-type="float" office:value="9.00068446269678">
            <text:p>9.0</text:p>
          </table:table-cell>
          <table:table-cell table:style-name="ce4" table:formula="of:=IF((DATE([.AB$2]-1;12;31)+(DATE([.AB$2];12;31)-DATE([.AB$2]-1;12;31))/2 - [.$E28])&gt;0;(DATE([.AB$2]-1;12;31)+(DATE([.AB$2];12;31)-DATE([.AB$2]-1;12;31))/2 - [.$E28])/365.25;&quot;&quot;)" office:value-type="float" office:value="10">
            <text:p>10.0</text:p>
          </table:table-cell>
          <table:table-cell table:style-name="ce4" table:formula="of:=IF((DATE([.AC$2]-1;12;31)+(DATE([.AC$2];12;31)-DATE([.AC$2]-1;12;31))/2 - [.$E28])&gt;0;(DATE([.AC$2]-1;12;31)+(DATE([.AC$2];12;31)-DATE([.AC$2]-1;12;31))/2 - [.$E28])/365.25;&quot;&quot;)" office:value-type="float" office:value="10.9993155373032">
            <text:p>11.0</text:p>
          </table:table-cell>
          <table:table-cell table:number-columns-repeated="995"/>
        </table:table-row>
        <table:table-row table:style-name="ro1">
          <table:table-cell office:value-type="string">
            <text:p>R00050RQEN</text:p>
          </table:table-cell>
          <table:table-cell office:value-type="string">
            <text:p>Lambrigg Windfarm</text:p>
          </table:table-cell>
          <table:table-cell office:value-type="float" office:value="6500">
            <text:p>6500</text:p>
          </table:table-cell>
          <table:table-cell office:value-type="float" office:value="9">
            <text:p>9</text:p>
          </table:table-cell>
          <table:table-cell table:style-name="ce3" office:value-type="date" office:date-value="2000-09-01">
            <text:p>2000-09</text:p>
          </table:table-cell>
          <table:table-cell office:value-type="float" office:value="5">
            <text:p>5</text:p>
          </table:table-cell>
          <table:table-cell office:value-type="string">
            <text:p>Bonus</text:p>
          </table:table-cell>
          <table:table-cell table:style-name="ce4" office:value-type="float" office:value="43">
            <text:p>43.0</text:p>
          </table:table-cell>
          <table:table-cell table:style-name="ce4" office:value-type="float" office:value="62">
            <text:p>62.0</text:p>
          </table:table-cell>
          <table:table-cell office:value-type="float" office:value="1300">
            <text:p>1300</text:p>
          </table:table-cell>
          <table:table-cell table:style-name="ce5" table:formula="of:=[.J29]*1000/(PI()*([.I29]/2)^2)" office:value-type="float" office:value="430.596099936449">
            <text:p>431</text:p>
          </table:table-cell>
          <table:table-cell table:style-name="ce7" office:value-type="percentage" office:value="0.184">
            <text:p>18.4%</text:p>
          </table:table-cell>
          <table:table-cell table:style-name="ce7" office:value-type="percentage" office:value="0.1878">
            <text:p>18.8%</text:p>
          </table:table-cell>
          <table:table-cell table:style-name="ce7" office:value-type="percentage" office:value="0.2034">
            <text:p>20.3%</text:p>
          </table:table-cell>
          <table:table-cell table:style-name="ce7" office:value-type="percentage" office:value="0.2016">
            <text:p>20.2%</text:p>
          </table:table-cell>
          <table:table-cell table:style-name="ce7" office:value-type="percentage" office:value="0.1986">
            <text:p>19.9%</text:p>
          </table:table-cell>
          <table:table-cell table:style-name="ce7" office:value-type="percentage" office:value="0.2238">
            <text:p>22.4%</text:p>
          </table:table-cell>
          <table:table-cell table:style-name="ce7" office:value-type="percentage" office:value="0.2017">
            <text:p>20.2%</text:p>
          </table:table-cell>
          <table:table-cell table:style-name="ce7" office:value-type="percentage" office:value="0.1269">
            <text:p>12.7%</text:p>
          </table:table-cell>
          <table:table-cell table:style-name="ce7" office:value-type="percentage" office:value="0.1764">
            <text:p>17.6%</text:p>
          </table:table-cell>
          <table:table-cell table:style-name="ce4" table:formula="of:=IF((DATE([.U$2]-1;12;31)+(DATE([.U$2];12;31)-DATE([.U$2]-1;12;31))/2 - [.$E29])&gt;0;(DATE([.U$2]-1;12;31)+(DATE([.U$2];12;31)-DATE([.U$2]-1;12;31))/2 - [.$E29])/365.25;&quot;&quot;)" office:value-type="float" office:value="2.82956878850103">
            <text:p>2.8</text:p>
          </table:table-cell>
          <table:table-cell table:style-name="ce4" table:formula="of:=IF((DATE([.V$2]-1;12;31)+(DATE([.V$2];12;31)-DATE([.V$2]-1;12;31))/2 - [.$E29])&gt;0;(DATE([.V$2]-1;12;31)+(DATE([.V$2];12;31)-DATE([.V$2]-1;12;31))/2 - [.$E29])/365.25;&quot;&quot;)" office:value-type="float" office:value="3.83025325119781">
            <text:p>3.8</text:p>
          </table:table-cell>
          <table:table-cell table:style-name="ce4" table:formula="of:=IF((DATE([.W$2]-1;12;31)+(DATE([.W$2];12;31)-DATE([.W$2]-1;12;31))/2 - [.$E29])&gt;0;(DATE([.W$2]-1;12;31)+(DATE([.W$2];12;31)-DATE([.W$2]-1;12;31))/2 - [.$E29])/365.25;&quot;&quot;)" office:value-type="float" office:value="4.83093771389459">
            <text:p>4.8</text:p>
          </table:table-cell>
          <table:table-cell table:style-name="ce4" table:formula="of:=IF((DATE([.X$2]-1;12;31)+(DATE([.X$2];12;31)-DATE([.X$2]-1;12;31))/2 - [.$E29])&gt;0;(DATE([.X$2]-1;12;31)+(DATE([.X$2];12;31)-DATE([.X$2]-1;12;31))/2 - [.$E29])/365.25;&quot;&quot;)" office:value-type="float" office:value="5.83025325119781">
            <text:p>5.8</text:p>
          </table:table-cell>
          <table:table-cell table:style-name="ce4" table:formula="of:=IF((DATE([.Y$2]-1;12;31)+(DATE([.Y$2];12;31)-DATE([.Y$2]-1;12;31))/2 - [.$E29])&gt;0;(DATE([.Y$2]-1;12;31)+(DATE([.Y$2];12;31)-DATE([.Y$2]-1;12;31))/2 - [.$E29])/365.25;&quot;&quot;)" office:value-type="float" office:value="6.82956878850103">
            <text:p>6.8</text:p>
          </table:table-cell>
          <table:table-cell table:style-name="ce4" table:formula="of:=IF((DATE([.Z$2]-1;12;31)+(DATE([.Z$2];12;31)-DATE([.Z$2]-1;12;31))/2 - [.$E29])&gt;0;(DATE([.Z$2]-1;12;31)+(DATE([.Z$2];12;31)-DATE([.Z$2]-1;12;31))/2 - [.$E29])/365.25;&quot;&quot;)" office:value-type="float" office:value="7.83025325119781">
            <text:p>7.8</text:p>
          </table:table-cell>
          <table:table-cell table:style-name="ce4" table:formula="of:=IF((DATE([.AA$2]-1;12;31)+(DATE([.AA$2];12;31)-DATE([.AA$2]-1;12;31))/2 - [.$E29])&gt;0;(DATE([.AA$2]-1;12;31)+(DATE([.AA$2];12;31)-DATE([.AA$2]-1;12;31))/2 - [.$E29])/365.25;&quot;&quot;)" office:value-type="float" office:value="8.83093771389459">
            <text:p>8.8</text:p>
          </table:table-cell>
          <table:table-cell table:style-name="ce4" table:formula="of:=IF((DATE([.AB$2]-1;12;31)+(DATE([.AB$2];12;31)-DATE([.AB$2]-1;12;31))/2 - [.$E29])&gt;0;(DATE([.AB$2]-1;12;31)+(DATE([.AB$2];12;31)-DATE([.AB$2]-1;12;31))/2 - [.$E29])/365.25;&quot;&quot;)" office:value-type="float" office:value="9.83025325119781">
            <text:p>9.8</text:p>
          </table:table-cell>
          <table:table-cell table:style-name="ce4" table:formula="of:=IF((DATE([.AC$2]-1;12;31)+(DATE([.AC$2];12;31)-DATE([.AC$2]-1;12;31))/2 - [.$E29])&gt;0;(DATE([.AC$2]-1;12;31)+(DATE([.AC$2];12;31)-DATE([.AC$2]-1;12;31))/2 - [.$E29])/365.25;&quot;&quot;)" office:value-type="float" office:value="10.829568788501">
            <text:p>10.8</text:p>
          </table:table-cell>
          <table:table-cell table:number-columns-repeated="995"/>
        </table:table-row>
        <table:table-row table:style-name="ro1">
          <table:table-cell office:value-type="string">
            <text:p>R00018SQSC</text:p>
          </table:table-cell>
          <table:table-cell office:value-type="string">
            <text:p>Burradale Windfarm Phase 1 - A</text:p>
          </table:table-cell>
          <table:table-cell office:value-type="float" office:value="1980">
            <text:p>1980</text:p>
          </table:table-cell>
          <table:table-cell office:value-type="float" office:value="9">
            <text:p>9</text:p>
          </table:table-cell>
          <table:table-cell table:style-name="ce3" office:value-type="date" office:date-value="2000-12-01">
            <text:p>2000-12</text:p>
          </table:table-cell>
          <table:table-cell office:value-type="float" office:value="3">
            <text:p>3</text:p>
          </table:table-cell>
          <table:table-cell office:value-type="string">
            <text:p>Vestas V47</text:p>
          </table:table-cell>
          <table:table-cell table:style-name="ce4" office:value-type="float" office:value="45">
            <text:p>45.0</text:p>
          </table:table-cell>
          <table:table-cell table:style-name="ce4" office:value-type="float" office:value="47">
            <text:p>47.0</text:p>
          </table:table-cell>
          <table:table-cell office:value-type="float" office:value="660">
            <text:p>660</text:p>
          </table:table-cell>
          <table:table-cell table:style-name="ce5" table:formula="of:=[.J30]*1000/(PI()*([.I30]/2)^2)" office:value-type="float" office:value="380.415617711728">
            <text:p>380</text:p>
          </table:table-cell>
          <table:table-cell table:style-name="ce7" office:value-type="percentage" office:value="0.5319">
            <text:p>53.2%</text:p>
          </table:table-cell>
          <table:table-cell table:style-name="ce7" office:value-type="percentage" office:value="0.5406">
            <text:p>54.1%</text:p>
          </table:table-cell>
          <table:table-cell table:style-name="ce7" office:value-type="percentage" office:value="0.5844">
            <text:p>58.4%</text:p>
          </table:table-cell>
          <table:table-cell table:style-name="ce7" office:value-type="percentage" office:value="0.5087">
            <text:p>50.9%</text:p>
          </table:table-cell>
          <table:table-cell table:style-name="ce7" office:value-type="percentage" office:value="0.5418">
            <text:p>54.2%</text:p>
          </table:table-cell>
          <table:table-cell table:style-name="ce7" office:value-type="percentage" office:value="0.528">
            <text:p>52.8%</text:p>
          </table:table-cell>
          <table:table-cell table:style-name="ce7" office:value-type="percentage" office:value="0.5105">
            <text:p>51.1%</text:p>
          </table:table-cell>
          <table:table-cell table:style-name="ce7" office:value-type="percentage" office:value="0.4503">
            <text:p>45.0%</text:p>
          </table:table-cell>
          <table:table-cell table:style-name="ce7" office:value-type="percentage" office:value="0.5134">
            <text:p>51.3%</text:p>
          </table:table-cell>
          <table:table-cell table:style-name="ce4" table:formula="of:=IF((DATE([.U$2]-1;12;31)+(DATE([.U$2];12;31)-DATE([.U$2]-1;12;31))/2 - [.$E30])&gt;0;(DATE([.U$2]-1;12;31)+(DATE([.U$2];12;31)-DATE([.U$2]-1;12;31))/2 - [.$E30])/365.25;&quot;&quot;)" office:value-type="float" office:value="2.58042436687201">
            <text:p>2.6</text:p>
          </table:table-cell>
          <table:table-cell table:style-name="ce4" table:formula="of:=IF((DATE([.V$2]-1;12;31)+(DATE([.V$2];12;31)-DATE([.V$2]-1;12;31))/2 - [.$E30])&gt;0;(DATE([.V$2]-1;12;31)+(DATE([.V$2];12;31)-DATE([.V$2]-1;12;31))/2 - [.$E30])/365.25;&quot;&quot;)" office:value-type="float" office:value="3.58110882956879">
            <text:p>3.6</text:p>
          </table:table-cell>
          <table:table-cell table:style-name="ce4" table:formula="of:=IF((DATE([.W$2]-1;12;31)+(DATE([.W$2];12;31)-DATE([.W$2]-1;12;31))/2 - [.$E30])&gt;0;(DATE([.W$2]-1;12;31)+(DATE([.W$2];12;31)-DATE([.W$2]-1;12;31))/2 - [.$E30])/365.25;&quot;&quot;)" office:value-type="float" office:value="4.58179329226557">
            <text:p>4.6</text:p>
          </table:table-cell>
          <table:table-cell table:style-name="ce4" table:formula="of:=IF((DATE([.X$2]-1;12;31)+(DATE([.X$2];12;31)-DATE([.X$2]-1;12;31))/2 - [.$E30])&gt;0;(DATE([.X$2]-1;12;31)+(DATE([.X$2];12;31)-DATE([.X$2]-1;12;31))/2 - [.$E30])/365.25;&quot;&quot;)" office:value-type="float" office:value="5.58110882956879">
            <text:p>5.6</text:p>
          </table:table-cell>
          <table:table-cell table:style-name="ce4" table:formula="of:=IF((DATE([.Y$2]-1;12;31)+(DATE([.Y$2];12;31)-DATE([.Y$2]-1;12;31))/2 - [.$E30])&gt;0;(DATE([.Y$2]-1;12;31)+(DATE([.Y$2];12;31)-DATE([.Y$2]-1;12;31))/2 - [.$E30])/365.25;&quot;&quot;)" office:value-type="float" office:value="6.58042436687201">
            <text:p>6.6</text:p>
          </table:table-cell>
          <table:table-cell table:style-name="ce4" table:formula="of:=IF((DATE([.Z$2]-1;12;31)+(DATE([.Z$2];12;31)-DATE([.Z$2]-1;12;31))/2 - [.$E30])&gt;0;(DATE([.Z$2]-1;12;31)+(DATE([.Z$2];12;31)-DATE([.Z$2]-1;12;31))/2 - [.$E30])/365.25;&quot;&quot;)" office:value-type="float" office:value="7.58110882956879">
            <text:p>7.6</text:p>
          </table:table-cell>
          <table:table-cell table:style-name="ce4" table:formula="of:=IF((DATE([.AA$2]-1;12;31)+(DATE([.AA$2];12;31)-DATE([.AA$2]-1;12;31))/2 - [.$E30])&gt;0;(DATE([.AA$2]-1;12;31)+(DATE([.AA$2];12;31)-DATE([.AA$2]-1;12;31))/2 - [.$E30])/365.25;&quot;&quot;)" office:value-type="float" office:value="8.58179329226557">
            <text:p>8.6</text:p>
          </table:table-cell>
          <table:table-cell table:style-name="ce4" table:formula="of:=IF((DATE([.AB$2]-1;12;31)+(DATE([.AB$2];12;31)-DATE([.AB$2]-1;12;31))/2 - [.$E30])&gt;0;(DATE([.AB$2]-1;12;31)+(DATE([.AB$2];12;31)-DATE([.AB$2]-1;12;31))/2 - [.$E30])/365.25;&quot;&quot;)" office:value-type="float" office:value="9.58110882956879">
            <text:p>9.6</text:p>
          </table:table-cell>
          <table:table-cell table:style-name="ce4" table:formula="of:=IF((DATE([.AC$2]-1;12;31)+(DATE([.AC$2];12;31)-DATE([.AC$2]-1;12;31))/2 - [.$E30])&gt;0;(DATE([.AC$2]-1;12;31)+(DATE([.AC$2];12;31)-DATE([.AC$2]-1;12;31))/2 - [.$E30])/365.25;&quot;&quot;)" office:value-type="float" office:value="10.580424366872">
            <text:p>10.6</text:p>
          </table:table-cell>
          <table:table-cell table:number-columns-repeated="995"/>
        </table:table-row>
        <table:table-row table:style-name="ro1">
          <table:table-cell office:value-type="string">
            <text:p>R00052RQEN</text:p>
          </table:table-cell>
          <table:table-cell office:value-type="string">
            <text:p>Bears Down Reservoir</text:p>
          </table:table-cell>
          <table:table-cell office:value-type="float" office:value="9600">
            <text:p>9600</text:p>
          </table:table-cell>
          <table:table-cell office:value-type="float" office:value="9">
            <text:p>9</text:p>
          </table:table-cell>
          <table:table-cell table:style-name="ce3" office:value-type="date" office:date-value="2001-09-01">
            <text:p>2001-09</text:p>
          </table:table-cell>
          <table:table-cell office:value-type="float" office:value="16">
            <text:p>16</text:p>
          </table:table-cell>
          <table:table-cell office:value-type="string">
            <text:p>Bonus</text:p>
          </table:table-cell>
          <table:table-cell table:style-name="ce4" office:value-type="float" office:value="35">
            <text:p>35.0</text:p>
          </table:table-cell>
          <table:table-cell table:style-name="ce4" office:value-type="float" office:value="44">
            <text:p>44.0</text:p>
          </table:table-cell>
          <table:table-cell office:value-type="float" office:value="600">
            <text:p>600</text:p>
          </table:table-cell>
          <table:table-cell table:style-name="ce5" table:formula="of:=[.J31]*1000/(PI()*([.I31]/2)^2)" office:value-type="float" office:value="394.599032459245">
            <text:p>395</text:p>
          </table:table-cell>
          <table:table-cell table:style-name="ce7" office:value-type="percentage" office:value="0.2763">
            <text:p>27.6%</text:p>
          </table:table-cell>
          <table:table-cell table:style-name="ce7" office:value-type="percentage" office:value="0.2699">
            <text:p>27.0%</text:p>
          </table:table-cell>
          <table:table-cell table:style-name="ce7" office:value-type="percentage" office:value="0.266">
            <text:p>26.6%</text:p>
          </table:table-cell>
          <table:table-cell table:style-name="ce7" office:value-type="percentage" office:value="0.2675">
            <text:p>26.8%</text:p>
          </table:table-cell>
          <table:table-cell table:style-name="ce7" office:value-type="percentage" office:value="0.2636">
            <text:p>26.4%</text:p>
          </table:table-cell>
          <table:table-cell table:style-name="ce7" office:value-type="percentage" office:value="0.2696">
            <text:p>27.0%</text:p>
          </table:table-cell>
          <table:table-cell table:style-name="ce7" office:value-type="percentage" office:value="0.2491">
            <text:p>24.9%</text:p>
          </table:table-cell>
          <table:table-cell table:style-name="ce7" office:value-type="percentage" office:value="0.2013">
            <text:p>20.1%</text:p>
          </table:table-cell>
          <table:table-cell table:style-name="ce7" office:value-type="percentage" office:value="0.2597">
            <text:p>26.0%</text:p>
          </table:table-cell>
          <table:table-cell table:style-name="ce4" table:formula="of:=IF((DATE([.U$2]-1;12;31)+(DATE([.U$2];12;31)-DATE([.U$2]-1;12;31))/2 - [.$E31])&gt;0;(DATE([.U$2]-1;12;31)+(DATE([.U$2];12;31)-DATE([.U$2]-1;12;31))/2 - [.$E31])/365.25;&quot;&quot;)" office:value-type="float" office:value="1.83025325119781">
            <text:p>1.8</text:p>
          </table:table-cell>
          <table:table-cell table:style-name="ce4" table:formula="of:=IF((DATE([.V$2]-1;12;31)+(DATE([.V$2];12;31)-DATE([.V$2]-1;12;31))/2 - [.$E31])&gt;0;(DATE([.V$2]-1;12;31)+(DATE([.V$2];12;31)-DATE([.V$2]-1;12;31))/2 - [.$E31])/365.25;&quot;&quot;)" office:value-type="float" office:value="2.83093771389459">
            <text:p>2.8</text:p>
          </table:table-cell>
          <table:table-cell table:style-name="ce4" table:formula="of:=IF((DATE([.W$2]-1;12;31)+(DATE([.W$2];12;31)-DATE([.W$2]-1;12;31))/2 - [.$E31])&gt;0;(DATE([.W$2]-1;12;31)+(DATE([.W$2];12;31)-DATE([.W$2]-1;12;31))/2 - [.$E31])/365.25;&quot;&quot;)" office:value-type="float" office:value="3.83162217659138">
            <text:p>3.8</text:p>
          </table:table-cell>
          <table:table-cell table:style-name="ce4" table:formula="of:=IF((DATE([.X$2]-1;12;31)+(DATE([.X$2];12;31)-DATE([.X$2]-1;12;31))/2 - [.$E31])&gt;0;(DATE([.X$2]-1;12;31)+(DATE([.X$2];12;31)-DATE([.X$2]-1;12;31))/2 - [.$E31])/365.25;&quot;&quot;)" office:value-type="float" office:value="4.83093771389459">
            <text:p>4.8</text:p>
          </table:table-cell>
          <table:table-cell table:style-name="ce4" table:formula="of:=IF((DATE([.Y$2]-1;12;31)+(DATE([.Y$2];12;31)-DATE([.Y$2]-1;12;31))/2 - [.$E31])&gt;0;(DATE([.Y$2]-1;12;31)+(DATE([.Y$2];12;31)-DATE([.Y$2]-1;12;31))/2 - [.$E31])/365.25;&quot;&quot;)" office:value-type="float" office:value="5.83025325119781">
            <text:p>5.8</text:p>
          </table:table-cell>
          <table:table-cell table:style-name="ce4" table:formula="of:=IF((DATE([.Z$2]-1;12;31)+(DATE([.Z$2];12;31)-DATE([.Z$2]-1;12;31))/2 - [.$E31])&gt;0;(DATE([.Z$2]-1;12;31)+(DATE([.Z$2];12;31)-DATE([.Z$2]-1;12;31))/2 - [.$E31])/365.25;&quot;&quot;)" office:value-type="float" office:value="6.83093771389459">
            <text:p>6.8</text:p>
          </table:table-cell>
          <table:table-cell table:style-name="ce4" table:formula="of:=IF((DATE([.AA$2]-1;12;31)+(DATE([.AA$2];12;31)-DATE([.AA$2]-1;12;31))/2 - [.$E31])&gt;0;(DATE([.AA$2]-1;12;31)+(DATE([.AA$2];12;31)-DATE([.AA$2]-1;12;31))/2 - [.$E31])/365.25;&quot;&quot;)" office:value-type="float" office:value="7.83162217659138">
            <text:p>7.8</text:p>
          </table:table-cell>
          <table:table-cell table:style-name="ce4" table:formula="of:=IF((DATE([.AB$2]-1;12;31)+(DATE([.AB$2];12;31)-DATE([.AB$2]-1;12;31))/2 - [.$E31])&gt;0;(DATE([.AB$2]-1;12;31)+(DATE([.AB$2];12;31)-DATE([.AB$2]-1;12;31))/2 - [.$E31])/365.25;&quot;&quot;)" office:value-type="float" office:value="8.83093771389459">
            <text:p>8.8</text:p>
          </table:table-cell>
          <table:table-cell table:style-name="ce4" table:formula="of:=IF((DATE([.AC$2]-1;12;31)+(DATE([.AC$2];12;31)-DATE([.AC$2]-1;12;31))/2 - [.$E31])&gt;0;(DATE([.AC$2]-1;12;31)+(DATE([.AC$2];12;31)-DATE([.AC$2]-1;12;31))/2 - [.$E31])/365.25;&quot;&quot;)" office:value-type="float" office:value="9.83025325119781">
            <text:p>9.8</text:p>
          </table:table-cell>
          <table:table-cell table:number-columns-repeated="995"/>
        </table:table-row>
        <table:table-row table:style-name="ro1">
          <table:table-cell office:value-type="string">
            <text:p>R00033RQEN</text:p>
          </table:table-cell>
          <table:table-cell office:value-type="string">
            <text:p>Tow Law Wind Farm</text:p>
          </table:table-cell>
          <table:table-cell office:value-type="float" office:value="2310">
            <text:p>2310</text:p>
          </table:table-cell>
          <table:table-cell office:value-type="float" office:value="9">
            <text:p>9</text:p>
          </table:table-cell>
          <table:table-cell table:style-name="ce3" office:value-type="date" office:date-value="2001-12-01">
            <text:p>2001-12</text:p>
          </table:table-cell>
          <table:table-cell office:value-type="float" office:value="3">
            <text:p>3</text:p>
          </table:table-cell>
          <table:table-cell office:value-type="string">
            <text:p>Nordex 770</text:p>
          </table:table-cell>
          <table:table-cell table:style-name="ce4" office:value-type="float" office:value="46">
            <text:p>46.0</text:p>
          </table:table-cell>
          <table:table-cell table:style-name="ce4" office:value-type="float" office:value="50">
            <text:p>50.0</text:p>
          </table:table-cell>
          <table:table-cell office:value-type="float" office:value="770">
            <text:p>770</text:p>
          </table:table-cell>
          <table:table-cell table:style-name="ce5" table:formula="of:=[.J32]*1000/(PI()*([.I32]/2)^2)" office:value-type="float" office:value="392.15777977843">
            <text:p>392</text:p>
          </table:table-cell>
          <table:table-cell table:style-name="ce7" office:value-type="percentage" office:value="0.2617">
            <text:p>26.2%</text:p>
          </table:table-cell>
          <table:table-cell table:style-name="ce7" office:value-type="percentage" office:value="0.3166">
            <text:p>31.7%</text:p>
          </table:table-cell>
          <table:table-cell table:style-name="ce7" office:value-type="percentage" office:value="0.3079">
            <text:p>30.8%</text:p>
          </table:table-cell>
          <table:table-cell table:style-name="ce7" office:value-type="percentage" office:value="0.2805">
            <text:p>28.1%</text:p>
          </table:table-cell>
          <table:table-cell table:style-name="ce7" office:value-type="percentage" office:value="0.2164">
            <text:p>21.6%</text:p>
          </table:table-cell>
          <table:table-cell table:style-name="ce7" office:value-type="percentage" office:value="0.206">
            <text:p>20.6%</text:p>
          </table:table-cell>
          <table:table-cell table:style-name="ce7" office:value-type="percentage" office:value="0.2693">
            <text:p>26.9%</text:p>
          </table:table-cell>
          <table:table-cell table:style-name="ce7" office:value-type="percentage" office:value="0.2257">
            <text:p>22.6%</text:p>
          </table:table-cell>
          <table:table-cell table:style-name="ce7" office:value-type="percentage" office:value="0.2446">
            <text:p>24.5%</text:p>
          </table:table-cell>
          <table:table-cell table:style-name="ce4" table:formula="of:=IF((DATE([.U$2]-1;12;31)+(DATE([.U$2];12;31)-DATE([.U$2]-1;12;31))/2 - [.$E32])&gt;0;(DATE([.U$2]-1;12;31)+(DATE([.U$2];12;31)-DATE([.U$2]-1;12;31))/2 - [.$E32])/365.25;&quot;&quot;)" office:value-type="float" office:value="1.58110882956879">
            <text:p>1.6</text:p>
          </table:table-cell>
          <table:table-cell table:style-name="ce4" table:formula="of:=IF((DATE([.V$2]-1;12;31)+(DATE([.V$2];12;31)-DATE([.V$2]-1;12;31))/2 - [.$E32])&gt;0;(DATE([.V$2]-1;12;31)+(DATE([.V$2];12;31)-DATE([.V$2]-1;12;31))/2 - [.$E32])/365.25;&quot;&quot;)" office:value-type="float" office:value="2.58179329226557">
            <text:p>2.6</text:p>
          </table:table-cell>
          <table:table-cell table:style-name="ce4" table:formula="of:=IF((DATE([.W$2]-1;12;31)+(DATE([.W$2];12;31)-DATE([.W$2]-1;12;31))/2 - [.$E32])&gt;0;(DATE([.W$2]-1;12;31)+(DATE([.W$2];12;31)-DATE([.W$2]-1;12;31))/2 - [.$E32])/365.25;&quot;&quot;)" office:value-type="float" office:value="3.58247775496235">
            <text:p>3.6</text:p>
          </table:table-cell>
          <table:table-cell table:style-name="ce4" table:formula="of:=IF((DATE([.X$2]-1;12;31)+(DATE([.X$2];12;31)-DATE([.X$2]-1;12;31))/2 - [.$E32])&gt;0;(DATE([.X$2]-1;12;31)+(DATE([.X$2];12;31)-DATE([.X$2]-1;12;31))/2 - [.$E32])/365.25;&quot;&quot;)" office:value-type="float" office:value="4.58179329226557">
            <text:p>4.6</text:p>
          </table:table-cell>
          <table:table-cell table:style-name="ce4" table:formula="of:=IF((DATE([.Y$2]-1;12;31)+(DATE([.Y$2];12;31)-DATE([.Y$2]-1;12;31))/2 - [.$E32])&gt;0;(DATE([.Y$2]-1;12;31)+(DATE([.Y$2];12;31)-DATE([.Y$2]-1;12;31))/2 - [.$E32])/365.25;&quot;&quot;)" office:value-type="float" office:value="5.58110882956879">
            <text:p>5.6</text:p>
          </table:table-cell>
          <table:table-cell table:style-name="ce4" table:formula="of:=IF((DATE([.Z$2]-1;12;31)+(DATE([.Z$2];12;31)-DATE([.Z$2]-1;12;31))/2 - [.$E32])&gt;0;(DATE([.Z$2]-1;12;31)+(DATE([.Z$2];12;31)-DATE([.Z$2]-1;12;31))/2 - [.$E32])/365.25;&quot;&quot;)" office:value-type="float" office:value="6.58179329226557">
            <text:p>6.6</text:p>
          </table:table-cell>
          <table:table-cell table:style-name="ce4" table:formula="of:=IF((DATE([.AA$2]-1;12;31)+(DATE([.AA$2];12;31)-DATE([.AA$2]-1;12;31))/2 - [.$E32])&gt;0;(DATE([.AA$2]-1;12;31)+(DATE([.AA$2];12;31)-DATE([.AA$2]-1;12;31))/2 - [.$E32])/365.25;&quot;&quot;)" office:value-type="float" office:value="7.58247775496236">
            <text:p>7.6</text:p>
          </table:table-cell>
          <table:table-cell table:style-name="ce4" table:formula="of:=IF((DATE([.AB$2]-1;12;31)+(DATE([.AB$2];12;31)-DATE([.AB$2]-1;12;31))/2 - [.$E32])&gt;0;(DATE([.AB$2]-1;12;31)+(DATE([.AB$2];12;31)-DATE([.AB$2]-1;12;31))/2 - [.$E32])/365.25;&quot;&quot;)" office:value-type="float" office:value="8.58179329226557">
            <text:p>8.6</text:p>
          </table:table-cell>
          <table:table-cell table:style-name="ce4" table:formula="of:=IF((DATE([.AC$2]-1;12;31)+(DATE([.AC$2];12;31)-DATE([.AC$2]-1;12;31))/2 - [.$E32])&gt;0;(DATE([.AC$2]-1;12;31)+(DATE([.AC$2];12;31)-DATE([.AC$2]-1;12;31))/2 - [.$E32])/365.25;&quot;&quot;)" office:value-type="float" office:value="9.58110882956879">
            <text:p>9.6</text:p>
          </table:table-cell>
          <table:table-cell table:number-columns-repeated="995"/>
        </table:table-row>
        <table:table-row table:style-name="ro1">
          <table:table-cell office:value-type="string">
            <text:p>R00032RQEN</text:p>
          </table:table-cell>
          <table:table-cell office:value-type="string">
            <text:p>Hedley Hope</text:p>
          </table:table-cell>
          <table:table-cell office:value-type="float" office:value="2250">
            <text:p>2250</text:p>
          </table:table-cell>
          <table:table-cell office:value-type="float" office:value="9">
            <text:p>9</text:p>
          </table:table-cell>
          <table:table-cell table:style-name="ce3" office:value-type="date" office:date-value="2001-12-01">
            <text:p>2001-12</text:p>
          </table:table-cell>
          <table:table-cell office:value-type="float" office:value="3">
            <text:p>3</text:p>
          </table:table-cell>
          <table:table-cell office:value-type="string">
            <text:p>Nordex N50</text:p>
          </table:table-cell>
          <table:table-cell table:style-name="ce4" office:value-type="float" office:value="46">
            <text:p>46.0</text:p>
          </table:table-cell>
          <table:table-cell table:style-name="ce4" office:value-type="float" office:value="50">
            <text:p>50.0</text:p>
          </table:table-cell>
          <table:table-cell office:value-type="float" office:value="750">
            <text:p>750</text:p>
          </table:table-cell>
          <table:table-cell table:style-name="ce5" table:formula="of:=[.J33]*1000/(PI()*([.I33]/2)^2)" office:value-type="float" office:value="381.971863420549">
            <text:p>382</text:p>
          </table:table-cell>
          <table:table-cell table:style-name="ce7" office:value-type="percentage" office:value="0.2737">
            <text:p>27.4%</text:p>
          </table:table-cell>
          <table:table-cell table:style-name="ce7" office:value-type="percentage" office:value="0.3214">
            <text:p>32.1%</text:p>
          </table:table-cell>
          <table:table-cell table:style-name="ce7" office:value-type="percentage" office:value="0.3382">
            <text:p>33.8%</text:p>
          </table:table-cell>
          <table:table-cell table:style-name="ce7" office:value-type="percentage" office:value="0.286">
            <text:p>28.6%</text:p>
          </table:table-cell>
          <table:table-cell table:style-name="ce7" office:value-type="percentage" office:value="0.3189">
            <text:p>31.9%</text:p>
          </table:table-cell>
          <table:table-cell table:style-name="ce7" office:value-type="percentage" office:value="0.2768">
            <text:p>27.7%</text:p>
          </table:table-cell>
          <table:table-cell table:style-name="ce7" office:value-type="percentage" office:value="0.2377">
            <text:p>23.8%</text:p>
          </table:table-cell>
          <table:table-cell table:style-name="ce7" office:value-type="percentage" office:value="0.2247">
            <text:p>22.5%</text:p>
          </table:table-cell>
          <table:table-cell table:style-name="ce7" office:value-type="percentage" office:value="0.2716">
            <text:p>27.2%</text:p>
          </table:table-cell>
          <table:table-cell table:style-name="ce4" table:formula="of:=IF((DATE([.U$2]-1;12;31)+(DATE([.U$2];12;31)-DATE([.U$2]-1;12;31))/2 - [.$E33])&gt;0;(DATE([.U$2]-1;12;31)+(DATE([.U$2];12;31)-DATE([.U$2]-1;12;31))/2 - [.$E33])/365.25;&quot;&quot;)" office:value-type="float" office:value="1.58110882956879">
            <text:p>1.6</text:p>
          </table:table-cell>
          <table:table-cell table:style-name="ce4" table:formula="of:=IF((DATE([.V$2]-1;12;31)+(DATE([.V$2];12;31)-DATE([.V$2]-1;12;31))/2 - [.$E33])&gt;0;(DATE([.V$2]-1;12;31)+(DATE([.V$2];12;31)-DATE([.V$2]-1;12;31))/2 - [.$E33])/365.25;&quot;&quot;)" office:value-type="float" office:value="2.58179329226557">
            <text:p>2.6</text:p>
          </table:table-cell>
          <table:table-cell table:style-name="ce4" table:formula="of:=IF((DATE([.W$2]-1;12;31)+(DATE([.W$2];12;31)-DATE([.W$2]-1;12;31))/2 - [.$E33])&gt;0;(DATE([.W$2]-1;12;31)+(DATE([.W$2];12;31)-DATE([.W$2]-1;12;31))/2 - [.$E33])/365.25;&quot;&quot;)" office:value-type="float" office:value="3.58247775496235">
            <text:p>3.6</text:p>
          </table:table-cell>
          <table:table-cell table:style-name="ce4" table:formula="of:=IF((DATE([.X$2]-1;12;31)+(DATE([.X$2];12;31)-DATE([.X$2]-1;12;31))/2 - [.$E33])&gt;0;(DATE([.X$2]-1;12;31)+(DATE([.X$2];12;31)-DATE([.X$2]-1;12;31))/2 - [.$E33])/365.25;&quot;&quot;)" office:value-type="float" office:value="4.58179329226557">
            <text:p>4.6</text:p>
          </table:table-cell>
          <table:table-cell table:style-name="ce4" table:formula="of:=IF((DATE([.Y$2]-1;12;31)+(DATE([.Y$2];12;31)-DATE([.Y$2]-1;12;31))/2 - [.$E33])&gt;0;(DATE([.Y$2]-1;12;31)+(DATE([.Y$2];12;31)-DATE([.Y$2]-1;12;31))/2 - [.$E33])/365.25;&quot;&quot;)" office:value-type="float" office:value="5.58110882956879">
            <text:p>5.6</text:p>
          </table:table-cell>
          <table:table-cell table:style-name="ce4" table:formula="of:=IF((DATE([.Z$2]-1;12;31)+(DATE([.Z$2];12;31)-DATE([.Z$2]-1;12;31))/2 - [.$E33])&gt;0;(DATE([.Z$2]-1;12;31)+(DATE([.Z$2];12;31)-DATE([.Z$2]-1;12;31))/2 - [.$E33])/365.25;&quot;&quot;)" office:value-type="float" office:value="6.58179329226557">
            <text:p>6.6</text:p>
          </table:table-cell>
          <table:table-cell table:style-name="ce4" table:formula="of:=IF((DATE([.AA$2]-1;12;31)+(DATE([.AA$2];12;31)-DATE([.AA$2]-1;12;31))/2 - [.$E33])&gt;0;(DATE([.AA$2]-1;12;31)+(DATE([.AA$2];12;31)-DATE([.AA$2]-1;12;31))/2 - [.$E33])/365.25;&quot;&quot;)" office:value-type="float" office:value="7.58247775496236">
            <text:p>7.6</text:p>
          </table:table-cell>
          <table:table-cell table:style-name="ce4" table:formula="of:=IF((DATE([.AB$2]-1;12;31)+(DATE([.AB$2];12;31)-DATE([.AB$2]-1;12;31))/2 - [.$E33])&gt;0;(DATE([.AB$2]-1;12;31)+(DATE([.AB$2];12;31)-DATE([.AB$2]-1;12;31))/2 - [.$E33])/365.25;&quot;&quot;)" office:value-type="float" office:value="8.58179329226557">
            <text:p>8.6</text:p>
          </table:table-cell>
          <table:table-cell table:style-name="ce4" table:formula="of:=IF((DATE([.AC$2]-1;12;31)+(DATE([.AC$2];12;31)-DATE([.AC$2]-1;12;31))/2 - [.$E33])&gt;0;(DATE([.AC$2]-1;12;31)+(DATE([.AC$2];12;31)-DATE([.AC$2]-1;12;31))/2 - [.$E33])/365.25;&quot;&quot;)" office:value-type="float" office:value="9.58110882956879">
            <text:p>9.6</text:p>
          </table:table-cell>
          <table:table-cell table:number-columns-repeated="995"/>
        </table:table-row>
        <table:table-row table:style-name="ro1">
          <table:table-cell office:value-type="string">
            <text:p>R00005SQSC</text:p>
          </table:table-cell>
          <table:table-cell office:value-type="string">
            <text:p>Deucheran Hill</text:p>
          </table:table-cell>
          <table:table-cell office:value-type="float" office:value="15750">
            <text:p>15750</text:p>
          </table:table-cell>
          <table:table-cell office:value-type="float" office:value="9">
            <text:p>9</text:p>
          </table:table-cell>
          <table:table-cell table:style-name="ce3" office:value-type="date" office:date-value="2001-12-01">
            <text:p>2001-12</text:p>
          </table:table-cell>
          <table:table-cell office:value-type="float" office:value="9">
            <text:p>9</text:p>
          </table:table-cell>
          <table:table-cell office:value-type="string">
            <text:p>Vestas V66</text:p>
          </table:table-cell>
          <table:table-cell table:style-name="ce4" office:value-type="float" office:value="46">
            <text:p>46.0</text:p>
          </table:table-cell>
          <table:table-cell table:style-name="ce4" office:value-type="float" office:value="66">
            <text:p>66.0</text:p>
          </table:table-cell>
          <table:table-cell office:value-type="float" office:value="1750">
            <text:p>1750</text:p>
          </table:table-cell>
          <table:table-cell table:style-name="ce5" table:formula="of:=[.J34]*1000/(PI()*([.I34]/2)^2)" office:value-type="float" office:value="511.517264299021">
            <text:p>512</text:p>
          </table:table-cell>
          <table:table-cell table:style-name="ce7" office:value-type="percentage" office:value="0.2494">
            <text:p>24.9%</text:p>
          </table:table-cell>
          <table:table-cell table:style-name="ce7" office:value-type="percentage" office:value="0.2745">
            <text:p>27.5%</text:p>
          </table:table-cell>
          <table:table-cell table:style-name="ce7" office:value-type="percentage" office:value="0.273">
            <text:p>27.3%</text:p>
          </table:table-cell>
          <table:table-cell table:style-name="ce7" office:value-type="percentage" office:value="0.2513">
            <text:p>25.1%</text:p>
          </table:table-cell>
          <table:table-cell table:style-name="ce7" office:value-type="percentage" office:value="0.1932">
            <text:p>19.3%</text:p>
          </table:table-cell>
          <table:table-cell table:style-name="ce7" office:value-type="percentage" office:value="0.2418">
            <text:p>24.2%</text:p>
          </table:table-cell>
          <table:table-cell table:style-name="ce7" office:value-type="percentage" office:value="0.2149">
            <text:p>21.5%</text:p>
          </table:table-cell>
          <table:table-cell table:style-name="ce7" office:value-type="percentage" office:value="0.1177">
            <text:p>11.8%</text:p>
          </table:table-cell>
          <table:table-cell table:style-name="ce7" office:value-type="percentage" office:value="0.1831">
            <text:p>18.3%</text:p>
          </table:table-cell>
          <table:table-cell table:style-name="ce4" table:formula="of:=IF((DATE([.U$2]-1;12;31)+(DATE([.U$2];12;31)-DATE([.U$2]-1;12;31))/2 - [.$E34])&gt;0;(DATE([.U$2]-1;12;31)+(DATE([.U$2];12;31)-DATE([.U$2]-1;12;31))/2 - [.$E34])/365.25;&quot;&quot;)" office:value-type="float" office:value="1.58110882956879">
            <text:p>1.6</text:p>
          </table:table-cell>
          <table:table-cell table:style-name="ce4" table:formula="of:=IF((DATE([.V$2]-1;12;31)+(DATE([.V$2];12;31)-DATE([.V$2]-1;12;31))/2 - [.$E34])&gt;0;(DATE([.V$2]-1;12;31)+(DATE([.V$2];12;31)-DATE([.V$2]-1;12;31))/2 - [.$E34])/365.25;&quot;&quot;)" office:value-type="float" office:value="2.58179329226557">
            <text:p>2.6</text:p>
          </table:table-cell>
          <table:table-cell table:style-name="ce4" table:formula="of:=IF((DATE([.W$2]-1;12;31)+(DATE([.W$2];12;31)-DATE([.W$2]-1;12;31))/2 - [.$E34])&gt;0;(DATE([.W$2]-1;12;31)+(DATE([.W$2];12;31)-DATE([.W$2]-1;12;31))/2 - [.$E34])/365.25;&quot;&quot;)" office:value-type="float" office:value="3.58247775496235">
            <text:p>3.6</text:p>
          </table:table-cell>
          <table:table-cell table:style-name="ce4" table:formula="of:=IF((DATE([.X$2]-1;12;31)+(DATE([.X$2];12;31)-DATE([.X$2]-1;12;31))/2 - [.$E34])&gt;0;(DATE([.X$2]-1;12;31)+(DATE([.X$2];12;31)-DATE([.X$2]-1;12;31))/2 - [.$E34])/365.25;&quot;&quot;)" office:value-type="float" office:value="4.58179329226557">
            <text:p>4.6</text:p>
          </table:table-cell>
          <table:table-cell table:style-name="ce4" table:formula="of:=IF((DATE([.Y$2]-1;12;31)+(DATE([.Y$2];12;31)-DATE([.Y$2]-1;12;31))/2 - [.$E34])&gt;0;(DATE([.Y$2]-1;12;31)+(DATE([.Y$2];12;31)-DATE([.Y$2]-1;12;31))/2 - [.$E34])/365.25;&quot;&quot;)" office:value-type="float" office:value="5.58110882956879">
            <text:p>5.6</text:p>
          </table:table-cell>
          <table:table-cell table:style-name="ce4" table:formula="of:=IF((DATE([.Z$2]-1;12;31)+(DATE([.Z$2];12;31)-DATE([.Z$2]-1;12;31))/2 - [.$E34])&gt;0;(DATE([.Z$2]-1;12;31)+(DATE([.Z$2];12;31)-DATE([.Z$2]-1;12;31))/2 - [.$E34])/365.25;&quot;&quot;)" office:value-type="float" office:value="6.58179329226557">
            <text:p>6.6</text:p>
          </table:table-cell>
          <table:table-cell table:style-name="ce4" table:formula="of:=IF((DATE([.AA$2]-1;12;31)+(DATE([.AA$2];12;31)-DATE([.AA$2]-1;12;31))/2 - [.$E34])&gt;0;(DATE([.AA$2]-1;12;31)+(DATE([.AA$2];12;31)-DATE([.AA$2]-1;12;31))/2 - [.$E34])/365.25;&quot;&quot;)" office:value-type="float" office:value="7.58247775496236">
            <text:p>7.6</text:p>
          </table:table-cell>
          <table:table-cell table:style-name="ce4" table:formula="of:=IF((DATE([.AB$2]-1;12;31)+(DATE([.AB$2];12;31)-DATE([.AB$2]-1;12;31))/2 - [.$E34])&gt;0;(DATE([.AB$2]-1;12;31)+(DATE([.AB$2];12;31)-DATE([.AB$2]-1;12;31))/2 - [.$E34])/365.25;&quot;&quot;)" office:value-type="float" office:value="8.58179329226557">
            <text:p>8.6</text:p>
          </table:table-cell>
          <table:table-cell table:style-name="ce4" table:formula="of:=IF((DATE([.AC$2]-1;12;31)+(DATE([.AC$2];12;31)-DATE([.AC$2]-1;12;31))/2 - [.$E34])&gt;0;(DATE([.AC$2]-1;12;31)+(DATE([.AC$2];12;31)-DATE([.AC$2]-1;12;31))/2 - [.$E34])/365.25;&quot;&quot;)" office:value-type="float" office:value="9.58110882956879">
            <text:p>9.6</text:p>
          </table:table-cell>
          <table:table-cell table:number-columns-repeated="995"/>
        </table:table-row>
        <table:table-row table:style-name="ro1">
          <table:table-cell office:value-type="string">
            <text:p>R00010RQEN</text:p>
          </table:table-cell>
          <table:table-cell office:value-type="string">
            <text:p>Out Newton</text:p>
          </table:table-cell>
          <table:table-cell office:value-type="float" office:value="9100">
            <text:p>9100</text:p>
          </table:table-cell>
          <table:table-cell office:value-type="float" office:value="9">
            <text:p>9</text:p>
          </table:table-cell>
          <table:table-cell table:style-name="ce3" office:value-type="date" office:date-value="2002-03-01">
            <text:p>2002-03</text:p>
          </table:table-cell>
          <table:table-cell office:value-type="float" office:value="7">
            <text:p>7</text:p>
          </table:table-cell>
          <table:table-cell office:value-type="string">
            <text:p>Bonus</text:p>
          </table:table-cell>
          <table:table-cell table:style-name="ce4" office:value-type="float" office:value="49">
            <text:p>49.0</text:p>
          </table:table-cell>
          <table:table-cell table:style-name="ce4" office:value-type="float" office:value="62">
            <text:p>62.0</text:p>
          </table:table-cell>
          <table:table-cell office:value-type="float" office:value="1300">
            <text:p>1300</text:p>
          </table:table-cell>
          <table:table-cell table:style-name="ce5" table:formula="of:=[.J35]*1000/(PI()*([.I35]/2)^2)" office:value-type="float" office:value="430.596099936449">
            <text:p>431</text:p>
          </table:table-cell>
          <table:table-cell table:style-name="ce7" office:value-type="percentage" office:value="0.2993">
            <text:p>29.9%</text:p>
          </table:table-cell>
          <table:table-cell table:style-name="ce7" office:value-type="percentage" office:value="0.3298">
            <text:p>33.0%</text:p>
          </table:table-cell>
          <table:table-cell table:style-name="ce7" office:value-type="percentage" office:value="0.3402">
            <text:p>34.0%</text:p>
          </table:table-cell>
          <table:table-cell table:style-name="ce7" office:value-type="percentage" office:value="0.3157">
            <text:p>31.6%</text:p>
          </table:table-cell>
          <table:table-cell table:style-name="ce7" office:value-type="percentage" office:value="0.3205">
            <text:p>32.1%</text:p>
          </table:table-cell>
          <table:table-cell table:style-name="ce7" office:value-type="percentage" office:value="0.3296">
            <text:p>33.0%</text:p>
          </table:table-cell>
          <table:table-cell table:style-name="ce7" office:value-type="percentage" office:value="0.296">
            <text:p>29.6%</text:p>
          </table:table-cell>
          <table:table-cell table:style-name="ce7" office:value-type="percentage" office:value="0.2814">
            <text:p>28.1%</text:p>
          </table:table-cell>
          <table:table-cell table:style-name="ce7" office:value-type="percentage" office:value="0.2964">
            <text:p>29.6%</text:p>
          </table:table-cell>
          <table:table-cell table:style-name="ce4" table:formula="of:=IF((DATE([.U$2]-1;12;31)+(DATE([.U$2];12;31)-DATE([.U$2]-1;12;31))/2 - [.$E35])&gt;0;(DATE([.U$2]-1;12;31)+(DATE([.U$2];12;31)-DATE([.U$2]-1;12;31))/2 - [.$E35])/365.25;&quot;&quot;)" office:value-type="float" office:value="1.3347022587269">
            <text:p>1.3</text:p>
          </table:table-cell>
          <table:table-cell table:style-name="ce4" table:formula="of:=IF((DATE([.V$2]-1;12;31)+(DATE([.V$2];12;31)-DATE([.V$2]-1;12;31))/2 - [.$E35])&gt;0;(DATE([.V$2]-1;12;31)+(DATE([.V$2];12;31)-DATE([.V$2]-1;12;31))/2 - [.$E35])/365.25;&quot;&quot;)" office:value-type="float" office:value="2.33538672142368">
            <text:p>2.3</text:p>
          </table:table-cell>
          <table:table-cell table:style-name="ce4" table:formula="of:=IF((DATE([.W$2]-1;12;31)+(DATE([.W$2];12;31)-DATE([.W$2]-1;12;31))/2 - [.$E35])&gt;0;(DATE([.W$2]-1;12;31)+(DATE([.W$2];12;31)-DATE([.W$2]-1;12;31))/2 - [.$E35])/365.25;&quot;&quot;)" office:value-type="float" office:value="3.33607118412047">
            <text:p>3.3</text:p>
          </table:table-cell>
          <table:table-cell table:style-name="ce4" table:formula="of:=IF((DATE([.X$2]-1;12;31)+(DATE([.X$2];12;31)-DATE([.X$2]-1;12;31))/2 - [.$E35])&gt;0;(DATE([.X$2]-1;12;31)+(DATE([.X$2];12;31)-DATE([.X$2]-1;12;31))/2 - [.$E35])/365.25;&quot;&quot;)" office:value-type="float" office:value="4.33538672142368">
            <text:p>4.3</text:p>
          </table:table-cell>
          <table:table-cell table:style-name="ce4" table:formula="of:=IF((DATE([.Y$2]-1;12;31)+(DATE([.Y$2];12;31)-DATE([.Y$2]-1;12;31))/2 - [.$E35])&gt;0;(DATE([.Y$2]-1;12;31)+(DATE([.Y$2];12;31)-DATE([.Y$2]-1;12;31))/2 - [.$E35])/365.25;&quot;&quot;)" office:value-type="float" office:value="5.3347022587269">
            <text:p>5.3</text:p>
          </table:table-cell>
          <table:table-cell table:style-name="ce4" table:formula="of:=IF((DATE([.Z$2]-1;12;31)+(DATE([.Z$2];12;31)-DATE([.Z$2]-1;12;31))/2 - [.$E35])&gt;0;(DATE([.Z$2]-1;12;31)+(DATE([.Z$2];12;31)-DATE([.Z$2]-1;12;31))/2 - [.$E35])/365.25;&quot;&quot;)" office:value-type="float" office:value="6.33538672142368">
            <text:p>6.3</text:p>
          </table:table-cell>
          <table:table-cell table:style-name="ce4" table:formula="of:=IF((DATE([.AA$2]-1;12;31)+(DATE([.AA$2];12;31)-DATE([.AA$2]-1;12;31))/2 - [.$E35])&gt;0;(DATE([.AA$2]-1;12;31)+(DATE([.AA$2];12;31)-DATE([.AA$2]-1;12;31))/2 - [.$E35])/365.25;&quot;&quot;)" office:value-type="float" office:value="7.33607118412047">
            <text:p>7.3</text:p>
          </table:table-cell>
          <table:table-cell table:style-name="ce4" table:formula="of:=IF((DATE([.AB$2]-1;12;31)+(DATE([.AB$2];12;31)-DATE([.AB$2]-1;12;31))/2 - [.$E35])&gt;0;(DATE([.AB$2]-1;12;31)+(DATE([.AB$2];12;31)-DATE([.AB$2]-1;12;31))/2 - [.$E35])/365.25;&quot;&quot;)" office:value-type="float" office:value="8.33538672142368">
            <text:p>8.3</text:p>
          </table:table-cell>
          <table:table-cell table:style-name="ce4" table:formula="of:=IF((DATE([.AC$2]-1;12;31)+(DATE([.AC$2];12;31)-DATE([.AC$2]-1;12;31))/2 - [.$E35])&gt;0;(DATE([.AC$2]-1;12;31)+(DATE([.AC$2];12;31)-DATE([.AC$2]-1;12;31))/2 - [.$E35])/365.25;&quot;&quot;)" office:value-type="float" office:value="9.3347022587269">
            <text:p>9.3</text:p>
          </table:table-cell>
          <table:table-cell table:number-columns-repeated="995"/>
        </table:table-row>
        <table:table-row table:style-name="ro1">
          <table:table-cell office:value-type="string">
            <text:p>R00015RQWA</text:p>
          </table:table-cell>
          <table:table-cell office:value-type="string">
            <text:p>Cemmaes C Windfarm</text:p>
          </table:table-cell>
          <table:table-cell office:value-type="float" office:value="11900">
            <text:p>11900</text:p>
          </table:table-cell>
          <table:table-cell office:value-type="float" office:value="9">
            <text:p>9</text:p>
          </table:table-cell>
          <table:table-cell table:style-name="ce3" office:value-type="date" office:date-value="2002-03-01">
            <text:p>2002-03</text:p>
          </table:table-cell>
          <table:table-cell office:value-type="float" office:value="14">
            <text:p>14</text:p>
          </table:table-cell>
          <table:table-cell office:value-type="string">
            <text:p>Vestas V52</text:p>
          </table:table-cell>
          <table:table-cell table:style-name="ce4" office:value-type="float" office:value="40">
            <text:p>40.0</text:p>
          </table:table-cell>
          <table:table-cell table:style-name="ce4" office:value-type="float" office:value="52">
            <text:p>52.0</text:p>
          </table:table-cell>
          <table:table-cell office:value-type="float" office:value="850">
            <text:p>850</text:p>
          </table:table-cell>
          <table:table-cell table:style-name="ce5" table:formula="of:=[.J36]*1000/(PI()*([.I36]/2)^2)" office:value-type="float" office:value="400.241720793228">
            <text:p>400</text:p>
          </table:table-cell>
          <table:table-cell table:style-name="ce7" office:value-type="percentage" office:value="0.2961">
            <text:p>29.6%</text:p>
          </table:table-cell>
          <table:table-cell table:style-name="ce7" office:value-type="percentage" office:value="0.2926">
            <text:p>29.3%</text:p>
          </table:table-cell>
          <table:table-cell table:style-name="ce7" office:value-type="percentage" office:value="0.2972">
            <text:p>29.7%</text:p>
          </table:table-cell>
          <table:table-cell table:style-name="ce7" office:value-type="percentage" office:value="0.3091">
            <text:p>30.9%</text:p>
          </table:table-cell>
          <table:table-cell table:style-name="ce7" office:value-type="percentage" office:value="0.2966">
            <text:p>29.7%</text:p>
          </table:table-cell>
          <table:table-cell table:style-name="ce7" office:value-type="percentage" office:value="0.2913">
            <text:p>29.1%</text:p>
          </table:table-cell>
          <table:table-cell table:style-name="ce7" office:value-type="percentage" office:value="0.2791">
            <text:p>27.9%</text:p>
          </table:table-cell>
          <table:table-cell table:style-name="ce7" office:value-type="percentage" office:value="0.199">
            <text:p>19.9%</text:p>
          </table:table-cell>
          <table:table-cell table:style-name="ce7" office:value-type="percentage" office:value="0.3101">
            <text:p>31.0%</text:p>
          </table:table-cell>
          <table:table-cell table:style-name="ce4" table:formula="of:=IF((DATE([.U$2]-1;12;31)+(DATE([.U$2];12;31)-DATE([.U$2]-1;12;31))/2 - [.$E36])&gt;0;(DATE([.U$2]-1;12;31)+(DATE([.U$2];12;31)-DATE([.U$2]-1;12;31))/2 - [.$E36])/365.25;&quot;&quot;)" office:value-type="float" office:value="1.3347022587269">
            <text:p>1.3</text:p>
          </table:table-cell>
          <table:table-cell table:style-name="ce4" table:formula="of:=IF((DATE([.V$2]-1;12;31)+(DATE([.V$2];12;31)-DATE([.V$2]-1;12;31))/2 - [.$E36])&gt;0;(DATE([.V$2]-1;12;31)+(DATE([.V$2];12;31)-DATE([.V$2]-1;12;31))/2 - [.$E36])/365.25;&quot;&quot;)" office:value-type="float" office:value="2.33538672142368">
            <text:p>2.3</text:p>
          </table:table-cell>
          <table:table-cell table:style-name="ce4" table:formula="of:=IF((DATE([.W$2]-1;12;31)+(DATE([.W$2];12;31)-DATE([.W$2]-1;12;31))/2 - [.$E36])&gt;0;(DATE([.W$2]-1;12;31)+(DATE([.W$2];12;31)-DATE([.W$2]-1;12;31))/2 - [.$E36])/365.25;&quot;&quot;)" office:value-type="float" office:value="3.33607118412047">
            <text:p>3.3</text:p>
          </table:table-cell>
          <table:table-cell table:style-name="ce4" table:formula="of:=IF((DATE([.X$2]-1;12;31)+(DATE([.X$2];12;31)-DATE([.X$2]-1;12;31))/2 - [.$E36])&gt;0;(DATE([.X$2]-1;12;31)+(DATE([.X$2];12;31)-DATE([.X$2]-1;12;31))/2 - [.$E36])/365.25;&quot;&quot;)" office:value-type="float" office:value="4.33538672142368">
            <text:p>4.3</text:p>
          </table:table-cell>
          <table:table-cell table:style-name="ce4" table:formula="of:=IF((DATE([.Y$2]-1;12;31)+(DATE([.Y$2];12;31)-DATE([.Y$2]-1;12;31))/2 - [.$E36])&gt;0;(DATE([.Y$2]-1;12;31)+(DATE([.Y$2];12;31)-DATE([.Y$2]-1;12;31))/2 - [.$E36])/365.25;&quot;&quot;)" office:value-type="float" office:value="5.3347022587269">
            <text:p>5.3</text:p>
          </table:table-cell>
          <table:table-cell table:style-name="ce4" table:formula="of:=IF((DATE([.Z$2]-1;12;31)+(DATE([.Z$2];12;31)-DATE([.Z$2]-1;12;31))/2 - [.$E36])&gt;0;(DATE([.Z$2]-1;12;31)+(DATE([.Z$2];12;31)-DATE([.Z$2]-1;12;31))/2 - [.$E36])/365.25;&quot;&quot;)" office:value-type="float" office:value="6.33538672142368">
            <text:p>6.3</text:p>
          </table:table-cell>
          <table:table-cell table:style-name="ce4" table:formula="of:=IF((DATE([.AA$2]-1;12;31)+(DATE([.AA$2];12;31)-DATE([.AA$2]-1;12;31))/2 - [.$E36])&gt;0;(DATE([.AA$2]-1;12;31)+(DATE([.AA$2];12;31)-DATE([.AA$2]-1;12;31))/2 - [.$E36])/365.25;&quot;&quot;)" office:value-type="float" office:value="7.33607118412047">
            <text:p>7.3</text:p>
          </table:table-cell>
          <table:table-cell table:style-name="ce4" table:formula="of:=IF((DATE([.AB$2]-1;12;31)+(DATE([.AB$2];12;31)-DATE([.AB$2]-1;12;31))/2 - [.$E36])&gt;0;(DATE([.AB$2]-1;12;31)+(DATE([.AB$2];12;31)-DATE([.AB$2]-1;12;31))/2 - [.$E36])/365.25;&quot;&quot;)" office:value-type="float" office:value="8.33538672142368">
            <text:p>8.3</text:p>
          </table:table-cell>
          <table:table-cell table:style-name="ce4" table:formula="of:=IF((DATE([.AC$2]-1;12;31)+(DATE([.AC$2];12;31)-DATE([.AC$2]-1;12;31))/2 - [.$E36])&gt;0;(DATE([.AC$2]-1;12;31)+(DATE([.AC$2];12;31)-DATE([.AC$2]-1;12;31))/2 - [.$E36])/365.25;&quot;&quot;)" office:value-type="float" office:value="9.3347022587269">
            <text:p>9.3</text:p>
          </table:table-cell>
          <table:table-cell table:number-columns-repeated="995"/>
        </table:table-row>
        <table:table-row table:style-name="ro1">
          <table:table-cell office:value-type="string">
            <text:p>R00056RQWA</text:p>
          </table:table-cell>
          <table:table-cell office:value-type="string">
            <text:p>Blaen Bowi Windcluster</text:p>
          </table:table-cell>
          <table:table-cell office:value-type="float" office:value="3900">
            <text:p>3900</text:p>
          </table:table-cell>
          <table:table-cell office:value-type="float" office:value="9">
            <text:p>9</text:p>
          </table:table-cell>
          <table:table-cell table:style-name="ce3" office:value-type="date" office:date-value="2002-07-01">
            <text:p>2002-07</text:p>
          </table:table-cell>
          <table:table-cell office:value-type="float" office:value="3">
            <text:p>3</text:p>
          </table:table-cell>
          <table:table-cell office:value-type="string">
            <text:p>Nordex N60</text:p>
          </table:table-cell>
          <table:table-cell table:style-name="ce4" office:value-type="float" office:value="46">
            <text:p>46.0</text:p>
          </table:table-cell>
          <table:table-cell table:style-name="ce4" office:value-type="float" office:value="60">
            <text:p>60.0</text:p>
          </table:table-cell>
          <table:table-cell office:value-type="float" office:value="1300">
            <text:p>1300</text:p>
          </table:table-cell>
          <table:table-cell table:style-name="ce5" table:formula="of:=[.J37]*1000/(PI()*([.I37]/2)^2)" office:value-type="float" office:value="459.78094670992">
            <text:p>460</text:p>
          </table:table-cell>
          <table:table-cell table:style-name="ce7" office:value-type="percentage" office:value="0.315">
            <text:p>31.5%</text:p>
          </table:table-cell>
          <table:table-cell table:style-name="ce7" office:value-type="percentage" office:value="0.3008">
            <text:p>30.1%</text:p>
          </table:table-cell>
          <table:table-cell table:style-name="ce7" office:value-type="percentage" office:value="0.3092">
            <text:p>30.9%</text:p>
          </table:table-cell>
          <table:table-cell table:style-name="ce7" office:value-type="percentage" office:value="0.3047">
            <text:p>30.5%</text:p>
          </table:table-cell>
          <table:table-cell table:style-name="ce7" office:value-type="percentage" office:value="0.2932">
            <text:p>29.3%</text:p>
          </table:table-cell>
          <table:table-cell table:style-name="ce7" office:value-type="percentage" office:value="0.3055">
            <text:p>30.6%</text:p>
          </table:table-cell>
          <table:table-cell table:style-name="ce7" office:value-type="percentage" office:value="0.2896">
            <text:p>29.0%</text:p>
          </table:table-cell>
          <table:table-cell table:style-name="ce7" office:value-type="percentage" office:value="0.1968">
            <text:p>19.7%</text:p>
          </table:table-cell>
          <table:table-cell table:style-name="ce7" office:value-type="percentage" office:value="0.3118">
            <text:p>31.2%</text:p>
          </table:table-cell>
          <table:table-cell table:style-name="ce4" table:formula="of:=IF((DATE([.U$2]-1;12;31)+(DATE([.U$2];12;31)-DATE([.U$2]-1;12;31))/2 - [.$E37])&gt;0;(DATE([.U$2]-1;12;31)+(DATE([.U$2];12;31)-DATE([.U$2]-1;12;31))/2 - [.$E37])/365.25;&quot;&quot;)" office:value-type="float" office:value="1.00068446269678">
            <text:p>1.0</text:p>
          </table:table-cell>
          <table:table-cell table:style-name="ce4" table:formula="of:=IF((DATE([.V$2]-1;12;31)+(DATE([.V$2];12;31)-DATE([.V$2]-1;12;31))/2 - [.$E37])&gt;0;(DATE([.V$2]-1;12;31)+(DATE([.V$2];12;31)-DATE([.V$2]-1;12;31))/2 - [.$E37])/365.25;&quot;&quot;)" office:value-type="float" office:value="2.00136892539357">
            <text:p>2.0</text:p>
          </table:table-cell>
          <table:table-cell table:style-name="ce4" table:formula="of:=IF((DATE([.W$2]-1;12;31)+(DATE([.W$2];12;31)-DATE([.W$2]-1;12;31))/2 - [.$E37])&gt;0;(DATE([.W$2]-1;12;31)+(DATE([.W$2];12;31)-DATE([.W$2]-1;12;31))/2 - [.$E37])/365.25;&quot;&quot;)" office:value-type="float" office:value="3.00205338809035">
            <text:p>3.0</text:p>
          </table:table-cell>
          <table:table-cell table:style-name="ce4" table:formula="of:=IF((DATE([.X$2]-1;12;31)+(DATE([.X$2];12;31)-DATE([.X$2]-1;12;31))/2 - [.$E37])&gt;0;(DATE([.X$2]-1;12;31)+(DATE([.X$2];12;31)-DATE([.X$2]-1;12;31))/2 - [.$E37])/365.25;&quot;&quot;)" office:value-type="float" office:value="4.00136892539357">
            <text:p>4.0</text:p>
          </table:table-cell>
          <table:table-cell table:style-name="ce4" table:formula="of:=IF((DATE([.Y$2]-1;12;31)+(DATE([.Y$2];12;31)-DATE([.Y$2]-1;12;31))/2 - [.$E37])&gt;0;(DATE([.Y$2]-1;12;31)+(DATE([.Y$2];12;31)-DATE([.Y$2]-1;12;31))/2 - [.$E37])/365.25;&quot;&quot;)" office:value-type="float" office:value="5.00068446269678">
            <text:p>5.0</text:p>
          </table:table-cell>
          <table:table-cell table:style-name="ce4" table:formula="of:=IF((DATE([.Z$2]-1;12;31)+(DATE([.Z$2];12;31)-DATE([.Z$2]-1;12;31))/2 - [.$E37])&gt;0;(DATE([.Z$2]-1;12;31)+(DATE([.Z$2];12;31)-DATE([.Z$2]-1;12;31))/2 - [.$E37])/365.25;&quot;&quot;)" office:value-type="float" office:value="6.00136892539357">
            <text:p>6.0</text:p>
          </table:table-cell>
          <table:table-cell table:style-name="ce4" table:formula="of:=IF((DATE([.AA$2]-1;12;31)+(DATE([.AA$2];12;31)-DATE([.AA$2]-1;12;31))/2 - [.$E37])&gt;0;(DATE([.AA$2]-1;12;31)+(DATE([.AA$2];12;31)-DATE([.AA$2]-1;12;31))/2 - [.$E37])/365.25;&quot;&quot;)" office:value-type="float" office:value="7.00205338809035">
            <text:p>7.0</text:p>
          </table:table-cell>
          <table:table-cell table:style-name="ce4" table:formula="of:=IF((DATE([.AB$2]-1;12;31)+(DATE([.AB$2];12;31)-DATE([.AB$2]-1;12;31))/2 - [.$E37])&gt;0;(DATE([.AB$2]-1;12;31)+(DATE([.AB$2];12;31)-DATE([.AB$2]-1;12;31))/2 - [.$E37])/365.25;&quot;&quot;)" office:value-type="float" office:value="8.00136892539357">
            <text:p>8.0</text:p>
          </table:table-cell>
          <table:table-cell table:style-name="ce4" table:formula="of:=IF((DATE([.AC$2]-1;12;31)+(DATE([.AC$2];12;31)-DATE([.AC$2]-1;12;31))/2 - [.$E37])&gt;0;(DATE([.AC$2]-1;12;31)+(DATE([.AC$2];12;31)-DATE([.AC$2]-1;12;31))/2 - [.$E37])/365.25;&quot;&quot;)" office:value-type="float" office:value="9.00068446269678">
            <text:p>9.0</text:p>
          </table:table-cell>
          <table:table-cell table:number-columns-repeated="995"/>
        </table:table-row>
        <table:table-row table:style-name="ro1">
          <table:table-cell office:value-type="string">
            <text:p>R00060RQWA</text:p>
          </table:table-cell>
          <table:table-cell office:value-type="string">
            <text:p>Hafoty Ucha 2</text:p>
          </table:table-cell>
          <table:table-cell office:value-type="float" office:value="1700">
            <text:p>1700</text:p>
          </table:table-cell>
          <table:table-cell office:value-type="float" office:value="9">
            <text:p>9</text:p>
          </table:table-cell>
          <table:table-cell table:style-name="ce3" office:value-type="date" office:date-value="2002-12-01">
            <text:p>2002-12</text:p>
          </table:table-cell>
          <table:table-cell office:value-type="float" office:value="2">
            <text:p>2</text:p>
          </table:table-cell>
          <table:table-cell office:value-type="string">
            <text:p>Vestas V52</text:p>
          </table:table-cell>
          <table:table-cell table:style-name="ce4" office:value-type="float" office:value="44">
            <text:p>44.0</text:p>
          </table:table-cell>
          <table:table-cell table:style-name="ce4" office:value-type="float" office:value="52">
            <text:p>52.0</text:p>
          </table:table-cell>
          <table:table-cell office:value-type="float" office:value="850">
            <text:p>850</text:p>
          </table:table-cell>
          <table:table-cell table:style-name="ce5" table:formula="of:=[.J38]*1000/(PI()*([.I38]/2)^2)" office:value-type="float" office:value="400.241720793228">
            <text:p>400</text:p>
          </table:table-cell>
          <table:table-cell table:style-name="ce7" office:value-type="percentage" office:value="0.3276">
            <text:p>32.8%</text:p>
          </table:table-cell>
          <table:table-cell table:style-name="ce7" office:value-type="percentage" office:value="0.3589">
            <text:p>35.9%</text:p>
          </table:table-cell>
          <table:table-cell table:style-name="ce7" office:value-type="percentage" office:value="0.349">
            <text:p>34.9%</text:p>
          </table:table-cell>
          <table:table-cell table:style-name="ce7" office:value-type="percentage" office:value="0.3526">
            <text:p>35.3%</text:p>
          </table:table-cell>
          <table:table-cell table:style-name="ce7" office:value-type="percentage" office:value="0.344">
            <text:p>34.4%</text:p>
          </table:table-cell>
          <table:table-cell table:style-name="ce7" office:value-type="percentage" office:value="0.3994">
            <text:p>39.9%</text:p>
          </table:table-cell>
          <table:table-cell table:style-name="ce7" office:value-type="percentage" office:value="0.3477">
            <text:p>34.8%</text:p>
          </table:table-cell>
          <table:table-cell table:style-name="ce7" office:value-type="percentage" office:value="0.2154">
            <text:p>21.5%</text:p>
          </table:table-cell>
          <table:table-cell table:style-name="ce7" office:value-type="percentage" office:value="0.3675">
            <text:p>36.8%</text:p>
          </table:table-cell>
          <table:table-cell table:style-name="ce4" table:formula="of:=IF((DATE([.U$2]-1;12;31)+(DATE([.U$2];12;31)-DATE([.U$2]-1;12;31))/2 - [.$E38])&gt;0;(DATE([.U$2]-1;12;31)+(DATE([.U$2];12;31)-DATE([.U$2]-1;12;31))/2 - [.$E38])/365.25;&quot;&quot;)" office:value-type="float" office:value="0.581793292265572">
            <text:p>0.6</text:p>
          </table:table-cell>
          <table:table-cell table:style-name="ce4" table:formula="of:=IF((DATE([.V$2]-1;12;31)+(DATE([.V$2];12;31)-DATE([.V$2]-1;12;31))/2 - [.$E38])&gt;0;(DATE([.V$2]-1;12;31)+(DATE([.V$2];12;31)-DATE([.V$2]-1;12;31))/2 - [.$E38])/365.25;&quot;&quot;)" office:value-type="float" office:value="1.58247775496235">
            <text:p>1.6</text:p>
          </table:table-cell>
          <table:table-cell table:style-name="ce4" table:formula="of:=IF((DATE([.W$2]-1;12;31)+(DATE([.W$2];12;31)-DATE([.W$2]-1;12;31))/2 - [.$E38])&gt;0;(DATE([.W$2]-1;12;31)+(DATE([.W$2];12;31)-DATE([.W$2]-1;12;31))/2 - [.$E38])/365.25;&quot;&quot;)" office:value-type="float" office:value="2.58316221765914">
            <text:p>2.6</text:p>
          </table:table-cell>
          <table:table-cell table:style-name="ce4" table:formula="of:=IF((DATE([.X$2]-1;12;31)+(DATE([.X$2];12;31)-DATE([.X$2]-1;12;31))/2 - [.$E38])&gt;0;(DATE([.X$2]-1;12;31)+(DATE([.X$2];12;31)-DATE([.X$2]-1;12;31))/2 - [.$E38])/365.25;&quot;&quot;)" office:value-type="float" office:value="3.58247775496235">
            <text:p>3.6</text:p>
          </table:table-cell>
          <table:table-cell table:style-name="ce4" table:formula="of:=IF((DATE([.Y$2]-1;12;31)+(DATE([.Y$2];12;31)-DATE([.Y$2]-1;12;31))/2 - [.$E38])&gt;0;(DATE([.Y$2]-1;12;31)+(DATE([.Y$2];12;31)-DATE([.Y$2]-1;12;31))/2 - [.$E38])/365.25;&quot;&quot;)" office:value-type="float" office:value="4.58179329226557">
            <text:p>4.6</text:p>
          </table:table-cell>
          <table:table-cell table:style-name="ce4" table:formula="of:=IF((DATE([.Z$2]-1;12;31)+(DATE([.Z$2];12;31)-DATE([.Z$2]-1;12;31))/2 - [.$E38])&gt;0;(DATE([.Z$2]-1;12;31)+(DATE([.Z$2];12;31)-DATE([.Z$2]-1;12;31))/2 - [.$E38])/365.25;&quot;&quot;)" office:value-type="float" office:value="5.58247775496236">
            <text:p>5.6</text:p>
          </table:table-cell>
          <table:table-cell table:style-name="ce4" table:formula="of:=IF((DATE([.AA$2]-1;12;31)+(DATE([.AA$2];12;31)-DATE([.AA$2]-1;12;31))/2 - [.$E38])&gt;0;(DATE([.AA$2]-1;12;31)+(DATE([.AA$2];12;31)-DATE([.AA$2]-1;12;31))/2 - [.$E38])/365.25;&quot;&quot;)" office:value-type="float" office:value="6.58316221765914">
            <text:p>6.6</text:p>
          </table:table-cell>
          <table:table-cell table:style-name="ce4" table:formula="of:=IF((DATE([.AB$2]-1;12;31)+(DATE([.AB$2];12;31)-DATE([.AB$2]-1;12;31))/2 - [.$E38])&gt;0;(DATE([.AB$2]-1;12;31)+(DATE([.AB$2];12;31)-DATE([.AB$2]-1;12;31))/2 - [.$E38])/365.25;&quot;&quot;)" office:value-type="float" office:value="7.58247775496236">
            <text:p>7.6</text:p>
          </table:table-cell>
          <table:table-cell table:style-name="ce4" table:formula="of:=IF((DATE([.AC$2]-1;12;31)+(DATE([.AC$2];12;31)-DATE([.AC$2]-1;12;31))/2 - [.$E38])&gt;0;(DATE([.AC$2]-1;12;31)+(DATE([.AC$2];12;31)-DATE([.AC$2]-1;12;31))/2 - [.$E38])/365.25;&quot;&quot;)" office:value-type="float" office:value="8.58179329226557">
            <text:p>8.6</text:p>
          </table:table-cell>
          <table:table-cell table:number-columns-repeated="995"/>
        </table:table-row>
        <table:table-row table:style-name="ro1">
          <table:table-cell office:value-type="string">
            <text:p>R00023RQWA</text:p>
          </table:table-cell>
          <table:table-cell office:value-type="string">
            <text:p>Bryn Titli Wind Farm</text:p>
          </table:table-cell>
          <table:table-cell office:value-type="float" office:value="9900">
            <text:p>9900</text:p>
          </table:table-cell>
          <table:table-cell office:value-type="float" office:value="8">
            <text:p>8</text:p>
          </table:table-cell>
          <table:table-cell table:style-name="ce3" office:value-type="date" office:date-value="1994-07-01">
            <text:p>1994-07</text:p>
          </table:table-cell>
          <table:table-cell office:value-type="float" office:value="22">
            <text:p>22</text:p>
          </table:table-cell>
          <table:table-cell office:value-type="string">
            <text:p>Bonus 450</text:p>
          </table:table-cell>
          <table:table-cell table:style-name="ce4" office:value-type="float" office:value="30">
            <text:p>30.0</text:p>
          </table:table-cell>
          <table:table-cell table:style-name="ce4" office:value-type="float" office:value="37">
            <text:p>37.0</text:p>
          </table:table-cell>
          <table:table-cell office:value-type="float" office:value="450">
            <text:p>450</text:p>
          </table:table-cell>
          <table:table-cell table:style-name="ce5" table:formula="of:=[.J39]*1000/(PI()*([.I39]/2)^2)" office:value-type="float" office:value="418.522859847205">
            <text:p>419</text:p>
          </table:table-cell>
          <table:table-cell table:style-name="ce7" office:value-type="percentage" office:value="0.2684">
            <text:p>26.8%</text:p>
          </table:table-cell>
          <table:table-cell table:style-name="ce7" office:value-type="percentage" office:value="0.2839">
            <text:p>28.4%</text:p>
          </table:table-cell>
          <table:table-cell table:style-name="ce7" office:value-type="percentage" office:value="0.2739">
            <text:p>27.4%</text:p>
          </table:table-cell>
          <table:table-cell table:style-name="ce7" office:value-type="percentage" office:value="0.2912">
            <text:p>29.1%</text:p>
          </table:table-cell>
          <table:table-cell table:style-name="ce7" office:value-type="percentage" office:value="0.2693">
            <text:p>26.9%</text:p>
          </table:table-cell>
          <table:table-cell table:style-name="ce7" office:value-type="percentage" office:value="0.3252">
            <text:p>32.5%</text:p>
          </table:table-cell>
          <table:table-cell table:style-name="ce7" office:value-type="percentage" office:value="0.2737">
            <text:p>27.4%</text:p>
          </table:table-cell>
          <table:table-cell table:style-name="ce7" office:value-type="percentage" office:value="0.1835">
            <text:p>18.4%</text:p>
          </table:table-cell>
          <table:table-cell table:style-name="ce7"/>
          <table:table-cell table:style-name="ce4" table:formula="of:=IF((DATE([.U$2]-1;12;31)+(DATE([.U$2];12;31)-DATE([.U$2]-1;12;31))/2 - [.$E39])&gt;0;(DATE([.U$2]-1;12;31)+(DATE([.U$2];12;31)-DATE([.U$2]-1;12;31))/2 - [.$E39])/365.25;&quot;&quot;)" office:value-type="float" office:value="9.00068446269678">
            <text:p>9.0</text:p>
          </table:table-cell>
          <table:table-cell table:style-name="ce4" table:formula="of:=IF((DATE([.V$2]-1;12;31)+(DATE([.V$2];12;31)-DATE([.V$2]-1;12;31))/2 - [.$E39])&gt;0;(DATE([.V$2]-1;12;31)+(DATE([.V$2];12;31)-DATE([.V$2]-1;12;31))/2 - [.$E39])/365.25;&quot;&quot;)" office:value-type="float" office:value="10.0013689253936">
            <text:p>10.0</text:p>
          </table:table-cell>
          <table:table-cell table:style-name="ce4" table:formula="of:=IF((DATE([.W$2]-1;12;31)+(DATE([.W$2];12;31)-DATE([.W$2]-1;12;31))/2 - [.$E39])&gt;0;(DATE([.W$2]-1;12;31)+(DATE([.W$2];12;31)-DATE([.W$2]-1;12;31))/2 - [.$E39])/365.25;&quot;&quot;)" office:value-type="float" office:value="11.0020533880904">
            <text:p>11.0</text:p>
          </table:table-cell>
          <table:table-cell table:style-name="ce4" table:formula="of:=IF((DATE([.X$2]-1;12;31)+(DATE([.X$2];12;31)-DATE([.X$2]-1;12;31))/2 - [.$E39])&gt;0;(DATE([.X$2]-1;12;31)+(DATE([.X$2];12;31)-DATE([.X$2]-1;12;31))/2 - [.$E39])/365.25;&quot;&quot;)" office:value-type="float" office:value="12.0013689253936">
            <text:p>12.0</text:p>
          </table:table-cell>
          <table:table-cell table:style-name="ce4" table:formula="of:=IF((DATE([.Y$2]-1;12;31)+(DATE([.Y$2];12;31)-DATE([.Y$2]-1;12;31))/2 - [.$E39])&gt;0;(DATE([.Y$2]-1;12;31)+(DATE([.Y$2];12;31)-DATE([.Y$2]-1;12;31))/2 - [.$E39])/365.25;&quot;&quot;)" office:value-type="float" office:value="13.0006844626968">
            <text:p>13.0</text:p>
          </table:table-cell>
          <table:table-cell table:style-name="ce4" table:formula="of:=IF((DATE([.Z$2]-1;12;31)+(DATE([.Z$2];12;31)-DATE([.Z$2]-1;12;31))/2 - [.$E39])&gt;0;(DATE([.Z$2]-1;12;31)+(DATE([.Z$2];12;31)-DATE([.Z$2]-1;12;31))/2 - [.$E39])/365.25;&quot;&quot;)" office:value-type="float" office:value="14.0013689253936">
            <text:p>14.0</text:p>
          </table:table-cell>
          <table:table-cell table:style-name="ce4" table:formula="of:=IF((DATE([.AA$2]-1;12;31)+(DATE([.AA$2];12;31)-DATE([.AA$2]-1;12;31))/2 - [.$E39])&gt;0;(DATE([.AA$2]-1;12;31)+(DATE([.AA$2];12;31)-DATE([.AA$2]-1;12;31))/2 - [.$E39])/365.25;&quot;&quot;)" office:value-type="float" office:value="15.0020533880903">
            <text:p>15.0</text:p>
          </table:table-cell>
          <table:table-cell table:style-name="ce4" table:formula="of:=IF((DATE([.AB$2]-1;12;31)+(DATE([.AB$2];12;31)-DATE([.AB$2]-1;12;31))/2 - [.$E39])&gt;0;(DATE([.AB$2]-1;12;31)+(DATE([.AB$2];12;31)-DATE([.AB$2]-1;12;31))/2 - [.$E39])/365.25;&quot;&quot;)" office:value-type="float" office:value="16.0013689253936">
            <text:p>16.0</text:p>
          </table:table-cell>
          <table:table-cell table:style-name="ce4" table:formula="of:=IF((DATE([.AC$2]-1;12;31)+(DATE([.AC$2];12;31)-DATE([.AC$2]-1;12;31))/2 - [.$E39])&gt;0;(DATE([.AC$2]-1;12;31)+(DATE([.AC$2];12;31)-DATE([.AC$2]-1;12;31))/2 - [.$E39])/365.25;&quot;&quot;)" office:value-type="float" office:value="17.0006844626968">
            <text:p>17.0</text:p>
          </table:table-cell>
          <table:table-cell table:number-columns-repeated="995"/>
        </table:table-row>
        <table:table-row table:style-name="ro1">
          <table:table-cell office:value-type="string">
            <text:p>R00049RQWA</text:p>
          </table:table-cell>
          <table:table-cell office:value-type="string">
            <text:p>Trysglwyn</text:p>
          </table:table-cell>
          <table:table-cell office:value-type="float" office:value="5600">
            <text:p>5600</text:p>
          </table:table-cell>
          <table:table-cell office:value-type="float" office:value="8">
            <text:p>8</text:p>
          </table:table-cell>
          <table:table-cell table:style-name="ce3" office:value-type="date" office:date-value="1996-07-01">
            <text:p>1996-07</text:p>
          </table:table-cell>
          <table:table-cell office:value-type="float" office:value="14">
            <text:p>14</text:p>
          </table:table-cell>
          <table:table-cell office:value-type="string">
            <text:p>Bonus</text:p>
          </table:table-cell>
          <table:table-cell table:style-name="ce4" office:value-type="float" office:value="25">
            <text:p>25.0</text:p>
          </table:table-cell>
          <table:table-cell table:style-name="ce4" office:value-type="float" office:value="37">
            <text:p>37.0</text:p>
          </table:table-cell>
          <table:table-cell office:value-type="float" office:value="400">
            <text:p>400</text:p>
          </table:table-cell>
          <table:table-cell table:style-name="ce5" table:formula="of:=[.J40]*1000/(PI()*([.I40]/2)^2)" office:value-type="float" office:value="372.020319864182">
            <text:p>372</text:p>
          </table:table-cell>
          <table:table-cell table:style-name="ce7" office:value-type="percentage" office:value="0.2748">
            <text:p>27.5%</text:p>
          </table:table-cell>
          <table:table-cell table:style-name="ce7" office:value-type="percentage" office:value="0.2777">
            <text:p>27.8%</text:p>
          </table:table-cell>
          <table:table-cell table:style-name="ce7" office:value-type="percentage" office:value="0.2875">
            <text:p>28.8%</text:p>
          </table:table-cell>
          <table:table-cell table:style-name="ce7" office:value-type="percentage" office:value="0.2866">
            <text:p>28.7%</text:p>
          </table:table-cell>
          <table:table-cell table:style-name="ce7" office:value-type="percentage" office:value="0.2737">
            <text:p>27.4%</text:p>
          </table:table-cell>
          <table:table-cell table:style-name="ce7" office:value-type="percentage" office:value="0.3105">
            <text:p>31.1%</text:p>
          </table:table-cell>
          <table:table-cell table:style-name="ce7" office:value-type="percentage" office:value="0.2476">
            <text:p>24.8%</text:p>
          </table:table-cell>
          <table:table-cell table:style-name="ce7" office:value-type="percentage" office:value="0.1812">
            <text:p>18.1%</text:p>
          </table:table-cell>
          <table:table-cell table:style-name="ce7"/>
          <table:table-cell table:style-name="ce4" table:formula="of:=IF((DATE([.U$2]-1;12;31)+(DATE([.U$2];12;31)-DATE([.U$2]-1;12;31))/2 - [.$E40])&gt;0;(DATE([.U$2]-1;12;31)+(DATE([.U$2];12;31)-DATE([.U$2]-1;12;31))/2 - [.$E40])/365.25;&quot;&quot;)" office:value-type="float" office:value="6.99931553730322">
            <text:p>7.0</text:p>
          </table:table-cell>
          <table:table-cell table:style-name="ce4" table:formula="of:=IF((DATE([.V$2]-1;12;31)+(DATE([.V$2];12;31)-DATE([.V$2]-1;12;31))/2 - [.$E40])&gt;0;(DATE([.V$2]-1;12;31)+(DATE([.V$2];12;31)-DATE([.V$2]-1;12;31))/2 - [.$E40])/365.25;&quot;&quot;)" office:value-type="float" office:value="8">
            <text:p>8.0</text:p>
          </table:table-cell>
          <table:table-cell table:style-name="ce4" table:formula="of:=IF((DATE([.W$2]-1;12;31)+(DATE([.W$2];12;31)-DATE([.W$2]-1;12;31))/2 - [.$E40])&gt;0;(DATE([.W$2]-1;12;31)+(DATE([.W$2];12;31)-DATE([.W$2]-1;12;31))/2 - [.$E40])/365.25;&quot;&quot;)" office:value-type="float" office:value="9.00068446269678">
            <text:p>9.0</text:p>
          </table:table-cell>
          <table:table-cell table:style-name="ce4" table:formula="of:=IF((DATE([.X$2]-1;12;31)+(DATE([.X$2];12;31)-DATE([.X$2]-1;12;31))/2 - [.$E40])&gt;0;(DATE([.X$2]-1;12;31)+(DATE([.X$2];12;31)-DATE([.X$2]-1;12;31))/2 - [.$E40])/365.25;&quot;&quot;)" office:value-type="float" office:value="10">
            <text:p>10.0</text:p>
          </table:table-cell>
          <table:table-cell table:style-name="ce4" table:formula="of:=IF((DATE([.Y$2]-1;12;31)+(DATE([.Y$2];12;31)-DATE([.Y$2]-1;12;31))/2 - [.$E40])&gt;0;(DATE([.Y$2]-1;12;31)+(DATE([.Y$2];12;31)-DATE([.Y$2]-1;12;31))/2 - [.$E40])/365.25;&quot;&quot;)" office:value-type="float" office:value="10.9993155373032">
            <text:p>11.0</text:p>
          </table:table-cell>
          <table:table-cell table:style-name="ce4" table:formula="of:=IF((DATE([.Z$2]-1;12;31)+(DATE([.Z$2];12;31)-DATE([.Z$2]-1;12;31))/2 - [.$E40])&gt;0;(DATE([.Z$2]-1;12;31)+(DATE([.Z$2];12;31)-DATE([.Z$2]-1;12;31))/2 - [.$E40])/365.25;&quot;&quot;)" office:value-type="float" office:value="12">
            <text:p>12.0</text:p>
          </table:table-cell>
          <table:table-cell table:style-name="ce4" table:formula="of:=IF((DATE([.AA$2]-1;12;31)+(DATE([.AA$2];12;31)-DATE([.AA$2]-1;12;31))/2 - [.$E40])&gt;0;(DATE([.AA$2]-1;12;31)+(DATE([.AA$2];12;31)-DATE([.AA$2]-1;12;31))/2 - [.$E40])/365.25;&quot;&quot;)" office:value-type="float" office:value="13.0006844626968">
            <text:p>13.0</text:p>
          </table:table-cell>
          <table:table-cell table:style-name="ce4" table:formula="of:=IF((DATE([.AB$2]-1;12;31)+(DATE([.AB$2];12;31)-DATE([.AB$2]-1;12;31))/2 - [.$E40])&gt;0;(DATE([.AB$2]-1;12;31)+(DATE([.AB$2];12;31)-DATE([.AB$2]-1;12;31))/2 - [.$E40])/365.25;&quot;&quot;)" office:value-type="float" office:value="14">
            <text:p>14.0</text:p>
          </table:table-cell>
          <table:table-cell table:style-name="ce4" table:formula="of:=IF((DATE([.AC$2]-1;12;31)+(DATE([.AC$2];12;31)-DATE([.AC$2]-1;12;31))/2 - [.$E40])&gt;0;(DATE([.AC$2]-1;12;31)+(DATE([.AC$2];12;31)-DATE([.AC$2]-1;12;31))/2 - [.$E40])/365.25;&quot;&quot;)" office:value-type="float" office:value="14.9993155373032">
            <text:p>15.0</text:p>
          </table:table-cell>
          <table:table-cell table:number-columns-repeated="995"/>
        </table:table-row>
        <table:table-row table:style-name="ro1">
          <table:table-cell office:value-type="string">
            <text:p>R00015SQSC</text:p>
          </table:table-cell>
          <table:table-cell office:value-type="string">
            <text:p>Gallow Rig (Windy Standard)</text:p>
          </table:table-cell>
          <table:table-cell office:value-type="float" office:value="10800">
            <text:p>10800</text:p>
          </table:table-cell>
          <table:table-cell office:value-type="float" office:value="8">
            <text:p>8</text:p>
          </table:table-cell>
          <table:table-cell table:style-name="ce3" office:value-type="date" office:date-value="1996-09-01">
            <text:p>1996-09</text:p>
          </table:table-cell>
          <table:table-cell office:value-type="float" office:value="18">
            <text:p>18</text:p>
          </table:table-cell>
          <table:table-cell office:value-type="string">
            <text:p>Nordtank</text:p>
          </table:table-cell>
          <table:table-cell table:style-name="ce4" office:value-type="float" office:value="35">
            <text:p>35.0</text:p>
          </table:table-cell>
          <table:table-cell table:style-name="ce4" office:value-type="float" office:value="37">
            <text:p>37.0</text:p>
          </table:table-cell>
          <table:table-cell office:value-type="float" office:value="600">
            <text:p>600</text:p>
          </table:table-cell>
          <table:table-cell table:style-name="ce5" table:formula="of:=[.J41]*1000/(PI()*([.I41]/2)^2)" office:value-type="float" office:value="558.030479796273">
            <text:p>558</text:p>
          </table:table-cell>
          <table:table-cell table:style-name="ce7" office:value-type="percentage" office:value="0.2842">
            <text:p>28.4%</text:p>
          </table:table-cell>
          <table:table-cell table:style-name="ce7" office:value-type="percentage" office:value="0.2876">
            <text:p>28.8%</text:p>
          </table:table-cell>
          <table:table-cell table:style-name="ce7" office:value-type="percentage" office:value="0.2976">
            <text:p>29.8%</text:p>
          </table:table-cell>
          <table:table-cell table:style-name="ce7" office:value-type="percentage" office:value="0.2589">
            <text:p>25.9%</text:p>
          </table:table-cell>
          <table:table-cell table:style-name="ce7" office:value-type="percentage" office:value="0.2835">
            <text:p>28.4%</text:p>
          </table:table-cell>
          <table:table-cell table:style-name="ce7" office:value-type="percentage" office:value="0.2596">
            <text:p>26.0%</text:p>
          </table:table-cell>
          <table:table-cell table:style-name="ce7" office:value-type="percentage" office:value="0.2658">
            <text:p>26.6%</text:p>
          </table:table-cell>
          <table:table-cell table:style-name="ce7" office:value-type="percentage" office:value="0.1758">
            <text:p>17.6%</text:p>
          </table:table-cell>
          <table:table-cell table:style-name="ce7"/>
          <table:table-cell table:style-name="ce4" table:formula="of:=IF((DATE([.U$2]-1;12;31)+(DATE([.U$2];12;31)-DATE([.U$2]-1;12;31))/2 - [.$E41])&gt;0;(DATE([.U$2]-1;12;31)+(DATE([.U$2];12;31)-DATE([.U$2]-1;12;31))/2 - [.$E41])/365.25;&quot;&quot;)" office:value-type="float" office:value="6.82956878850103">
            <text:p>6.8</text:p>
          </table:table-cell>
          <table:table-cell table:style-name="ce4" table:formula="of:=IF((DATE([.V$2]-1;12;31)+(DATE([.V$2];12;31)-DATE([.V$2]-1;12;31))/2 - [.$E41])&gt;0;(DATE([.V$2]-1;12;31)+(DATE([.V$2];12;31)-DATE([.V$2]-1;12;31))/2 - [.$E41])/365.25;&quot;&quot;)" office:value-type="float" office:value="7.83025325119781">
            <text:p>7.8</text:p>
          </table:table-cell>
          <table:table-cell table:style-name="ce4" table:formula="of:=IF((DATE([.W$2]-1;12;31)+(DATE([.W$2];12;31)-DATE([.W$2]-1;12;31))/2 - [.$E41])&gt;0;(DATE([.W$2]-1;12;31)+(DATE([.W$2];12;31)-DATE([.W$2]-1;12;31))/2 - [.$E41])/365.25;&quot;&quot;)" office:value-type="float" office:value="8.83093771389459">
            <text:p>8.8</text:p>
          </table:table-cell>
          <table:table-cell table:style-name="ce4" table:formula="of:=IF((DATE([.X$2]-1;12;31)+(DATE([.X$2];12;31)-DATE([.X$2]-1;12;31))/2 - [.$E41])&gt;0;(DATE([.X$2]-1;12;31)+(DATE([.X$2];12;31)-DATE([.X$2]-1;12;31))/2 - [.$E41])/365.25;&quot;&quot;)" office:value-type="float" office:value="9.83025325119781">
            <text:p>9.8</text:p>
          </table:table-cell>
          <table:table-cell table:style-name="ce4" table:formula="of:=IF((DATE([.Y$2]-1;12;31)+(DATE([.Y$2];12;31)-DATE([.Y$2]-1;12;31))/2 - [.$E41])&gt;0;(DATE([.Y$2]-1;12;31)+(DATE([.Y$2];12;31)-DATE([.Y$2]-1;12;31))/2 - [.$E41])/365.25;&quot;&quot;)" office:value-type="float" office:value="10.829568788501">
            <text:p>10.8</text:p>
          </table:table-cell>
          <table:table-cell table:style-name="ce4" table:formula="of:=IF((DATE([.Z$2]-1;12;31)+(DATE([.Z$2];12;31)-DATE([.Z$2]-1;12;31))/2 - [.$E41])&gt;0;(DATE([.Z$2]-1;12;31)+(DATE([.Z$2];12;31)-DATE([.Z$2]-1;12;31))/2 - [.$E41])/365.25;&quot;&quot;)" office:value-type="float" office:value="11.8302532511978">
            <text:p>11.8</text:p>
          </table:table-cell>
          <table:table-cell table:style-name="ce4" table:formula="of:=IF((DATE([.AA$2]-1;12;31)+(DATE([.AA$2];12;31)-DATE([.AA$2]-1;12;31))/2 - [.$E41])&gt;0;(DATE([.AA$2]-1;12;31)+(DATE([.AA$2];12;31)-DATE([.AA$2]-1;12;31))/2 - [.$E41])/365.25;&quot;&quot;)" office:value-type="float" office:value="12.8309377138946">
            <text:p>12.8</text:p>
          </table:table-cell>
          <table:table-cell table:style-name="ce4" table:formula="of:=IF((DATE([.AB$2]-1;12;31)+(DATE([.AB$2];12;31)-DATE([.AB$2]-1;12;31))/2 - [.$E41])&gt;0;(DATE([.AB$2]-1;12;31)+(DATE([.AB$2];12;31)-DATE([.AB$2]-1;12;31))/2 - [.$E41])/365.25;&quot;&quot;)" office:value-type="float" office:value="13.8302532511978">
            <text:p>13.8</text:p>
          </table:table-cell>
          <table:table-cell table:style-name="ce4" table:formula="of:=IF((DATE([.AC$2]-1;12;31)+(DATE([.AC$2];12;31)-DATE([.AC$2]-1;12;31))/2 - [.$E41])&gt;0;(DATE([.AC$2]-1;12;31)+(DATE([.AC$2];12;31)-DATE([.AC$2]-1;12;31))/2 - [.$E41])/365.25;&quot;&quot;)" office:value-type="float" office:value="14.829568788501">
            <text:p>14.8</text:p>
          </table:table-cell>
          <table:table-cell table:number-columns-repeated="995"/>
        </table:table-row>
        <table:table-row table:style-name="ro1">
          <table:table-cell office:value-type="string">
            <text:p>R00001SQSC</text:p>
          </table:table-cell>
          <table:table-cell office:value-type="string">
            <text:p>Hare Hill Wind Farm - A</text:p>
          </table:table-cell>
          <table:table-cell office:value-type="float" office:value="13200">
            <text:p>13200</text:p>
          </table:table-cell>
          <table:table-cell office:value-type="float" office:value="8">
            <text:p>8</text:p>
          </table:table-cell>
          <table:table-cell table:style-name="ce3" office:value-type="date" office:date-value="2000-11-01">
            <text:p>2000-11</text:p>
          </table:table-cell>
          <table:table-cell office:value-type="float" office:value="20">
            <text:p>20</text:p>
          </table:table-cell>
          <table:table-cell office:value-type="string">
            <text:p>Vestas V47</text:p>
          </table:table-cell>
          <table:table-cell table:style-name="ce4" office:value-type="float" office:value="40">
            <text:p>40.0</text:p>
          </table:table-cell>
          <table:table-cell table:style-name="ce4" office:value-type="float" office:value="47">
            <text:p>47.0</text:p>
          </table:table-cell>
          <table:table-cell office:value-type="float" office:value="660">
            <text:p>660</text:p>
          </table:table-cell>
          <table:table-cell table:style-name="ce5" table:formula="of:=[.J42]*1000/(PI()*([.I42]/2)^2)" office:value-type="float" office:value="380.415617711728">
            <text:p>380</text:p>
          </table:table-cell>
          <table:table-cell table:style-name="ce7" office:value-type="percentage" office:value="0.4239">
            <text:p>42.4%</text:p>
          </table:table-cell>
          <table:table-cell table:style-name="ce7" office:value-type="percentage" office:value="0.4636">
            <text:p>46.4%</text:p>
          </table:table-cell>
          <table:table-cell table:style-name="ce7" office:value-type="percentage" office:value="0.4402">
            <text:p>44.0%</text:p>
          </table:table-cell>
          <table:table-cell table:style-name="ce7" office:value-type="percentage" office:value="0.3774">
            <text:p>37.7%</text:p>
          </table:table-cell>
          <table:table-cell table:style-name="ce7" office:value-type="percentage" office:value="0.3878">
            <text:p>38.8%</text:p>
          </table:table-cell>
          <table:table-cell table:style-name="ce7" office:value-type="percentage" office:value="0.3629">
            <text:p>36.3%</text:p>
          </table:table-cell>
          <table:table-cell table:style-name="ce7" office:value-type="percentage" office:value="0.3994">
            <text:p>39.9%</text:p>
          </table:table-cell>
          <table:table-cell table:style-name="ce7" office:value-type="percentage" office:value="0.2848">
            <text:p>28.5%</text:p>
          </table:table-cell>
          <table:table-cell table:style-name="ce7"/>
          <table:table-cell table:style-name="ce4" table:formula="of:=IF((DATE([.U$2]-1;12;31)+(DATE([.U$2];12;31)-DATE([.U$2]-1;12;31))/2 - [.$E42])&gt;0;(DATE([.U$2]-1;12;31)+(DATE([.U$2];12;31)-DATE([.U$2]-1;12;31))/2 - [.$E42])/365.25;&quot;&quot;)" office:value-type="float" office:value="2.66255989048597">
            <text:p>2.7</text:p>
          </table:table-cell>
          <table:table-cell table:style-name="ce4" table:formula="of:=IF((DATE([.V$2]-1;12;31)+(DATE([.V$2];12;31)-DATE([.V$2]-1;12;31))/2 - [.$E42])&gt;0;(DATE([.V$2]-1;12;31)+(DATE([.V$2];12;31)-DATE([.V$2]-1;12;31))/2 - [.$E42])/365.25;&quot;&quot;)" office:value-type="float" office:value="3.66324435318275">
            <text:p>3.7</text:p>
          </table:table-cell>
          <table:table-cell table:style-name="ce4" table:formula="of:=IF((DATE([.W$2]-1;12;31)+(DATE([.W$2];12;31)-DATE([.W$2]-1;12;31))/2 - [.$E42])&gt;0;(DATE([.W$2]-1;12;31)+(DATE([.W$2];12;31)-DATE([.W$2]-1;12;31))/2 - [.$E42])/365.25;&quot;&quot;)" office:value-type="float" office:value="4.66392881587954">
            <text:p>4.7</text:p>
          </table:table-cell>
          <table:table-cell table:style-name="ce4" table:formula="of:=IF((DATE([.X$2]-1;12;31)+(DATE([.X$2];12;31)-DATE([.X$2]-1;12;31))/2 - [.$E42])&gt;0;(DATE([.X$2]-1;12;31)+(DATE([.X$2];12;31)-DATE([.X$2]-1;12;31))/2 - [.$E42])/365.25;&quot;&quot;)" office:value-type="float" office:value="5.66324435318275">
            <text:p>5.7</text:p>
          </table:table-cell>
          <table:table-cell table:style-name="ce4" table:formula="of:=IF((DATE([.Y$2]-1;12;31)+(DATE([.Y$2];12;31)-DATE([.Y$2]-1;12;31))/2 - [.$E42])&gt;0;(DATE([.Y$2]-1;12;31)+(DATE([.Y$2];12;31)-DATE([.Y$2]-1;12;31))/2 - [.$E42])/365.25;&quot;&quot;)" office:value-type="float" office:value="6.66255989048597">
            <text:p>6.7</text:p>
          </table:table-cell>
          <table:table-cell table:style-name="ce4" table:formula="of:=IF((DATE([.Z$2]-1;12;31)+(DATE([.Z$2];12;31)-DATE([.Z$2]-1;12;31))/2 - [.$E42])&gt;0;(DATE([.Z$2]-1;12;31)+(DATE([.Z$2];12;31)-DATE([.Z$2]-1;12;31))/2 - [.$E42])/365.25;&quot;&quot;)" office:value-type="float" office:value="7.66324435318275">
            <text:p>7.7</text:p>
          </table:table-cell>
          <table:table-cell table:style-name="ce4" table:formula="of:=IF((DATE([.AA$2]-1;12;31)+(DATE([.AA$2];12;31)-DATE([.AA$2]-1;12;31))/2 - [.$E42])&gt;0;(DATE([.AA$2]-1;12;31)+(DATE([.AA$2];12;31)-DATE([.AA$2]-1;12;31))/2 - [.$E42])/365.25;&quot;&quot;)" office:value-type="float" office:value="8.66392881587954">
            <text:p>8.7</text:p>
          </table:table-cell>
          <table:table-cell table:style-name="ce4" table:formula="of:=IF((DATE([.AB$2]-1;12;31)+(DATE([.AB$2];12;31)-DATE([.AB$2]-1;12;31))/2 - [.$E42])&gt;0;(DATE([.AB$2]-1;12;31)+(DATE([.AB$2];12;31)-DATE([.AB$2]-1;12;31))/2 - [.$E42])/365.25;&quot;&quot;)" office:value-type="float" office:value="9.66324435318275">
            <text:p>9.7</text:p>
          </table:table-cell>
          <table:table-cell table:style-name="ce4" table:formula="of:=IF((DATE([.AC$2]-1;12;31)+(DATE([.AC$2];12;31)-DATE([.AC$2]-1;12;31))/2 - [.$E42])&gt;0;(DATE([.AC$2]-1;12;31)+(DATE([.AC$2];12;31)-DATE([.AC$2]-1;12;31))/2 - [.$E42])/365.25;&quot;&quot;)" office:value-type="float" office:value="10.662559890486">
            <text:p>10.7</text:p>
          </table:table-cell>
          <table:table-cell table:number-columns-repeated="995"/>
        </table:table-row>
        <table:table-row table:style-name="ro1">
          <table:table-cell office:value-type="string">
            <text:p>R00062RQEN</text:p>
          </table:table-cell>
          <table:table-cell office:value-type="string">
            <text:p>Blyth Harbour Wind Farm - A</text:p>
          </table:table-cell>
          <table:table-cell office:value-type="float" office:value="2700">
            <text:p>2700</text:p>
          </table:table-cell>
          <table:table-cell office:value-type="float" office:value="8">
            <text:p>8</text:p>
          </table:table-cell>
          <table:table-cell table:style-name="ce3" office:value-type="date" office:date-value="2000-12-01">
            <text:p>2000-12</text:p>
          </table:table-cell>
          <table:table-cell office:value-type="float" office:value="9">
            <text:p>9</text:p>
          </table:table-cell>
          <table:table-cell office:value-type="string">
            <text:p>WindMaster</text:p>
          </table:table-cell>
          <table:table-cell table:style-name="ce4" office:value-type="float" office:value="30">
            <text:p>30.0</text:p>
          </table:table-cell>
          <table:table-cell table:style-name="ce4" office:value-type="float" office:value="25">
            <text:p>25.0</text:p>
          </table:table-cell>
          <table:table-cell office:value-type="float" office:value="300">
            <text:p>300</text:p>
          </table:table-cell>
          <table:table-cell table:style-name="ce5" table:formula="of:=[.J43]*1000/(PI()*([.I43]/2)^2)" office:value-type="float" office:value="611.154981472878">
            <text:p>611</text:p>
          </table:table-cell>
          <table:table-cell table:style-name="ce7" office:value-type="percentage" office:value="0.0942">
            <text:p>9.4%</text:p>
          </table:table-cell>
          <table:table-cell table:style-name="ce7" office:value-type="percentage" office:value="0.1156">
            <text:p>11.6%</text:p>
          </table:table-cell>
          <table:table-cell table:style-name="ce7" office:value-type="percentage" office:value="0.1324">
            <text:p>13.2%</text:p>
          </table:table-cell>
          <table:table-cell table:style-name="ce7" office:value-type="percentage" office:value="0.1054">
            <text:p>10.5%</text:p>
          </table:table-cell>
          <table:table-cell table:style-name="ce7" office:value-type="percentage" office:value="0.0957">
            <text:p>9.6%</text:p>
          </table:table-cell>
          <table:table-cell table:style-name="ce7" office:value-type="percentage" office:value="0.079">
            <text:p>7.9%</text:p>
          </table:table-cell>
          <table:table-cell table:style-name="ce7" office:value-type="percentage" office:value="0.0536">
            <text:p>5.4%</text:p>
          </table:table-cell>
          <table:table-cell table:style-name="ce7" office:value-type="percentage" office:value="0.0393">
            <text:p>3.9%</text:p>
          </table:table-cell>
          <table:table-cell table:style-name="ce7"/>
          <table:table-cell table:style-name="ce4" table:formula="of:=IF((DATE([.U$2]-1;12;31)+(DATE([.U$2];12;31)-DATE([.U$2]-1;12;31))/2 - [.$E43])&gt;0;(DATE([.U$2]-1;12;31)+(DATE([.U$2];12;31)-DATE([.U$2]-1;12;31))/2 - [.$E43])/365.25;&quot;&quot;)" office:value-type="float" office:value="2.58042436687201">
            <text:p>2.6</text:p>
          </table:table-cell>
          <table:table-cell table:style-name="ce4" table:formula="of:=IF((DATE([.V$2]-1;12;31)+(DATE([.V$2];12;31)-DATE([.V$2]-1;12;31))/2 - [.$E43])&gt;0;(DATE([.V$2]-1;12;31)+(DATE([.V$2];12;31)-DATE([.V$2]-1;12;31))/2 - [.$E43])/365.25;&quot;&quot;)" office:value-type="float" office:value="3.58110882956879">
            <text:p>3.6</text:p>
          </table:table-cell>
          <table:table-cell table:style-name="ce4" table:formula="of:=IF((DATE([.W$2]-1;12;31)+(DATE([.W$2];12;31)-DATE([.W$2]-1;12;31))/2 - [.$E43])&gt;0;(DATE([.W$2]-1;12;31)+(DATE([.W$2];12;31)-DATE([.W$2]-1;12;31))/2 - [.$E43])/365.25;&quot;&quot;)" office:value-type="float" office:value="4.58179329226557">
            <text:p>4.6</text:p>
          </table:table-cell>
          <table:table-cell table:style-name="ce4" table:formula="of:=IF((DATE([.X$2]-1;12;31)+(DATE([.X$2];12;31)-DATE([.X$2]-1;12;31))/2 - [.$E43])&gt;0;(DATE([.X$2]-1;12;31)+(DATE([.X$2];12;31)-DATE([.X$2]-1;12;31))/2 - [.$E43])/365.25;&quot;&quot;)" office:value-type="float" office:value="5.58110882956879">
            <text:p>5.6</text:p>
          </table:table-cell>
          <table:table-cell table:style-name="ce4" table:formula="of:=IF((DATE([.Y$2]-1;12;31)+(DATE([.Y$2];12;31)-DATE([.Y$2]-1;12;31))/2 - [.$E43])&gt;0;(DATE([.Y$2]-1;12;31)+(DATE([.Y$2];12;31)-DATE([.Y$2]-1;12;31))/2 - [.$E43])/365.25;&quot;&quot;)" office:value-type="float" office:value="6.58042436687201">
            <text:p>6.6</text:p>
          </table:table-cell>
          <table:table-cell table:style-name="ce4" table:formula="of:=IF((DATE([.Z$2]-1;12;31)+(DATE([.Z$2];12;31)-DATE([.Z$2]-1;12;31))/2 - [.$E43])&gt;0;(DATE([.Z$2]-1;12;31)+(DATE([.Z$2];12;31)-DATE([.Z$2]-1;12;31))/2 - [.$E43])/365.25;&quot;&quot;)" office:value-type="float" office:value="7.58110882956879">
            <text:p>7.6</text:p>
          </table:table-cell>
          <table:table-cell table:style-name="ce4" table:formula="of:=IF((DATE([.AA$2]-1;12;31)+(DATE([.AA$2];12;31)-DATE([.AA$2]-1;12;31))/2 - [.$E43])&gt;0;(DATE([.AA$2]-1;12;31)+(DATE([.AA$2];12;31)-DATE([.AA$2]-1;12;31))/2 - [.$E43])/365.25;&quot;&quot;)" office:value-type="float" office:value="8.58179329226557">
            <text:p>8.6</text:p>
          </table:table-cell>
          <table:table-cell table:style-name="ce4" table:formula="of:=IF((DATE([.AB$2]-1;12;31)+(DATE([.AB$2];12;31)-DATE([.AB$2]-1;12;31))/2 - [.$E43])&gt;0;(DATE([.AB$2]-1;12;31)+(DATE([.AB$2];12;31)-DATE([.AB$2]-1;12;31))/2 - [.$E43])/365.25;&quot;&quot;)" office:value-type="float" office:value="9.58110882956879">
            <text:p>9.6</text:p>
          </table:table-cell>
          <table:table-cell table:style-name="ce4" table:formula="of:=IF((DATE([.AC$2]-1;12;31)+(DATE([.AC$2];12;31)-DATE([.AC$2]-1;12;31))/2 - [.$E43])&gt;0;(DATE([.AC$2]-1;12;31)+(DATE([.AC$2];12;31)-DATE([.AC$2]-1;12;31))/2 - [.$E43])/365.25;&quot;&quot;)" office:value-type="float" office:value="10.580424366872">
            <text:p>10.6</text:p>
          </table:table-cell>
          <table:table-cell table:number-columns-repeated="995"/>
        </table:table-row>
        <table:table-row table:style-name="ro1">
          <table:table-cell office:value-type="string">
            <text:p>R00025SQSC</text:p>
          </table:table-cell>
          <table:table-cell office:value-type="string">
            <text:p>Burradale Wind Farm Phase 2 -A</text:p>
          </table:table-cell>
          <table:table-cell office:value-type="float" office:value="1700">
            <text:p>1700</text:p>
          </table:table-cell>
          <table:table-cell office:value-type="float" office:value="8">
            <text:p>8</text:p>
          </table:table-cell>
          <table:table-cell table:style-name="ce3" office:value-type="date" office:date-value="2003-02-01">
            <text:p>2003-02</text:p>
          </table:table-cell>
          <table:table-cell office:value-type="float" office:value="2">
            <text:p>2</text:p>
          </table:table-cell>
          <table:table-cell office:value-type="string">
            <text:p>Vestas V52</text:p>
          </table:table-cell>
          <table:table-cell table:style-name="ce4" office:value-type="float" office:value="45">
            <text:p>45.0</text:p>
          </table:table-cell>
          <table:table-cell table:style-name="ce4" office:value-type="float" office:value="52">
            <text:p>52.0</text:p>
          </table:table-cell>
          <table:table-cell office:value-type="float" office:value="850">
            <text:p>850</text:p>
          </table:table-cell>
          <table:table-cell table:style-name="ce5" table:formula="of:=[.J44]*1000/(PI()*([.I44]/2)^2)" office:value-type="float" office:value="400.241720793228">
            <text:p>400</text:p>
          </table:table-cell>
          <table:table-cell table:style-name="ce7"/>
          <table:table-cell table:style-name="ce7" office:value-type="percentage" office:value="0.5222">
            <text:p>52.2%</text:p>
          </table:table-cell>
          <table:table-cell table:style-name="ce7" office:value-type="percentage" office:value="0.5622">
            <text:p>56.2%</text:p>
          </table:table-cell>
          <table:table-cell table:style-name="ce7" office:value-type="percentage" office:value="0.5056">
            <text:p>50.6%</text:p>
          </table:table-cell>
          <table:table-cell table:style-name="ce7" office:value-type="percentage" office:value="0.5091">
            <text:p>50.9%</text:p>
          </table:table-cell>
          <table:table-cell table:style-name="ce7" office:value-type="percentage" office:value="0.4752">
            <text:p>47.5%</text:p>
          </table:table-cell>
          <table:table-cell table:style-name="ce7" office:value-type="percentage" office:value="0.5081">
            <text:p>50.8%</text:p>
          </table:table-cell>
          <table:table-cell table:style-name="ce7" office:value-type="percentage" office:value="0.4435">
            <text:p>44.4%</text:p>
          </table:table-cell>
          <table:table-cell table:style-name="ce7" office:value-type="percentage" office:value="0.5302">
            <text:p>53.0%</text:p>
          </table:table-cell>
          <table:table-cell table:style-name="ce4" table:formula="of:=IF((DATE([.U$2]-1;12;31)+(DATE([.U$2];12;31)-DATE([.U$2]-1;12;31))/2 - [.$E44])&gt;0;(DATE([.U$2]-1;12;31)+(DATE([.U$2];12;31)-DATE([.U$2]-1;12;31))/2 - [.$E44])/365.25;&quot;&quot;)" office:value-type="float" office:value="0.412046543463381">
            <text:p>0.4</text:p>
          </table:table-cell>
          <table:table-cell table:style-name="ce4" table:formula="of:=IF((DATE([.V$2]-1;12;31)+(DATE([.V$2];12;31)-DATE([.V$2]-1;12;31))/2 - [.$E44])&gt;0;(DATE([.V$2]-1;12;31)+(DATE([.V$2];12;31)-DATE([.V$2]-1;12;31))/2 - [.$E44])/365.25;&quot;&quot;)" office:value-type="float" office:value="1.41273100616016">
            <text:p>1.4</text:p>
          </table:table-cell>
          <table:table-cell table:style-name="ce4" table:formula="of:=IF((DATE([.W$2]-1;12;31)+(DATE([.W$2];12;31)-DATE([.W$2]-1;12;31))/2 - [.$E44])&gt;0;(DATE([.W$2]-1;12;31)+(DATE([.W$2];12;31)-DATE([.W$2]-1;12;31))/2 - [.$E44])/365.25;&quot;&quot;)" office:value-type="float" office:value="2.41341546885695">
            <text:p>2.4</text:p>
          </table:table-cell>
          <table:table-cell table:style-name="ce4" table:formula="of:=IF((DATE([.X$2]-1;12;31)+(DATE([.X$2];12;31)-DATE([.X$2]-1;12;31))/2 - [.$E44])&gt;0;(DATE([.X$2]-1;12;31)+(DATE([.X$2];12;31)-DATE([.X$2]-1;12;31))/2 - [.$E44])/365.25;&quot;&quot;)" office:value-type="float" office:value="3.41273100616016">
            <text:p>3.4</text:p>
          </table:table-cell>
          <table:table-cell table:style-name="ce4" table:formula="of:=IF((DATE([.Y$2]-1;12;31)+(DATE([.Y$2];12;31)-DATE([.Y$2]-1;12;31))/2 - [.$E44])&gt;0;(DATE([.Y$2]-1;12;31)+(DATE([.Y$2];12;31)-DATE([.Y$2]-1;12;31))/2 - [.$E44])/365.25;&quot;&quot;)" office:value-type="float" office:value="4.41204654346338">
            <text:p>4.4</text:p>
          </table:table-cell>
          <table:table-cell table:style-name="ce4" table:formula="of:=IF((DATE([.Z$2]-1;12;31)+(DATE([.Z$2];12;31)-DATE([.Z$2]-1;12;31))/2 - [.$E44])&gt;0;(DATE([.Z$2]-1;12;31)+(DATE([.Z$2];12;31)-DATE([.Z$2]-1;12;31))/2 - [.$E44])/365.25;&quot;&quot;)" office:value-type="float" office:value="5.41273100616016">
            <text:p>5.4</text:p>
          </table:table-cell>
          <table:table-cell table:style-name="ce4" table:formula="of:=IF((DATE([.AA$2]-1;12;31)+(DATE([.AA$2];12;31)-DATE([.AA$2]-1;12;31))/2 - [.$E44])&gt;0;(DATE([.AA$2]-1;12;31)+(DATE([.AA$2];12;31)-DATE([.AA$2]-1;12;31))/2 - [.$E44])/365.25;&quot;&quot;)" office:value-type="float" office:value="6.41341546885695">
            <text:p>6.4</text:p>
          </table:table-cell>
          <table:table-cell table:style-name="ce4" table:formula="of:=IF((DATE([.AB$2]-1;12;31)+(DATE([.AB$2];12;31)-DATE([.AB$2]-1;12;31))/2 - [.$E44])&gt;0;(DATE([.AB$2]-1;12;31)+(DATE([.AB$2];12;31)-DATE([.AB$2]-1;12;31))/2 - [.$E44])/365.25;&quot;&quot;)" office:value-type="float" office:value="7.41273100616016">
            <text:p>7.4</text:p>
          </table:table-cell>
          <table:table-cell table:style-name="ce4" table:formula="of:=IF((DATE([.AC$2]-1;12;31)+(DATE([.AC$2];12;31)-DATE([.AC$2]-1;12;31))/2 - [.$E44])&gt;0;(DATE([.AC$2]-1;12;31)+(DATE([.AC$2];12;31)-DATE([.AC$2]-1;12;31))/2 - [.$E44])/365.25;&quot;&quot;)" office:value-type="float" office:value="8.41204654346338">
            <text:p>8.4</text:p>
          </table:table-cell>
          <table:table-cell table:number-columns-repeated="995"/>
        </table:table-row>
        <table:table-row table:style-name="ro1">
          <table:table-cell office:value-type="string">
            <text:p>R00126RQEN</text:p>
          </table:table-cell>
          <table:table-cell office:value-type="string">
            <text:p>Swaffham II</text:p>
          </table:table-cell>
          <table:table-cell office:value-type="float" office:value="1800">
            <text:p>1800</text:p>
          </table:table-cell>
          <table:table-cell office:value-type="float" office:value="8">
            <text:p>8</text:p>
          </table:table-cell>
          <table:table-cell table:style-name="ce3" office:value-type="date" office:date-value="2003-07-01">
            <text:p>2003-07</text:p>
          </table:table-cell>
          <table:table-cell office:value-type="float" office:value="1">
            <text:p>1</text:p>
          </table:table-cell>
          <table:table-cell office:value-type="string">
            <text:p>Enercon E66</text:p>
          </table:table-cell>
          <table:table-cell table:style-name="ce4" office:value-type="float" office:value="85">
            <text:p>85.0</text:p>
          </table:table-cell>
          <table:table-cell table:style-name="ce4" office:value-type="float" office:value="70">
            <text:p>70.0</text:p>
          </table:table-cell>
          <table:table-cell office:value-type="float" office:value="1800">
            <text:p>1800</text:p>
          </table:table-cell>
          <table:table-cell table:style-name="ce5" table:formula="of:=[.J45]*1000/(PI()*([.I45]/2)^2)" office:value-type="float" office:value="467.720649086386">
            <text:p>468</text:p>
          </table:table-cell>
          <table:table-cell table:style-name="ce7"/>
          <table:table-cell table:style-name="ce7" office:value-type="percentage" office:value="0.2612">
            <text:p>26.1%</text:p>
          </table:table-cell>
          <table:table-cell table:style-name="ce7" office:value-type="percentage" office:value="0.2652">
            <text:p>26.5%</text:p>
          </table:table-cell>
          <table:table-cell table:style-name="ce7" office:value-type="percentage" office:value="0.2714">
            <text:p>27.1%</text:p>
          </table:table-cell>
          <table:table-cell table:style-name="ce7" office:value-type="percentage" office:value="0.2754">
            <text:p>27.5%</text:p>
          </table:table-cell>
          <table:table-cell table:style-name="ce7" office:value-type="percentage" office:value="0.293">
            <text:p>29.3%</text:p>
          </table:table-cell>
          <table:table-cell table:style-name="ce7" office:value-type="percentage" office:value="0.2404">
            <text:p>24.0%</text:p>
          </table:table-cell>
          <table:table-cell table:style-name="ce7" office:value-type="percentage" office:value="0.2028">
            <text:p>20.3%</text:p>
          </table:table-cell>
          <table:table-cell table:style-name="ce7" office:value-type="percentage" office:value="0.2489">
            <text:p>24.9%</text:p>
          </table:table-cell>
          <table:table-cell table:style-name="ce4" table:formula="of:=IF((DATE([.U$2]-1;12;31)+(DATE([.U$2];12;31)-DATE([.U$2]-1;12;31))/2 - [.$E45])&gt;0;(DATE([.U$2]-1;12;31)+(DATE([.U$2];12;31)-DATE([.U$2]-1;12;31))/2 - [.$E45])/365.25;&quot;&quot;)" office:value-type="float" office:value="0.00136892539356605">
            <text:p>0.0</text:p>
          </table:table-cell>
          <table:table-cell table:style-name="ce4" table:formula="of:=IF((DATE([.V$2]-1;12;31)+(DATE([.V$2];12;31)-DATE([.V$2]-1;12;31))/2 - [.$E45])&gt;0;(DATE([.V$2]-1;12;31)+(DATE([.V$2];12;31)-DATE([.V$2]-1;12;31))/2 - [.$E45])/365.25;&quot;&quot;)" office:value-type="float" office:value="1.00205338809035">
            <text:p>1.0</text:p>
          </table:table-cell>
          <table:table-cell table:style-name="ce4" table:formula="of:=IF((DATE([.W$2]-1;12;31)+(DATE([.W$2];12;31)-DATE([.W$2]-1;12;31))/2 - [.$E45])&gt;0;(DATE([.W$2]-1;12;31)+(DATE([.W$2];12;31)-DATE([.W$2]-1;12;31))/2 - [.$E45])/365.25;&quot;&quot;)" office:value-type="float" office:value="2.00273785078713">
            <text:p>2.0</text:p>
          </table:table-cell>
          <table:table-cell table:style-name="ce4" table:formula="of:=IF((DATE([.X$2]-1;12;31)+(DATE([.X$2];12;31)-DATE([.X$2]-1;12;31))/2 - [.$E45])&gt;0;(DATE([.X$2]-1;12;31)+(DATE([.X$2];12;31)-DATE([.X$2]-1;12;31))/2 - [.$E45])/365.25;&quot;&quot;)" office:value-type="float" office:value="3.00205338809035">
            <text:p>3.0</text:p>
          </table:table-cell>
          <table:table-cell table:style-name="ce4" table:formula="of:=IF((DATE([.Y$2]-1;12;31)+(DATE([.Y$2];12;31)-DATE([.Y$2]-1;12;31))/2 - [.$E45])&gt;0;(DATE([.Y$2]-1;12;31)+(DATE([.Y$2];12;31)-DATE([.Y$2]-1;12;31))/2 - [.$E45])/365.25;&quot;&quot;)" office:value-type="float" office:value="4.00136892539357">
            <text:p>4.0</text:p>
          </table:table-cell>
          <table:table-cell table:style-name="ce4" table:formula="of:=IF((DATE([.Z$2]-1;12;31)+(DATE([.Z$2];12;31)-DATE([.Z$2]-1;12;31))/2 - [.$E45])&gt;0;(DATE([.Z$2]-1;12;31)+(DATE([.Z$2];12;31)-DATE([.Z$2]-1;12;31))/2 - [.$E45])/365.25;&quot;&quot;)" office:value-type="float" office:value="5.00205338809035">
            <text:p>5.0</text:p>
          </table:table-cell>
          <table:table-cell table:style-name="ce4" table:formula="of:=IF((DATE([.AA$2]-1;12;31)+(DATE([.AA$2];12;31)-DATE([.AA$2]-1;12;31))/2 - [.$E45])&gt;0;(DATE([.AA$2]-1;12;31)+(DATE([.AA$2];12;31)-DATE([.AA$2]-1;12;31))/2 - [.$E45])/365.25;&quot;&quot;)" office:value-type="float" office:value="6.00273785078713">
            <text:p>6.0</text:p>
          </table:table-cell>
          <table:table-cell table:style-name="ce4" table:formula="of:=IF((DATE([.AB$2]-1;12;31)+(DATE([.AB$2];12;31)-DATE([.AB$2]-1;12;31))/2 - [.$E45])&gt;0;(DATE([.AB$2]-1;12;31)+(DATE([.AB$2];12;31)-DATE([.AB$2]-1;12;31))/2 - [.$E45])/365.25;&quot;&quot;)" office:value-type="float" office:value="7.00205338809035">
            <text:p>7.0</text:p>
          </table:table-cell>
          <table:table-cell table:style-name="ce4" table:formula="of:=IF((DATE([.AC$2]-1;12;31)+(DATE([.AC$2];12;31)-DATE([.AC$2]-1;12;31))/2 - [.$E45])&gt;0;(DATE([.AC$2]-1;12;31)+(DATE([.AC$2];12;31)-DATE([.AC$2]-1;12;31))/2 - [.$E45])/365.25;&quot;&quot;)" office:value-type="float" office:value="8.00136892539357">
            <text:p>8.0</text:p>
          </table:table-cell>
          <table:table-cell table:number-columns-repeated="995"/>
        </table:table-row>
        <table:table-row table:style-name="ro1">
          <table:table-cell office:value-type="string">
            <text:p>R00049SQSC</text:p>
          </table:table-cell>
          <table:table-cell office:value-type="string">
            <text:p>Crystal Rig Windfarm - A#E</text:p>
          </table:table-cell>
          <table:table-cell office:value-type="float" office:value="50000">
            <text:p>50000</text:p>
          </table:table-cell>
          <table:table-cell office:value-type="float" office:value="8">
            <text:p>8</text:p>
          </table:table-cell>
          <table:table-cell table:style-name="ce3" office:value-type="date" office:date-value="2004-06-01">
            <text:p>2004-06</text:p>
          </table:table-cell>
          <table:table-cell office:value-type="float" office:value="20">
            <text:p>20</text:p>
          </table:table-cell>
          <table:table-cell office:value-type="string">
            <text:p>Nordex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80">
            <text:p>80.0</text:p>
          </table:table-cell>
          <table:table-cell office:value-type="float" office:value="2500">
            <text:p>2500</text:p>
          </table:table-cell>
          <table:table-cell table:style-name="ce5" table:formula="of:=[.J46]*1000/(PI()*([.I46]/2)^2)" office:value-type="float" office:value="497.359197162173">
            <text:p>497</text:p>
          </table:table-cell>
          <table:table-cell table:style-name="ce7"/>
          <table:table-cell table:style-name="ce7" office:value-type="percentage" office:value="0.1715">
            <text:p>17.2%</text:p>
          </table:table-cell>
          <table:table-cell table:style-name="ce7" office:value-type="percentage" office:value="0.2745">
            <text:p>27.5%</text:p>
          </table:table-cell>
          <table:table-cell table:style-name="ce7" office:value-type="percentage" office:value="0.2521">
            <text:p>25.2%</text:p>
          </table:table-cell>
          <table:table-cell table:style-name="ce7" office:value-type="percentage" office:value="0.2547">
            <text:p>25.5%</text:p>
          </table:table-cell>
          <table:table-cell table:style-name="ce7" office:value-type="percentage" office:value="0.2374">
            <text:p>23.7%</text:p>
          </table:table-cell>
          <table:table-cell table:style-name="ce7" office:value-type="percentage" office:value="0.3105">
            <text:p>31.1%</text:p>
          </table:table-cell>
          <table:table-cell table:style-name="ce7" office:value-type="percentage" office:value="0.2537">
            <text:p>25.4%</text:p>
          </table:table-cell>
          <table:table-cell table:style-name="ce7" office:value-type="percentage" office:value="0.305">
            <text:p>30.5%</text:p>
          </table:table-cell>
          <table:table-cell table:style-name="ce4" table:formula="of:=IF((DATE([.U$2]-1;12;31)+(DATE([.U$2];12;31)-DATE([.U$2]-1;12;31))/2 - [.$E46])&gt;0;(DATE([.U$2]-1;12;31)+(DATE([.U$2];12;31)-DATE([.U$2]-1;12;31))/2 - [.$E46])/365.25;&quot;&quot;)">
            <text:p/>
          </table:table-cell>
          <table:table-cell table:style-name="ce4" table:formula="of:=IF((DATE([.V$2]-1;12;31)+(DATE([.V$2];12;31)-DATE([.V$2]-1;12;31))/2 - [.$E46])&gt;0;(DATE([.V$2]-1;12;31)+(DATE([.V$2];12;31)-DATE([.V$2]-1;12;31))/2 - [.$E46])/365.25;&quot;&quot;)" office:value-type="float" office:value="0.082135523613963">
            <text:p>0.1</text:p>
          </table:table-cell>
          <table:table-cell table:style-name="ce4" table:formula="of:=IF((DATE([.W$2]-1;12;31)+(DATE([.W$2];12;31)-DATE([.W$2]-1;12;31))/2 - [.$E46])&gt;0;(DATE([.W$2]-1;12;31)+(DATE([.W$2];12;31)-DATE([.W$2]-1;12;31))/2 - [.$E46])/365.25;&quot;&quot;)" office:value-type="float" office:value="1.08281998631075">
            <text:p>1.1</text:p>
          </table:table-cell>
          <table:table-cell table:style-name="ce4" table:formula="of:=IF((DATE([.X$2]-1;12;31)+(DATE([.X$2];12;31)-DATE([.X$2]-1;12;31))/2 - [.$E46])&gt;0;(DATE([.X$2]-1;12;31)+(DATE([.X$2];12;31)-DATE([.X$2]-1;12;31))/2 - [.$E46])/365.25;&quot;&quot;)" office:value-type="float" office:value="2.08213552361396">
            <text:p>2.1</text:p>
          </table:table-cell>
          <table:table-cell table:style-name="ce4" table:formula="of:=IF((DATE([.Y$2]-1;12;31)+(DATE([.Y$2];12;31)-DATE([.Y$2]-1;12;31))/2 - [.$E46])&gt;0;(DATE([.Y$2]-1;12;31)+(DATE([.Y$2];12;31)-DATE([.Y$2]-1;12;31))/2 - [.$E46])/365.25;&quot;&quot;)" office:value-type="float" office:value="3.08145106091718">
            <text:p>3.1</text:p>
          </table:table-cell>
          <table:table-cell table:style-name="ce4" table:formula="of:=IF((DATE([.Z$2]-1;12;31)+(DATE([.Z$2];12;31)-DATE([.Z$2]-1;12;31))/2 - [.$E46])&gt;0;(DATE([.Z$2]-1;12;31)+(DATE([.Z$2];12;31)-DATE([.Z$2]-1;12;31))/2 - [.$E46])/365.25;&quot;&quot;)" office:value-type="float" office:value="4.08213552361396">
            <text:p>4.1</text:p>
          </table:table-cell>
          <table:table-cell table:style-name="ce4" table:formula="of:=IF((DATE([.AA$2]-1;12;31)+(DATE([.AA$2];12;31)-DATE([.AA$2]-1;12;31))/2 - [.$E46])&gt;0;(DATE([.AA$2]-1;12;31)+(DATE([.AA$2];12;31)-DATE([.AA$2]-1;12;31))/2 - [.$E46])/365.25;&quot;&quot;)" office:value-type="float" office:value="5.08281998631075">
            <text:p>5.1</text:p>
          </table:table-cell>
          <table:table-cell table:style-name="ce4" table:formula="of:=IF((DATE([.AB$2]-1;12;31)+(DATE([.AB$2];12;31)-DATE([.AB$2]-1;12;31))/2 - [.$E46])&gt;0;(DATE([.AB$2]-1;12;31)+(DATE([.AB$2];12;31)-DATE([.AB$2]-1;12;31))/2 - [.$E46])/365.25;&quot;&quot;)" office:value-type="float" office:value="6.08213552361396">
            <text:p>6.1</text:p>
          </table:table-cell>
          <table:table-cell table:style-name="ce4" table:formula="of:=IF((DATE([.AC$2]-1;12;31)+(DATE([.AC$2];12;31)-DATE([.AC$2]-1;12;31))/2 - [.$E46])&gt;0;(DATE([.AC$2]-1;12;31)+(DATE([.AC$2];12;31)-DATE([.AC$2]-1;12;31))/2 - [.$E46])/365.25;&quot;&quot;)" office:value-type="float" office:value="7.08145106091718">
            <text:p>7.1</text:p>
          </table:table-cell>
          <table:table-cell table:number-columns-repeated="995"/>
        </table:table-row>
        <table:table-row table:style-name="ro1">
          <table:table-cell office:value-type="string">
            <text:p>R00054RQEN</text:p>
          </table:table-cell>
          <table:table-cell office:value-type="string">
            <text:p>Delabole - A#C#D</text:p>
          </table:table-cell>
          <table:table-cell office:value-type="float" office:value="4000">
            <text:p>4000</text:p>
          </table:table-cell>
          <table:table-cell office:value-type="float" office:value="7">
            <text:p>7</text:p>
          </table:table-cell>
          <table:table-cell table:style-name="ce3" office:value-type="date" office:date-value="1991-12-01">
            <text:p>1991-12</text:p>
          </table:table-cell>
          <table:table-cell office:value-type="float" office:value="10">
            <text:p>10</text:p>
          </table:table-cell>
          <table:table-cell office:value-type="string">
            <text:p>Vestas WD34</text:p>
          </table:table-cell>
          <table:table-cell table:style-name="ce4" office:value-type="float" office:value="32">
            <text:p>32.0</text:p>
          </table:table-cell>
          <table:table-cell table:style-name="ce4" office:value-type="float" office:value="34">
            <text:p>34.0</text:p>
          </table:table-cell>
          <table:table-cell office:value-type="float" office:value="400">
            <text:p>400</text:p>
          </table:table-cell>
          <table:table-cell table:style-name="ce5" table:formula="of:=[.J47]*1000/(PI()*([.I47]/2)^2)" office:value-type="float" office:value="440.567316517357">
            <text:p>441</text:p>
          </table:table-cell>
          <table:table-cell table:style-name="ce7" office:value-type="percentage" office:value="0.2503">
            <text:p>25.0%</text:p>
          </table:table-cell>
          <table:table-cell table:style-name="ce7" office:value-type="percentage" office:value="0.2522">
            <text:p>25.2%</text:p>
          </table:table-cell>
          <table:table-cell table:style-name="ce7" office:value-type="percentage" office:value="0.2644">
            <text:p>26.4%</text:p>
          </table:table-cell>
          <table:table-cell table:style-name="ce7" office:value-type="percentage" office:value="0.2733">
            <text:p>27.3%</text:p>
          </table:table-cell>
          <table:table-cell table:style-name="ce7" office:value-type="percentage" office:value="0.2602">
            <text:p>26.0%</text:p>
          </table:table-cell>
          <table:table-cell table:style-name="ce7" office:value-type="percentage" office:value="0.2856">
            <text:p>28.6%</text:p>
          </table:table-cell>
          <table:table-cell table:style-name="ce7" office:value-type="percentage" office:value="0.2456">
            <text:p>24.6%</text:p>
          </table:table-cell>
          <table:table-cell table:style-name="ce7" table:number-columns-repeated="2"/>
          <table:table-cell table:style-name="ce4" table:formula="of:=IF((DATE([.U$2]-1;12;31)+(DATE([.U$2];12;31)-DATE([.U$2]-1;12;31))/2 - [.$E47])&gt;0;(DATE([.U$2]-1;12;31)+(DATE([.U$2];12;31)-DATE([.U$2]-1;12;31))/2 - [.$E47])/365.25;&quot;&quot;)" office:value-type="float" office:value="11.5824777549624">
            <text:p>11.6</text:p>
          </table:table-cell>
          <table:table-cell table:style-name="ce4" table:formula="of:=IF((DATE([.V$2]-1;12;31)+(DATE([.V$2];12;31)-DATE([.V$2]-1;12;31))/2 - [.$E47])&gt;0;(DATE([.V$2]-1;12;31)+(DATE([.V$2];12;31)-DATE([.V$2]-1;12;31))/2 - [.$E47])/365.25;&quot;&quot;)" office:value-type="float" office:value="12.5831622176591">
            <text:p>12.6</text:p>
          </table:table-cell>
          <table:table-cell table:style-name="ce4" table:formula="of:=IF((DATE([.W$2]-1;12;31)+(DATE([.W$2];12;31)-DATE([.W$2]-1;12;31))/2 - [.$E47])&gt;0;(DATE([.W$2]-1;12;31)+(DATE([.W$2];12;31)-DATE([.W$2]-1;12;31))/2 - [.$E47])/365.25;&quot;&quot;)" office:value-type="float" office:value="13.5838466803559">
            <text:p>13.6</text:p>
          </table:table-cell>
          <table:table-cell table:style-name="ce4" table:formula="of:=IF((DATE([.X$2]-1;12;31)+(DATE([.X$2];12;31)-DATE([.X$2]-1;12;31))/2 - [.$E47])&gt;0;(DATE([.X$2]-1;12;31)+(DATE([.X$2];12;31)-DATE([.X$2]-1;12;31))/2 - [.$E47])/365.25;&quot;&quot;)" office:value-type="float" office:value="14.5831622176591">
            <text:p>14.6</text:p>
          </table:table-cell>
          <table:table-cell table:style-name="ce4" table:formula="of:=IF((DATE([.Y$2]-1;12;31)+(DATE([.Y$2];12;31)-DATE([.Y$2]-1;12;31))/2 - [.$E47])&gt;0;(DATE([.Y$2]-1;12;31)+(DATE([.Y$2];12;31)-DATE([.Y$2]-1;12;31))/2 - [.$E47])/365.25;&quot;&quot;)" office:value-type="float" office:value="15.5824777549624">
            <text:p>15.6</text:p>
          </table:table-cell>
          <table:table-cell table:style-name="ce4" table:formula="of:=IF((DATE([.Z$2]-1;12;31)+(DATE([.Z$2];12;31)-DATE([.Z$2]-1;12;31))/2 - [.$E47])&gt;0;(DATE([.Z$2]-1;12;31)+(DATE([.Z$2];12;31)-DATE([.Z$2]-1;12;31))/2 - [.$E47])/365.25;&quot;&quot;)" office:value-type="float" office:value="16.5831622176591">
            <text:p>16.6</text:p>
          </table:table-cell>
          <table:table-cell table:style-name="ce4" table:formula="of:=IF((DATE([.AA$2]-1;12;31)+(DATE([.AA$2];12;31)-DATE([.AA$2]-1;12;31))/2 - [.$E47])&gt;0;(DATE([.AA$2]-1;12;31)+(DATE([.AA$2];12;31)-DATE([.AA$2]-1;12;31))/2 - [.$E47])/365.25;&quot;&quot;)" office:value-type="float" office:value="17.5838466803559">
            <text:p>17.6</text:p>
          </table:table-cell>
          <table:table-cell table:style-name="ce4" table:formula="of:=IF((DATE([.AB$2]-1;12;31)+(DATE([.AB$2];12;31)-DATE([.AB$2]-1;12;31))/2 - [.$E47])&gt;0;(DATE([.AB$2]-1;12;31)+(DATE([.AB$2];12;31)-DATE([.AB$2]-1;12;31))/2 - [.$E47])/365.25;&quot;&quot;)" office:value-type="float" office:value="18.5831622176591">
            <text:p>18.6</text:p>
          </table:table-cell>
          <table:table-cell table:style-name="ce4" table:formula="of:=IF((DATE([.AC$2]-1;12;31)+(DATE([.AC$2];12;31)-DATE([.AC$2]-1;12;31))/2 - [.$E47])&gt;0;(DATE([.AC$2]-1;12;31)+(DATE([.AC$2];12;31)-DATE([.AC$2]-1;12;31))/2 - [.$E47])/365.25;&quot;&quot;)" office:value-type="float" office:value="19.5824777549624">
            <text:p>19.6</text:p>
          </table:table-cell>
          <table:table-cell table:number-columns-repeated="995"/>
        </table:table-row>
        <table:table-row table:style-name="ro1">
          <table:table-cell office:value-type="string">
            <text:p>R00026RQEN</text:p>
          </table:table-cell>
          <table:table-cell office:value-type="string">
            <text:p>Goonhilly Downs Wind Farm - A</text:p>
          </table:table-cell>
          <table:table-cell office:value-type="float" office:value="5600">
            <text:p>5600</text:p>
          </table:table-cell>
          <table:table-cell office:value-type="float" office:value="7">
            <text:p>7</text:p>
          </table:table-cell>
          <table:table-cell table:style-name="ce3" office:value-type="date" office:date-value="1993-04-01">
            <text:p>1993-04</text:p>
          </table:table-cell>
          <table:table-cell office:value-type="float" office:value="14">
            <text:p>14</text:p>
          </table:table-cell>
          <table:table-cell office:value-type="string">
            <text:p>Vestas WD34</text:p>
          </table:table-cell>
          <table:table-cell table:style-name="ce4" office:value-type="float" office:value="30">
            <text:p>30.0</text:p>
          </table:table-cell>
          <table:table-cell table:style-name="ce4" office:value-type="float" office:value="34">
            <text:p>34.0</text:p>
          </table:table-cell>
          <table:table-cell office:value-type="float" office:value="400">
            <text:p>400</text:p>
          </table:table-cell>
          <table:table-cell table:style-name="ce5" table:formula="of:=[.J48]*1000/(PI()*([.I48]/2)^2)" office:value-type="float" office:value="440.567316517357">
            <text:p>441</text:p>
          </table:table-cell>
          <table:table-cell table:style-name="ce7" office:value-type="percentage" office:value="0.2097">
            <text:p>21.0%</text:p>
          </table:table-cell>
          <table:table-cell table:style-name="ce7" office:value-type="percentage" office:value="0.1905">
            <text:p>19.1%</text:p>
          </table:table-cell>
          <table:table-cell table:style-name="ce7" office:value-type="percentage" office:value="0.1867">
            <text:p>18.7%</text:p>
          </table:table-cell>
          <table:table-cell table:style-name="ce7" office:value-type="percentage" office:value="0.2104">
            <text:p>21.0%</text:p>
          </table:table-cell>
          <table:table-cell table:style-name="ce7" office:value-type="percentage" office:value="0.1925">
            <text:p>19.3%</text:p>
          </table:table-cell>
          <table:table-cell table:style-name="ce7" office:value-type="percentage" office:value="0.1781">
            <text:p>17.8%</text:p>
          </table:table-cell>
          <table:table-cell table:style-name="ce7" office:value-type="percentage" office:value="0.167">
            <text:p>16.7%</text:p>
          </table:table-cell>
          <table:table-cell table:style-name="ce7" table:number-columns-repeated="2"/>
          <table:table-cell table:style-name="ce4" table:formula="of:=IF((DATE([.U$2]-1;12;31)+(DATE([.U$2];12;31)-DATE([.U$2]-1;12;31))/2 - [.$E48])&gt;0;(DATE([.U$2]-1;12;31)+(DATE([.U$2];12;31)-DATE([.U$2]-1;12;31))/2 - [.$E48])/365.25;&quot;&quot;)" office:value-type="float" office:value="10.249144421629">
            <text:p>10.2</text:p>
          </table:table-cell>
          <table:table-cell table:style-name="ce4" table:formula="of:=IF((DATE([.V$2]-1;12;31)+(DATE([.V$2];12;31)-DATE([.V$2]-1;12;31))/2 - [.$E48])&gt;0;(DATE([.V$2]-1;12;31)+(DATE([.V$2];12;31)-DATE([.V$2]-1;12;31))/2 - [.$E48])/365.25;&quot;&quot;)" office:value-type="float" office:value="11.2498288843258">
            <text:p>11.2</text:p>
          </table:table-cell>
          <table:table-cell table:style-name="ce4" table:formula="of:=IF((DATE([.W$2]-1;12;31)+(DATE([.W$2];12;31)-DATE([.W$2]-1;12;31))/2 - [.$E48])&gt;0;(DATE([.W$2]-1;12;31)+(DATE([.W$2];12;31)-DATE([.W$2]-1;12;31))/2 - [.$E48])/365.25;&quot;&quot;)" office:value-type="float" office:value="12.2505133470226">
            <text:p>12.3</text:p>
          </table:table-cell>
          <table:table-cell table:style-name="ce4" table:formula="of:=IF((DATE([.X$2]-1;12;31)+(DATE([.X$2];12;31)-DATE([.X$2]-1;12;31))/2 - [.$E48])&gt;0;(DATE([.X$2]-1;12;31)+(DATE([.X$2];12;31)-DATE([.X$2]-1;12;31))/2 - [.$E48])/365.25;&quot;&quot;)" office:value-type="float" office:value="13.2498288843258">
            <text:p>13.2</text:p>
          </table:table-cell>
          <table:table-cell table:style-name="ce4" table:formula="of:=IF((DATE([.Y$2]-1;12;31)+(DATE([.Y$2];12;31)-DATE([.Y$2]-1;12;31))/2 - [.$E48])&gt;0;(DATE([.Y$2]-1;12;31)+(DATE([.Y$2];12;31)-DATE([.Y$2]-1;12;31))/2 - [.$E48])/365.25;&quot;&quot;)" office:value-type="float" office:value="14.249144421629">
            <text:p>14.2</text:p>
          </table:table-cell>
          <table:table-cell table:style-name="ce4" table:formula="of:=IF((DATE([.Z$2]-1;12;31)+(DATE([.Z$2];12;31)-DATE([.Z$2]-1;12;31))/2 - [.$E48])&gt;0;(DATE([.Z$2]-1;12;31)+(DATE([.Z$2];12;31)-DATE([.Z$2]-1;12;31))/2 - [.$E48])/365.25;&quot;&quot;)" office:value-type="float" office:value="15.2498288843258">
            <text:p>15.2</text:p>
          </table:table-cell>
          <table:table-cell table:style-name="ce4" table:formula="of:=IF((DATE([.AA$2]-1;12;31)+(DATE([.AA$2];12;31)-DATE([.AA$2]-1;12;31))/2 - [.$E48])&gt;0;(DATE([.AA$2]-1;12;31)+(DATE([.AA$2];12;31)-DATE([.AA$2]-1;12;31))/2 - [.$E48])/365.25;&quot;&quot;)" office:value-type="float" office:value="16.2505133470226">
            <text:p>16.3</text:p>
          </table:table-cell>
          <table:table-cell table:style-name="ce4" table:formula="of:=IF((DATE([.AB$2]-1;12;31)+(DATE([.AB$2];12;31)-DATE([.AB$2]-1;12;31))/2 - [.$E48])&gt;0;(DATE([.AB$2]-1;12;31)+(DATE([.AB$2];12;31)-DATE([.AB$2]-1;12;31))/2 - [.$E48])/365.25;&quot;&quot;)" office:value-type="float" office:value="17.2498288843258">
            <text:p>17.2</text:p>
          </table:table-cell>
          <table:table-cell table:style-name="ce4" table:formula="of:=IF((DATE([.AC$2]-1;12;31)+(DATE([.AC$2];12;31)-DATE([.AC$2]-1;12;31))/2 - [.$E48])&gt;0;(DATE([.AC$2]-1;12;31)+(DATE([.AC$2];12;31)-DATE([.AC$2]-1;12;31))/2 - [.$E48])/365.25;&quot;&quot;)" office:value-type="float" office:value="18.249144421629">
            <text:p>18.2</text:p>
          </table:table-cell>
          <table:table-cell table:number-columns-repeated="995"/>
        </table:table-row>
        <table:table-row table:style-name="ro1">
          <table:table-cell office:value-type="string">
            <text:p>R00011SQSC</text:p>
          </table:table-cell>
          <table:table-cell office:value-type="string">
            <text:p>Polwhat Rig Windfarm (Windy Standard)</text:p>
          </table:table-cell>
          <table:table-cell office:value-type="float" office:value="10800">
            <text:p>10800</text:p>
          </table:table-cell>
          <table:table-cell office:value-type="float" office:value="7">
            <text:p>7</text:p>
          </table:table-cell>
          <table:table-cell table:style-name="ce3" office:value-type="date" office:date-value="1996-09-01">
            <text:p>1996-09</text:p>
          </table:table-cell>
          <table:table-cell office:value-type="float" office:value="18">
            <text:p>18</text:p>
          </table:table-cell>
          <table:table-cell office:value-type="string">
            <text:p>Nordtank</text:p>
          </table:table-cell>
          <table:table-cell table:style-name="ce4" office:value-type="float" office:value="35">
            <text:p>35.0</text:p>
          </table:table-cell>
          <table:table-cell table:style-name="ce4" office:value-type="float" office:value="37">
            <text:p>37.0</text:p>
          </table:table-cell>
          <table:table-cell office:value-type="float" office:value="600">
            <text:p>600</text:p>
          </table:table-cell>
          <table:table-cell table:style-name="ce5" table:formula="of:=[.J49]*1000/(PI()*([.I49]/2)^2)" office:value-type="float" office:value="558.030479796273">
            <text:p>558</text:p>
          </table:table-cell>
          <table:table-cell table:style-name="ce7"/>
          <table:table-cell table:style-name="ce7" office:value-type="percentage" office:value="0.3188">
            <text:p>31.9%</text:p>
          </table:table-cell>
          <table:table-cell table:style-name="ce7" office:value-type="percentage" office:value="0.3234">
            <text:p>32.3%</text:p>
          </table:table-cell>
          <table:table-cell table:style-name="ce7" office:value-type="percentage" office:value="0.2942">
            <text:p>29.4%</text:p>
          </table:table-cell>
          <table:table-cell table:style-name="ce7" office:value-type="percentage" office:value="0.2841">
            <text:p>28.4%</text:p>
          </table:table-cell>
          <table:table-cell table:style-name="ce7" office:value-type="percentage" office:value="0.2954">
            <text:p>29.5%</text:p>
          </table:table-cell>
          <table:table-cell table:style-name="ce7" office:value-type="percentage" office:value="0.301">
            <text:p>30.1%</text:p>
          </table:table-cell>
          <table:table-cell table:style-name="ce7" office:value-type="percentage" office:value="0.2153">
            <text:p>21.5%</text:p>
          </table:table-cell>
          <table:table-cell table:style-name="ce7"/>
          <table:table-cell table:style-name="ce4" table:formula="of:=IF((DATE([.U$2]-1;12;31)+(DATE([.U$2];12;31)-DATE([.U$2]-1;12;31))/2 - [.$E49])&gt;0;(DATE([.U$2]-1;12;31)+(DATE([.U$2];12;31)-DATE([.U$2]-1;12;31))/2 - [.$E49])/365.25;&quot;&quot;)" office:value-type="float" office:value="6.82956878850103">
            <text:p>6.8</text:p>
          </table:table-cell>
          <table:table-cell table:style-name="ce4" table:formula="of:=IF((DATE([.V$2]-1;12;31)+(DATE([.V$2];12;31)-DATE([.V$2]-1;12;31))/2 - [.$E49])&gt;0;(DATE([.V$2]-1;12;31)+(DATE([.V$2];12;31)-DATE([.V$2]-1;12;31))/2 - [.$E49])/365.25;&quot;&quot;)" office:value-type="float" office:value="7.83025325119781">
            <text:p>7.8</text:p>
          </table:table-cell>
          <table:table-cell table:style-name="ce4" table:formula="of:=IF((DATE([.W$2]-1;12;31)+(DATE([.W$2];12;31)-DATE([.W$2]-1;12;31))/2 - [.$E49])&gt;0;(DATE([.W$2]-1;12;31)+(DATE([.W$2];12;31)-DATE([.W$2]-1;12;31))/2 - [.$E49])/365.25;&quot;&quot;)" office:value-type="float" office:value="8.83093771389459">
            <text:p>8.8</text:p>
          </table:table-cell>
          <table:table-cell table:style-name="ce4" table:formula="of:=IF((DATE([.X$2]-1;12;31)+(DATE([.X$2];12;31)-DATE([.X$2]-1;12;31))/2 - [.$E49])&gt;0;(DATE([.X$2]-1;12;31)+(DATE([.X$2];12;31)-DATE([.X$2]-1;12;31))/2 - [.$E49])/365.25;&quot;&quot;)" office:value-type="float" office:value="9.83025325119781">
            <text:p>9.8</text:p>
          </table:table-cell>
          <table:table-cell table:style-name="ce4" table:formula="of:=IF((DATE([.Y$2]-1;12;31)+(DATE([.Y$2];12;31)-DATE([.Y$2]-1;12;31))/2 - [.$E49])&gt;0;(DATE([.Y$2]-1;12;31)+(DATE([.Y$2];12;31)-DATE([.Y$2]-1;12;31))/2 - [.$E49])/365.25;&quot;&quot;)" office:value-type="float" office:value="10.829568788501">
            <text:p>10.8</text:p>
          </table:table-cell>
          <table:table-cell table:style-name="ce4" table:formula="of:=IF((DATE([.Z$2]-1;12;31)+(DATE([.Z$2];12;31)-DATE([.Z$2]-1;12;31))/2 - [.$E49])&gt;0;(DATE([.Z$2]-1;12;31)+(DATE([.Z$2];12;31)-DATE([.Z$2]-1;12;31))/2 - [.$E49])/365.25;&quot;&quot;)" office:value-type="float" office:value="11.8302532511978">
            <text:p>11.8</text:p>
          </table:table-cell>
          <table:table-cell table:style-name="ce4" table:formula="of:=IF((DATE([.AA$2]-1;12;31)+(DATE([.AA$2];12;31)-DATE([.AA$2]-1;12;31))/2 - [.$E49])&gt;0;(DATE([.AA$2]-1;12;31)+(DATE([.AA$2];12;31)-DATE([.AA$2]-1;12;31))/2 - [.$E49])/365.25;&quot;&quot;)" office:value-type="float" office:value="12.8309377138946">
            <text:p>12.8</text:p>
          </table:table-cell>
          <table:table-cell table:style-name="ce4" table:formula="of:=IF((DATE([.AB$2]-1;12;31)+(DATE([.AB$2];12;31)-DATE([.AB$2]-1;12;31))/2 - [.$E49])&gt;0;(DATE([.AB$2]-1;12;31)+(DATE([.AB$2];12;31)-DATE([.AB$2]-1;12;31))/2 - [.$E49])/365.25;&quot;&quot;)" office:value-type="float" office:value="13.8302532511978">
            <text:p>13.8</text:p>
          </table:table-cell>
          <table:table-cell table:style-name="ce4" table:formula="of:=IF((DATE([.AC$2]-1;12;31)+(DATE([.AC$2];12;31)-DATE([.AC$2]-1;12;31))/2 - [.$E49])&gt;0;(DATE([.AC$2]-1;12;31)+(DATE([.AC$2];12;31)-DATE([.AC$2]-1;12;31))/2 - [.$E49])/365.25;&quot;&quot;)" office:value-type="float" office:value="14.829568788501">
            <text:p>14.8</text:p>
          </table:table-cell>
          <table:table-cell table:number-columns-repeated="995"/>
        </table:table-row>
        <table:table-row table:style-name="ro1">
          <table:table-cell office:value-type="string">
            <text:p>R00017SQSC</text:p>
          </table:table-cell>
          <table:table-cell office:value-type="string">
            <text:p>Myres Hill Wind Turbine Test Site - A</text:p>
          </table:table-cell>
          <table:table-cell office:value-type="float" office:value="1900">
            <text:p>1900</text:p>
          </table:table-cell>
          <table:table-cell office:value-type="float" office:value="7">
            <text:p>7</text:p>
          </table:table-cell>
          <table:table-cell table:style-name="ce3" office:value-type="date" office:date-value="2001-12-01">
            <text:p>2001-12</text:p>
          </table:table-cell>
          <table:table-cell office:value-type="float" office:value="2">
            <text:p>2</text:p>
          </table:table-cell>
          <table:table-cell office:value-type="string">
            <text:p>NEG Micon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2">
            <text:p>52.0</text:p>
          </table:table-cell>
          <table:table-cell office:value-type="float" office:value="950">
            <text:p>950</text:p>
          </table:table-cell>
          <table:table-cell table:style-name="ce5" table:formula="of:=[.J50]*1000/(PI()*([.I50]/2)^2)" office:value-type="float" office:value="447.328982063019">
            <text:p>447</text:p>
          </table:table-cell>
          <table:table-cell table:style-name="ce7" office:value-type="percentage" office:value="0.24">
            <text:p>24.0%</text:p>
          </table:table-cell>
          <table:table-cell table:style-name="ce7" table:number-columns-repeated="2"/>
          <table:table-cell table:number-columns-repeated="2" table:style-name="ce7" office:value-type="percentage" office:value="0.2359">
            <text:p>23.6%</text:p>
          </table:table-cell>
          <table:table-cell table:style-name="ce7" office:value-type="percentage" office:value="0.2389">
            <text:p>23.9%</text:p>
          </table:table-cell>
          <table:table-cell table:style-name="ce7" office:value-type="percentage" office:value="0.2534">
            <text:p>25.3%</text:p>
          </table:table-cell>
          <table:table-cell table:style-name="ce7" office:value-type="percentage" office:value="0.1833">
            <text:p>18.3%</text:p>
          </table:table-cell>
          <table:table-cell table:style-name="ce7" office:value-type="percentage" office:value="0.2438">
            <text:p>24.4%</text:p>
          </table:table-cell>
          <table:table-cell table:style-name="ce4" table:formula="of:=IF((DATE([.U$2]-1;12;31)+(DATE([.U$2];12;31)-DATE([.U$2]-1;12;31))/2 - [.$E50])&gt;0;(DATE([.U$2]-1;12;31)+(DATE([.U$2];12;31)-DATE([.U$2]-1;12;31))/2 - [.$E50])/365.25;&quot;&quot;)" office:value-type="float" office:value="1.58110882956879">
            <text:p>1.6</text:p>
          </table:table-cell>
          <table:table-cell table:style-name="ce4" table:formula="of:=IF((DATE([.V$2]-1;12;31)+(DATE([.V$2];12;31)-DATE([.V$2]-1;12;31))/2 - [.$E50])&gt;0;(DATE([.V$2]-1;12;31)+(DATE([.V$2];12;31)-DATE([.V$2]-1;12;31))/2 - [.$E50])/365.25;&quot;&quot;)" office:value-type="float" office:value="2.58179329226557">
            <text:p>2.6</text:p>
          </table:table-cell>
          <table:table-cell table:style-name="ce4" table:formula="of:=IF((DATE([.W$2]-1;12;31)+(DATE([.W$2];12;31)-DATE([.W$2]-1;12;31))/2 - [.$E50])&gt;0;(DATE([.W$2]-1;12;31)+(DATE([.W$2];12;31)-DATE([.W$2]-1;12;31))/2 - [.$E50])/365.25;&quot;&quot;)" office:value-type="float" office:value="3.58247775496235">
            <text:p>3.6</text:p>
          </table:table-cell>
          <table:table-cell table:style-name="ce4" table:formula="of:=IF((DATE([.X$2]-1;12;31)+(DATE([.X$2];12;31)-DATE([.X$2]-1;12;31))/2 - [.$E50])&gt;0;(DATE([.X$2]-1;12;31)+(DATE([.X$2];12;31)-DATE([.X$2]-1;12;31))/2 - [.$E50])/365.25;&quot;&quot;)" office:value-type="float" office:value="4.58179329226557">
            <text:p>4.6</text:p>
          </table:table-cell>
          <table:table-cell table:style-name="ce4" table:formula="of:=IF((DATE([.Y$2]-1;12;31)+(DATE([.Y$2];12;31)-DATE([.Y$2]-1;12;31))/2 - [.$E50])&gt;0;(DATE([.Y$2]-1;12;31)+(DATE([.Y$2];12;31)-DATE([.Y$2]-1;12;31))/2 - [.$E50])/365.25;&quot;&quot;)" office:value-type="float" office:value="5.58110882956879">
            <text:p>5.6</text:p>
          </table:table-cell>
          <table:table-cell table:style-name="ce4" table:formula="of:=IF((DATE([.Z$2]-1;12;31)+(DATE([.Z$2];12;31)-DATE([.Z$2]-1;12;31))/2 - [.$E50])&gt;0;(DATE([.Z$2]-1;12;31)+(DATE([.Z$2];12;31)-DATE([.Z$2]-1;12;31))/2 - [.$E50])/365.25;&quot;&quot;)" office:value-type="float" office:value="6.58179329226557">
            <text:p>6.6</text:p>
          </table:table-cell>
          <table:table-cell table:style-name="ce4" table:formula="of:=IF((DATE([.AA$2]-1;12;31)+(DATE([.AA$2];12;31)-DATE([.AA$2]-1;12;31))/2 - [.$E50])&gt;0;(DATE([.AA$2]-1;12;31)+(DATE([.AA$2];12;31)-DATE([.AA$2]-1;12;31))/2 - [.$E50])/365.25;&quot;&quot;)" office:value-type="float" office:value="7.58247775496236">
            <text:p>7.6</text:p>
          </table:table-cell>
          <table:table-cell table:style-name="ce4" table:formula="of:=IF((DATE([.AB$2]-1;12;31)+(DATE([.AB$2];12;31)-DATE([.AB$2]-1;12;31))/2 - [.$E50])&gt;0;(DATE([.AB$2]-1;12;31)+(DATE([.AB$2];12;31)-DATE([.AB$2]-1;12;31))/2 - [.$E50])/365.25;&quot;&quot;)" office:value-type="float" office:value="8.58179329226557">
            <text:p>8.6</text:p>
          </table:table-cell>
          <table:table-cell table:style-name="ce4" table:formula="of:=IF((DATE([.AC$2]-1;12;31)+(DATE([.AC$2];12;31)-DATE([.AC$2]-1;12;31))/2 - [.$E50])&gt;0;(DATE([.AC$2]-1;12;31)+(DATE([.AC$2];12;31)-DATE([.AC$2]-1;12;31))/2 - [.$E50])/365.25;&quot;&quot;)" office:value-type="float" office:value="9.58110882956879">
            <text:p>9.6</text:p>
          </table:table-cell>
          <table:table-cell table:number-columns-repeated="995"/>
        </table:table-row>
        <table:table-row table:style-name="ro1">
          <table:table-cell office:value-type="string">
            <text:p>R00052SQSC</text:p>
          </table:table-cell>
          <table:table-cell office:value-type="string">
            <text:p>Cruach Mhor Windfarm - A# E</text:p>
          </table:table-cell>
          <table:table-cell office:value-type="float" office:value="29750">
            <text:p>29750</text:p>
          </table:table-cell>
          <table:table-cell office:value-type="float" office:value="7">
            <text:p>7</text:p>
          </table:table-cell>
          <table:table-cell table:style-name="ce3" office:value-type="date" office:date-value="2004-04-01">
            <text:p>2004-04</text:p>
          </table:table-cell>
          <table:table-cell office:value-type="float" office:value="35">
            <text:p>35</text:p>
          </table:table-cell>
          <table:table-cell office:value-type="string">
            <text:p>Vestas V52</text:p>
          </table:table-cell>
          <table:table-cell table:style-name="ce4" office:value-type="float" office:value="45">
            <text:p>45.0</text:p>
          </table:table-cell>
          <table:table-cell table:style-name="ce4" office:value-type="float" office:value="52">
            <text:p>52.0</text:p>
          </table:table-cell>
          <table:table-cell office:value-type="float" office:value="850">
            <text:p>850</text:p>
          </table:table-cell>
          <table:table-cell table:style-name="ce5" table:formula="of:=[.J51]*1000/(PI()*([.I51]/2)^2)" office:value-type="float" office:value="400.241720793228">
            <text:p>400</text:p>
          </table:table-cell>
          <table:table-cell table:style-name="ce7" table:number-columns-repeated="2"/>
          <table:table-cell table:style-name="ce7" office:value-type="percentage" office:value="0.2445">
            <text:p>24.5%</text:p>
          </table:table-cell>
          <table:table-cell table:style-name="ce7" office:value-type="percentage" office:value="0.2165">
            <text:p>21.7%</text:p>
          </table:table-cell>
          <table:table-cell table:style-name="ce7" office:value-type="percentage" office:value="0.2088">
            <text:p>20.9%</text:p>
          </table:table-cell>
          <table:table-cell table:style-name="ce7" office:value-type="percentage" office:value="0.2252">
            <text:p>22.5%</text:p>
          </table:table-cell>
          <table:table-cell table:style-name="ce7" office:value-type="percentage" office:value="0.2218">
            <text:p>22.2%</text:p>
          </table:table-cell>
          <table:table-cell table:style-name="ce7" office:value-type="percentage" office:value="0.1666">
            <text:p>16.7%</text:p>
          </table:table-cell>
          <table:table-cell table:style-name="ce7" office:value-type="percentage" office:value="0.2266">
            <text:p>22.7%</text:p>
          </table:table-cell>
          <table:table-cell table:style-name="ce4" table:formula="of:=IF((DATE([.U$2]-1;12;31)+(DATE([.U$2];12;31)-DATE([.U$2]-1;12;31))/2 - [.$E51])&gt;0;(DATE([.U$2]-1;12;31)+(DATE([.U$2];12;31)-DATE([.U$2]-1;12;31))/2 - [.$E51])/365.25;&quot;&quot;)">
            <text:p/>
          </table:table-cell>
          <table:table-cell table:style-name="ce4" table:formula="of:=IF((DATE([.V$2]-1;12;31)+(DATE([.V$2];12;31)-DATE([.V$2]-1;12;31))/2 - [.$E51])&gt;0;(DATE([.V$2]-1;12;31)+(DATE([.V$2];12;31)-DATE([.V$2]-1;12;31))/2 - [.$E51])/365.25;&quot;&quot;)" office:value-type="float" office:value="0.249144421629021">
            <text:p>0.2</text:p>
          </table:table-cell>
          <table:table-cell table:style-name="ce4" table:formula="of:=IF((DATE([.W$2]-1;12;31)+(DATE([.W$2];12;31)-DATE([.W$2]-1;12;31))/2 - [.$E51])&gt;0;(DATE([.W$2]-1;12;31)+(DATE([.W$2];12;31)-DATE([.W$2]-1;12;31))/2 - [.$E51])/365.25;&quot;&quot;)" office:value-type="float" office:value="1.2498288843258">
            <text:p>1.2</text:p>
          </table:table-cell>
          <table:table-cell table:style-name="ce4" table:formula="of:=IF((DATE([.X$2]-1;12;31)+(DATE([.X$2];12;31)-DATE([.X$2]-1;12;31))/2 - [.$E51])&gt;0;(DATE([.X$2]-1;12;31)+(DATE([.X$2];12;31)-DATE([.X$2]-1;12;31))/2 - [.$E51])/365.25;&quot;&quot;)" office:value-type="float" office:value="2.24914442162902">
            <text:p>2.2</text:p>
          </table:table-cell>
          <table:table-cell table:style-name="ce4" table:formula="of:=IF((DATE([.Y$2]-1;12;31)+(DATE([.Y$2];12;31)-DATE([.Y$2]-1;12;31))/2 - [.$E51])&gt;0;(DATE([.Y$2]-1;12;31)+(DATE([.Y$2];12;31)-DATE([.Y$2]-1;12;31))/2 - [.$E51])/365.25;&quot;&quot;)" office:value-type="float" office:value="3.24845995893224">
            <text:p>3.2</text:p>
          </table:table-cell>
          <table:table-cell table:style-name="ce4" table:formula="of:=IF((DATE([.Z$2]-1;12;31)+(DATE([.Z$2];12;31)-DATE([.Z$2]-1;12;31))/2 - [.$E51])&gt;0;(DATE([.Z$2]-1;12;31)+(DATE([.Z$2];12;31)-DATE([.Z$2]-1;12;31))/2 - [.$E51])/365.25;&quot;&quot;)" office:value-type="float" office:value="4.24914442162902">
            <text:p>4.2</text:p>
          </table:table-cell>
          <table:table-cell table:style-name="ce4" table:formula="of:=IF((DATE([.AA$2]-1;12;31)+(DATE([.AA$2];12;31)-DATE([.AA$2]-1;12;31))/2 - [.$E51])&gt;0;(DATE([.AA$2]-1;12;31)+(DATE([.AA$2];12;31)-DATE([.AA$2]-1;12;31))/2 - [.$E51])/365.25;&quot;&quot;)" office:value-type="float" office:value="5.2498288843258">
            <text:p>5.2</text:p>
          </table:table-cell>
          <table:table-cell table:style-name="ce4" table:formula="of:=IF((DATE([.AB$2]-1;12;31)+(DATE([.AB$2];12;31)-DATE([.AB$2]-1;12;31))/2 - [.$E51])&gt;0;(DATE([.AB$2]-1;12;31)+(DATE([.AB$2];12;31)-DATE([.AB$2]-1;12;31))/2 - [.$E51])/365.25;&quot;&quot;)" office:value-type="float" office:value="6.24914442162902">
            <text:p>6.2</text:p>
          </table:table-cell>
          <table:table-cell table:style-name="ce4" table:formula="of:=IF((DATE([.AC$2]-1;12;31)+(DATE([.AC$2];12;31)-DATE([.AC$2]-1;12;31))/2 - [.$E51])&gt;0;(DATE([.AC$2]-1;12;31)+(DATE([.AC$2];12;31)-DATE([.AC$2]-1;12;31))/2 - [.$E51])/365.25;&quot;&quot;)" office:value-type="float" office:value="7.24845995893224">
            <text:p>7.2</text:p>
          </table:table-cell>
          <table:table-cell table:number-columns-repeated="995"/>
        </table:table-row>
        <table:table-row table:style-name="ro1">
          <table:table-cell office:value-type="string">
            <text:p>R00055SQSC</text:p>
          </table:table-cell>
          <table:table-cell office:value-type="string">
            <text:p>Rothes Wind Ltd - A# C# E</text:p>
          </table:table-cell>
          <table:table-cell office:value-type="float" office:value="50600">
            <text:p>50600</text:p>
          </table:table-cell>
          <table:table-cell office:value-type="float" office:value="7">
            <text:p>7</text:p>
          </table:table-cell>
          <table:table-cell table:style-name="ce3" office:value-type="date" office:date-value="2004-11-01">
            <text:p>2004-11</text:p>
          </table:table-cell>
          <table:table-cell office:value-type="float" office:value="22">
            <text:p>22</text:p>
          </table:table-cell>
          <table:table-cell office:value-type="string">
            <text:p>Bonus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80">
            <text:p>80.0</text:p>
          </table:table-cell>
          <table:table-cell office:value-type="float" office:value="2300">
            <text:p>2300</text:p>
          </table:table-cell>
          <table:table-cell table:style-name="ce5" table:formula="of:=[.J52]*1000/(PI()*([.I52]/2)^2)" office:value-type="float" office:value="457.570461389199">
            <text:p>458</text:p>
          </table:table-cell>
          <table:table-cell table:style-name="ce7" table:number-columns-repeated="2"/>
          <table:table-cell table:style-name="ce7" office:value-type="percentage" office:value="0.2398">
            <text:p>24.0%</text:p>
          </table:table-cell>
          <table:table-cell table:style-name="ce7" office:value-type="percentage" office:value="0.2519">
            <text:p>25.2%</text:p>
          </table:table-cell>
          <table:table-cell table:style-name="ce7" office:value-type="percentage" office:value="0.2734">
            <text:p>27.3%</text:p>
          </table:table-cell>
          <table:table-cell table:style-name="ce7" office:value-type="percentage" office:value="0.2625">
            <text:p>26.3%</text:p>
          </table:table-cell>
          <table:table-cell table:style-name="ce7" office:value-type="percentage" office:value="0.2513">
            <text:p>25.1%</text:p>
          </table:table-cell>
          <table:table-cell table:style-name="ce7" office:value-type="percentage" office:value="0.2065">
            <text:p>20.7%</text:p>
          </table:table-cell>
          <table:table-cell table:style-name="ce7" office:value-type="percentage" office:value="0.2751">
            <text:p>27.5%</text:p>
          </table:table-cell>
          <table:table-cell table:style-name="ce4" table:formula="of:=IF((DATE([.U$2]-1;12;31)+(DATE([.U$2];12;31)-DATE([.U$2]-1;12;31))/2 - [.$E52])&gt;0;(DATE([.U$2]-1;12;31)+(DATE([.U$2];12;31)-DATE([.U$2]-1;12;31))/2 - [.$E52])/365.25;&quot;&quot;)">
            <text:p/>
          </table:table-cell>
          <table:table-cell table:style-name="ce4" table:formula="of:=IF((DATE([.V$2]-1;12;31)+(DATE([.V$2];12;31)-DATE([.V$2]-1;12;31))/2 - [.$E52])&gt;0;(DATE([.V$2]-1;12;31)+(DATE([.V$2];12;31)-DATE([.V$2]-1;12;31))/2 - [.$E52])/365.25;&quot;&quot;)">
            <text:p/>
          </table:table-cell>
          <table:table-cell table:style-name="ce4" table:formula="of:=IF((DATE([.W$2]-1;12;31)+(DATE([.W$2];12;31)-DATE([.W$2]-1;12;31))/2 - [.$E52])&gt;0;(DATE([.W$2]-1;12;31)+(DATE([.W$2];12;31)-DATE([.W$2]-1;12;31))/2 - [.$E52])/365.25;&quot;&quot;)" office:value-type="float" office:value="0.663928815879535">
            <text:p>0.7</text:p>
          </table:table-cell>
          <table:table-cell table:style-name="ce4" table:formula="of:=IF((DATE([.X$2]-1;12;31)+(DATE([.X$2];12;31)-DATE([.X$2]-1;12;31))/2 - [.$E52])&gt;0;(DATE([.X$2]-1;12;31)+(DATE([.X$2];12;31)-DATE([.X$2]-1;12;31))/2 - [.$E52])/365.25;&quot;&quot;)" office:value-type="float" office:value="1.66324435318275">
            <text:p>1.7</text:p>
          </table:table-cell>
          <table:table-cell table:style-name="ce4" table:formula="of:=IF((DATE([.Y$2]-1;12;31)+(DATE([.Y$2];12;31)-DATE([.Y$2]-1;12;31))/2 - [.$E52])&gt;0;(DATE([.Y$2]-1;12;31)+(DATE([.Y$2];12;31)-DATE([.Y$2]-1;12;31))/2 - [.$E52])/365.25;&quot;&quot;)" office:value-type="float" office:value="2.66255989048597">
            <text:p>2.7</text:p>
          </table:table-cell>
          <table:table-cell table:style-name="ce4" table:formula="of:=IF((DATE([.Z$2]-1;12;31)+(DATE([.Z$2];12;31)-DATE([.Z$2]-1;12;31))/2 - [.$E52])&gt;0;(DATE([.Z$2]-1;12;31)+(DATE([.Z$2];12;31)-DATE([.Z$2]-1;12;31))/2 - [.$E52])/365.25;&quot;&quot;)" office:value-type="float" office:value="3.66324435318275">
            <text:p>3.7</text:p>
          </table:table-cell>
          <table:table-cell table:style-name="ce4" table:formula="of:=IF((DATE([.AA$2]-1;12;31)+(DATE([.AA$2];12;31)-DATE([.AA$2]-1;12;31))/2 - [.$E52])&gt;0;(DATE([.AA$2]-1;12;31)+(DATE([.AA$2];12;31)-DATE([.AA$2]-1;12;31))/2 - [.$E52])/365.25;&quot;&quot;)" office:value-type="float" office:value="4.66392881587954">
            <text:p>4.7</text:p>
          </table:table-cell>
          <table:table-cell table:style-name="ce4" table:formula="of:=IF((DATE([.AB$2]-1;12;31)+(DATE([.AB$2];12;31)-DATE([.AB$2]-1;12;31))/2 - [.$E52])&gt;0;(DATE([.AB$2]-1;12;31)+(DATE([.AB$2];12;31)-DATE([.AB$2]-1;12;31))/2 - [.$E52])/365.25;&quot;&quot;)" office:value-type="float" office:value="5.66324435318275">
            <text:p>5.7</text:p>
          </table:table-cell>
          <table:table-cell table:style-name="ce4" table:formula="of:=IF((DATE([.AC$2]-1;12;31)+(DATE([.AC$2];12;31)-DATE([.AC$2]-1;12;31))/2 - [.$E52])&gt;0;(DATE([.AC$2]-1;12;31)+(DATE([.AC$2];12;31)-DATE([.AC$2]-1;12;31))/2 - [.$E52])/365.25;&quot;&quot;)" office:value-type="float" office:value="6.66255989048597">
            <text:p>6.7</text:p>
          </table:table-cell>
          <table:table-cell table:number-columns-repeated="995"/>
        </table:table-row>
        <table:table-row table:style-name="ro1">
          <table:table-cell office:value-type="string">
            <text:p>R00149RQEN</text:p>
          </table:table-cell>
          <table:table-cell office:value-type="string">
            <text:p>Winscales Phase II</text:p>
          </table:table-cell>
          <table:table-cell office:value-type="float" office:value="6800">
            <text:p>6800</text:p>
          </table:table-cell>
          <table:table-cell office:value-type="float" office:value="7">
            <text:p>7</text:p>
          </table:table-cell>
          <table:table-cell table:style-name="ce3" office:value-type="date" office:date-value="2004-12-01">
            <text:p>2004-12</text:p>
          </table:table-cell>
          <table:table-cell office:value-type="float" office:value="8">
            <text:p>8</text:p>
          </table:table-cell>
          <table:table-cell office:value-type="string">
            <text:p>Vestas V52</text:p>
          </table:table-cell>
          <table:table-cell table:style-name="ce4" office:value-type="float" office:value="44">
            <text:p>44.0</text:p>
          </table:table-cell>
          <table:table-cell table:style-name="ce4" office:value-type="float" office:value="52">
            <text:p>52.0</text:p>
          </table:table-cell>
          <table:table-cell office:value-type="float" office:value="850">
            <text:p>850</text:p>
          </table:table-cell>
          <table:table-cell table:style-name="ce5" table:formula="of:=[.J53]*1000/(PI()*([.I53]/2)^2)" office:value-type="float" office:value="400.241720793228">
            <text:p>400</text:p>
          </table:table-cell>
          <table:table-cell table:style-name="ce7" table:number-columns-repeated="2"/>
          <table:table-cell table:style-name="ce7" office:value-type="percentage" office:value="0.248">
            <text:p>24.8%</text:p>
          </table:table-cell>
          <table:table-cell table:style-name="ce7" office:value-type="percentage" office:value="0.2451">
            <text:p>24.5%</text:p>
          </table:table-cell>
          <table:table-cell table:style-name="ce7" office:value-type="percentage" office:value="0.2374">
            <text:p>23.7%</text:p>
          </table:table-cell>
          <table:table-cell table:style-name="ce7" office:value-type="percentage" office:value="0.2706">
            <text:p>27.1%</text:p>
          </table:table-cell>
          <table:table-cell table:style-name="ce7" office:value-type="percentage" office:value="0.2591">
            <text:p>25.9%</text:p>
          </table:table-cell>
          <table:table-cell table:style-name="ce7" office:value-type="percentage" office:value="0.1639">
            <text:p>16.4%</text:p>
          </table:table-cell>
          <table:table-cell table:style-name="ce7" office:value-type="percentage" office:value="0.2434">
            <text:p>24.3%</text:p>
          </table:table-cell>
          <table:table-cell table:style-name="ce4" table:formula="of:=IF((DATE([.U$2]-1;12;31)+(DATE([.U$2];12;31)-DATE([.U$2]-1;12;31))/2 - [.$E53])&gt;0;(DATE([.U$2]-1;12;31)+(DATE([.U$2];12;31)-DATE([.U$2]-1;12;31))/2 - [.$E53])/365.25;&quot;&quot;)">
            <text:p/>
          </table:table-cell>
          <table:table-cell table:style-name="ce4" table:formula="of:=IF((DATE([.V$2]-1;12;31)+(DATE([.V$2];12;31)-DATE([.V$2]-1;12;31))/2 - [.$E53])&gt;0;(DATE([.V$2]-1;12;31)+(DATE([.V$2];12;31)-DATE([.V$2]-1;12;31))/2 - [.$E53])/365.25;&quot;&quot;)">
            <text:p/>
          </table:table-cell>
          <table:table-cell table:style-name="ce4" table:formula="of:=IF((DATE([.W$2]-1;12;31)+(DATE([.W$2];12;31)-DATE([.W$2]-1;12;31))/2 - [.$E53])&gt;0;(DATE([.W$2]-1;12;31)+(DATE([.W$2];12;31)-DATE([.W$2]-1;12;31))/2 - [.$E53])/365.25;&quot;&quot;)" office:value-type="float" office:value="0.581793292265572">
            <text:p>0.6</text:p>
          </table:table-cell>
          <table:table-cell table:style-name="ce4" table:formula="of:=IF((DATE([.X$2]-1;12;31)+(DATE([.X$2];12;31)-DATE([.X$2]-1;12;31))/2 - [.$E53])&gt;0;(DATE([.X$2]-1;12;31)+(DATE([.X$2];12;31)-DATE([.X$2]-1;12;31))/2 - [.$E53])/365.25;&quot;&quot;)" office:value-type="float" office:value="1.58110882956879">
            <text:p>1.6</text:p>
          </table:table-cell>
          <table:table-cell table:style-name="ce4" table:formula="of:=IF((DATE([.Y$2]-1;12;31)+(DATE([.Y$2];12;31)-DATE([.Y$2]-1;12;31))/2 - [.$E53])&gt;0;(DATE([.Y$2]-1;12;31)+(DATE([.Y$2];12;31)-DATE([.Y$2]-1;12;31))/2 - [.$E53])/365.25;&quot;&quot;)" office:value-type="float" office:value="2.58042436687201">
            <text:p>2.6</text:p>
          </table:table-cell>
          <table:table-cell table:style-name="ce4" table:formula="of:=IF((DATE([.Z$2]-1;12;31)+(DATE([.Z$2];12;31)-DATE([.Z$2]-1;12;31))/2 - [.$E53])&gt;0;(DATE([.Z$2]-1;12;31)+(DATE([.Z$2];12;31)-DATE([.Z$2]-1;12;31))/2 - [.$E53])/365.25;&quot;&quot;)" office:value-type="float" office:value="3.58110882956879">
            <text:p>3.6</text:p>
          </table:table-cell>
          <table:table-cell table:style-name="ce4" table:formula="of:=IF((DATE([.AA$2]-1;12;31)+(DATE([.AA$2];12;31)-DATE([.AA$2]-1;12;31))/2 - [.$E53])&gt;0;(DATE([.AA$2]-1;12;31)+(DATE([.AA$2];12;31)-DATE([.AA$2]-1;12;31))/2 - [.$E53])/365.25;&quot;&quot;)" office:value-type="float" office:value="4.58179329226557">
            <text:p>4.6</text:p>
          </table:table-cell>
          <table:table-cell table:style-name="ce4" table:formula="of:=IF((DATE([.AB$2]-1;12;31)+(DATE([.AB$2];12;31)-DATE([.AB$2]-1;12;31))/2 - [.$E53])&gt;0;(DATE([.AB$2]-1;12;31)+(DATE([.AB$2];12;31)-DATE([.AB$2]-1;12;31))/2 - [.$E53])/365.25;&quot;&quot;)" office:value-type="float" office:value="5.58110882956879">
            <text:p>5.6</text:p>
          </table:table-cell>
          <table:table-cell table:style-name="ce4" table:formula="of:=IF((DATE([.AC$2]-1;12;31)+(DATE([.AC$2];12;31)-DATE([.AC$2]-1;12;31))/2 - [.$E53])&gt;0;(DATE([.AC$2]-1;12;31)+(DATE([.AC$2];12;31)-DATE([.AC$2]-1;12;31))/2 - [.$E53])/365.25;&quot;&quot;)" office:value-type="float" office:value="6.58042436687201">
            <text:p>6.6</text:p>
          </table:table-cell>
          <table:table-cell table:number-columns-repeated="995"/>
        </table:table-row>
        <table:table-row table:style-name="ro1">
          <table:table-cell office:value-type="string">
            <text:p>R00148RQWA</text:p>
          </table:table-cell>
          <table:table-cell office:value-type="string">
            <text:p>Cefn Croes</text:p>
          </table:table-cell>
          <table:table-cell office:value-type="float" office:value="45000">
            <text:p>45000</text:p>
          </table:table-cell>
          <table:table-cell office:value-type="float" office:value="7">
            <text:p>7</text:p>
          </table:table-cell>
          <table:table-cell table:style-name="ce3" office:value-type="date" office:date-value="2005-01-01">
            <text:p>2005-01</text:p>
          </table:table-cell>
          <table:table-cell office:value-type="float" office:value="30">
            <text:p>30</text:p>
          </table:table-cell>
          <table:table-cell office:value-type="string">
            <text:p>GE 1.5 SE</text:p>
          </table:table-cell>
          <table:table-cell table:style-name="ce4" office:value-type="float" office:value="64.7">
            <text:p>64.7</text:p>
          </table:table-cell>
          <table:table-cell table:style-name="ce4" office:value-type="float" office:value="71">
            <text:p>71.0</text:p>
          </table:table-cell>
          <table:table-cell office:value-type="float" office:value="1500">
            <text:p>1500</text:p>
          </table:table-cell>
          <table:table-cell table:style-name="ce5" table:formula="of:=[.J54]*1000/(PI()*([.I54]/2)^2)" office:value-type="float" office:value="378.865169034466">
            <text:p>379</text:p>
          </table:table-cell>
          <table:table-cell table:style-name="ce7" table:number-columns-repeated="2"/>
          <table:table-cell table:style-name="ce7" office:value-type="percentage" office:value="0.2377">
            <text:p>23.8%</text:p>
          </table:table-cell>
          <table:table-cell table:style-name="ce7" office:value-type="percentage" office:value="0.2969">
            <text:p>29.7%</text:p>
          </table:table-cell>
          <table:table-cell table:style-name="ce7" office:value-type="percentage" office:value="0.3081">
            <text:p>30.8%</text:p>
          </table:table-cell>
          <table:table-cell table:style-name="ce7" office:value-type="percentage" office:value="0.3597">
            <text:p>36.0%</text:p>
          </table:table-cell>
          <table:table-cell table:style-name="ce7" office:value-type="percentage" office:value="0.2854">
            <text:p>28.5%</text:p>
          </table:table-cell>
          <table:table-cell table:style-name="ce7" office:value-type="percentage" office:value="0.2234">
            <text:p>22.3%</text:p>
          </table:table-cell>
          <table:table-cell table:style-name="ce7" office:value-type="percentage" office:value="0.3212">
            <text:p>32.1%</text:p>
          </table:table-cell>
          <table:table-cell table:style-name="ce4" table:formula="of:=IF((DATE([.U$2]-1;12;31)+(DATE([.U$2];12;31)-DATE([.U$2]-1;12;31))/2 - [.$E54])&gt;0;(DATE([.U$2]-1;12;31)+(DATE([.U$2];12;31)-DATE([.U$2]-1;12;31))/2 - [.$E54])/365.25;&quot;&quot;)">
            <text:p/>
          </table:table-cell>
          <table:table-cell table:style-name="ce4" table:formula="of:=IF((DATE([.V$2]-1;12;31)+(DATE([.V$2];12;31)-DATE([.V$2]-1;12;31))/2 - [.$E54])&gt;0;(DATE([.V$2]-1;12;31)+(DATE([.V$2];12;31)-DATE([.V$2]-1;12;31))/2 - [.$E54])/365.25;&quot;&quot;)">
            <text:p/>
          </table:table-cell>
          <table:table-cell table:style-name="ce4" table:formula="of:=IF((DATE([.W$2]-1;12;31)+(DATE([.W$2];12;31)-DATE([.W$2]-1;12;31))/2 - [.$E54])&gt;0;(DATE([.W$2]-1;12;31)+(DATE([.W$2];12;31)-DATE([.W$2]-1;12;31))/2 - [.$E54])/365.25;&quot;&quot;)" office:value-type="float" office:value="0.496919917864476">
            <text:p>0.5</text:p>
          </table:table-cell>
          <table:table-cell table:style-name="ce4" table:formula="of:=IF((DATE([.X$2]-1;12;31)+(DATE([.X$2];12;31)-DATE([.X$2]-1;12;31))/2 - [.$E54])&gt;0;(DATE([.X$2]-1;12;31)+(DATE([.X$2];12;31)-DATE([.X$2]-1;12;31))/2 - [.$E54])/365.25;&quot;&quot;)" office:value-type="float" office:value="1.49623545516769">
            <text:p>1.5</text:p>
          </table:table-cell>
          <table:table-cell table:style-name="ce4" table:formula="of:=IF((DATE([.Y$2]-1;12;31)+(DATE([.Y$2];12;31)-DATE([.Y$2]-1;12;31))/2 - [.$E54])&gt;0;(DATE([.Y$2]-1;12;31)+(DATE([.Y$2];12;31)-DATE([.Y$2]-1;12;31))/2 - [.$E54])/365.25;&quot;&quot;)" office:value-type="float" office:value="2.49555099247091">
            <text:p>2.5</text:p>
          </table:table-cell>
          <table:table-cell table:style-name="ce4" table:formula="of:=IF((DATE([.Z$2]-1;12;31)+(DATE([.Z$2];12;31)-DATE([.Z$2]-1;12;31))/2 - [.$E54])&gt;0;(DATE([.Z$2]-1;12;31)+(DATE([.Z$2];12;31)-DATE([.Z$2]-1;12;31))/2 - [.$E54])/365.25;&quot;&quot;)" office:value-type="float" office:value="3.49623545516769">
            <text:p>3.5</text:p>
          </table:table-cell>
          <table:table-cell table:style-name="ce4" table:formula="of:=IF((DATE([.AA$2]-1;12;31)+(DATE([.AA$2];12;31)-DATE([.AA$2]-1;12;31))/2 - [.$E54])&gt;0;(DATE([.AA$2]-1;12;31)+(DATE([.AA$2];12;31)-DATE([.AA$2]-1;12;31))/2 - [.$E54])/365.25;&quot;&quot;)" office:value-type="float" office:value="4.49691991786448">
            <text:p>4.5</text:p>
          </table:table-cell>
          <table:table-cell table:style-name="ce4" table:formula="of:=IF((DATE([.AB$2]-1;12;31)+(DATE([.AB$2];12;31)-DATE([.AB$2]-1;12;31))/2 - [.$E54])&gt;0;(DATE([.AB$2]-1;12;31)+(DATE([.AB$2];12;31)-DATE([.AB$2]-1;12;31))/2 - [.$E54])/365.25;&quot;&quot;)" office:value-type="float" office:value="5.49623545516769">
            <text:p>5.5</text:p>
          </table:table-cell>
          <table:table-cell table:style-name="ce4" table:formula="of:=IF((DATE([.AC$2]-1;12;31)+(DATE([.AC$2];12;31)-DATE([.AC$2]-1;12;31))/2 - [.$E54])&gt;0;(DATE([.AC$2]-1;12;31)+(DATE([.AC$2];12;31)-DATE([.AC$2]-1;12;31))/2 - [.$E54])/365.25;&quot;&quot;)" office:value-type="float" office:value="6.49555099247091">
            <text:p>6.5</text:p>
          </table:table-cell>
          <table:table-cell table:number-columns-repeated="995"/>
        </table:table-row>
        <table:table-row table:style-name="ro1">
          <table:table-cell office:value-type="string">
            <text:p>R00143RQEN</text:p>
          </table:table-cell>
          <table:table-cell office:value-type="string">
            <text:p>Haverigg 3 Windcluster</text:p>
          </table:table-cell>
          <table:table-cell office:value-type="float" office:value="1700">
            <text:p>1700</text:p>
          </table:table-cell>
          <table:table-cell office:value-type="float" office:value="6">
            <text:p>6</text:p>
          </table:table-cell>
          <table:table-cell table:style-name="ce3" office:value-type="date" office:date-value="2005-02-01">
            <text:p>2005-02</text:p>
          </table:table-cell>
          <table:table-cell office:value-type="float" office:value="2">
            <text:p>2</text:p>
          </table:table-cell>
          <table:table-cell office:value-type="string">
            <text:p>Vestas V52</text:p>
          </table:table-cell>
          <table:table-cell table:style-name="ce4" office:value-type="float" office:value="45">
            <text:p>45.0</text:p>
          </table:table-cell>
          <table:table-cell table:style-name="ce4" office:value-type="float" office:value="42">
            <text:p>42.0</text:p>
          </table:table-cell>
          <table:table-cell office:value-type="float" office:value="850">
            <text:p>850</text:p>
          </table:table-cell>
          <table:table-cell table:style-name="ce5" table:formula="of:=[.J55]*1000/(PI()*([.I55]/2)^2)" office:value-type="float" office:value="613.522456363315">
            <text:p>614</text:p>
          </table:table-cell>
          <table:table-cell table:style-name="ce7" table:number-columns-repeated="3"/>
          <table:table-cell table:style-name="ce7" office:value-type="percentage" office:value="0.3539">
            <text:p>35.4%</text:p>
          </table:table-cell>
          <table:table-cell table:style-name="ce7" office:value-type="percentage" office:value="0.3509">
            <text:p>35.1%</text:p>
          </table:table-cell>
          <table:table-cell table:style-name="ce7" office:value-type="percentage" office:value="0.3352">
            <text:p>33.5%</text:p>
          </table:table-cell>
          <table:table-cell table:style-name="ce7" office:value-type="percentage" office:value="0.2999">
            <text:p>30.0%</text:p>
          </table:table-cell>
          <table:table-cell table:style-name="ce7" office:value-type="percentage" office:value="0.2438">
            <text:p>24.4%</text:p>
          </table:table-cell>
          <table:table-cell table:style-name="ce7" office:value-type="percentage" office:value="0.3741">
            <text:p>37.4%</text:p>
          </table:table-cell>
          <table:table-cell table:style-name="ce4" table:formula="of:=IF((DATE([.U$2]-1;12;31)+(DATE([.U$2];12;31)-DATE([.U$2]-1;12;31))/2 - [.$E55])&gt;0;(DATE([.U$2]-1;12;31)+(DATE([.U$2];12;31)-DATE([.U$2]-1;12;31))/2 - [.$E55])/365.25;&quot;&quot;)">
            <text:p/>
          </table:table-cell>
          <table:table-cell table:style-name="ce4" table:formula="of:=IF((DATE([.V$2]-1;12;31)+(DATE([.V$2];12;31)-DATE([.V$2]-1;12;31))/2 - [.$E55])&gt;0;(DATE([.V$2]-1;12;31)+(DATE([.V$2];12;31)-DATE([.V$2]-1;12;31))/2 - [.$E55])/365.25;&quot;&quot;)">
            <text:p/>
          </table:table-cell>
          <table:table-cell table:style-name="ce4" table:formula="of:=IF((DATE([.W$2]-1;12;31)+(DATE([.W$2];12;31)-DATE([.W$2]-1;12;31))/2 - [.$E55])&gt;0;(DATE([.W$2]-1;12;31)+(DATE([.W$2];12;31)-DATE([.W$2]-1;12;31))/2 - [.$E55])/365.25;&quot;&quot;)" office:value-type="float" office:value="0.412046543463381">
            <text:p>0.4</text:p>
          </table:table-cell>
          <table:table-cell table:style-name="ce4" table:formula="of:=IF((DATE([.X$2]-1;12;31)+(DATE([.X$2];12;31)-DATE([.X$2]-1;12;31))/2 - [.$E55])&gt;0;(DATE([.X$2]-1;12;31)+(DATE([.X$2];12;31)-DATE([.X$2]-1;12;31))/2 - [.$E55])/365.25;&quot;&quot;)" office:value-type="float" office:value="1.4113620807666">
            <text:p>1.4</text:p>
          </table:table-cell>
          <table:table-cell table:style-name="ce4" table:formula="of:=IF((DATE([.Y$2]-1;12;31)+(DATE([.Y$2];12;31)-DATE([.Y$2]-1;12;31))/2 - [.$E55])&gt;0;(DATE([.Y$2]-1;12;31)+(DATE([.Y$2];12;31)-DATE([.Y$2]-1;12;31))/2 - [.$E55])/365.25;&quot;&quot;)" office:value-type="float" office:value="2.41067761806981">
            <text:p>2.4</text:p>
          </table:table-cell>
          <table:table-cell table:style-name="ce4" table:formula="of:=IF((DATE([.Z$2]-1;12;31)+(DATE([.Z$2];12;31)-DATE([.Z$2]-1;12;31))/2 - [.$E55])&gt;0;(DATE([.Z$2]-1;12;31)+(DATE([.Z$2];12;31)-DATE([.Z$2]-1;12;31))/2 - [.$E55])/365.25;&quot;&quot;)" office:value-type="float" office:value="3.4113620807666">
            <text:p>3.4</text:p>
          </table:table-cell>
          <table:table-cell table:style-name="ce4" table:formula="of:=IF((DATE([.AA$2]-1;12;31)+(DATE([.AA$2];12;31)-DATE([.AA$2]-1;12;31))/2 - [.$E55])&gt;0;(DATE([.AA$2]-1;12;31)+(DATE([.AA$2];12;31)-DATE([.AA$2]-1;12;31))/2 - [.$E55])/365.25;&quot;&quot;)" office:value-type="float" office:value="4.41204654346338">
            <text:p>4.4</text:p>
          </table:table-cell>
          <table:table-cell table:style-name="ce4" table:formula="of:=IF((DATE([.AB$2]-1;12;31)+(DATE([.AB$2];12;31)-DATE([.AB$2]-1;12;31))/2 - [.$E55])&gt;0;(DATE([.AB$2]-1;12;31)+(DATE([.AB$2];12;31)-DATE([.AB$2]-1;12;31))/2 - [.$E55])/365.25;&quot;&quot;)" office:value-type="float" office:value="5.4113620807666">
            <text:p>5.4</text:p>
          </table:table-cell>
          <table:table-cell table:style-name="ce4" table:formula="of:=IF((DATE([.AC$2]-1;12;31)+(DATE([.AC$2];12;31)-DATE([.AC$2]-1;12;31))/2 - [.$E55])&gt;0;(DATE([.AC$2]-1;12;31)+(DATE([.AC$2];12;31)-DATE([.AC$2]-1;12;31))/2 - [.$E55])/365.25;&quot;&quot;)" office:value-type="float" office:value="6.41067761806982">
            <text:p>6.4</text:p>
          </table:table-cell>
          <table:table-cell table:number-columns-repeated="995"/>
        </table:table-row>
        <table:table-row table:style-name="ro1">
          <table:table-cell office:value-type="string">
            <text:p>R00144RQEN</text:p>
          </table:table-cell>
          <table:table-cell office:value-type="string">
            <text:p>Haverigg 4 Windcluster</text:p>
          </table:table-cell>
          <table:table-cell office:value-type="float" office:value="1700">
            <text:p>1700</text:p>
          </table:table-cell>
          <table:table-cell office:value-type="float" office:value="6">
            <text:p>6</text:p>
          </table:table-cell>
          <table:table-cell table:style-name="ce3" office:value-type="date" office:date-value="2005-02-01">
            <text:p>2005-02</text:p>
          </table:table-cell>
          <table:table-cell office:value-type="float" office:value="2">
            <text:p>2</text:p>
          </table:table-cell>
          <table:table-cell office:value-type="string">
            <text:p>Vestas V52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2">
            <text:p>52.0</text:p>
          </table:table-cell>
          <table:table-cell office:value-type="float" office:value="850">
            <text:p>850</text:p>
          </table:table-cell>
          <table:table-cell table:style-name="ce5" table:formula="of:=[.J56]*1000/(PI()*([.I56]/2)^2)" office:value-type="float" office:value="400.241720793228">
            <text:p>400</text:p>
          </table:table-cell>
          <table:table-cell table:style-name="ce7" table:number-columns-repeated="3"/>
          <table:table-cell table:style-name="ce7" office:value-type="percentage" office:value="0.3537">
            <text:p>35.4%</text:p>
          </table:table-cell>
          <table:table-cell table:style-name="ce7" office:value-type="percentage" office:value="0.3499">
            <text:p>35.0%</text:p>
          </table:table-cell>
          <table:table-cell table:style-name="ce7" office:value-type="percentage" office:value="0.3861">
            <text:p>38.6%</text:p>
          </table:table-cell>
          <table:table-cell table:style-name="ce7" office:value-type="percentage" office:value="0.3396">
            <text:p>34.0%</text:p>
          </table:table-cell>
          <table:table-cell table:style-name="ce7" office:value-type="percentage" office:value="0.252">
            <text:p>25.2%</text:p>
          </table:table-cell>
          <table:table-cell table:style-name="ce7" office:value-type="percentage" office:value="0.3707">
            <text:p>37.1%</text:p>
          </table:table-cell>
          <table:table-cell table:style-name="ce4" table:formula="of:=IF((DATE([.U$2]-1;12;31)+(DATE([.U$2];12;31)-DATE([.U$2]-1;12;31))/2 - [.$E56])&gt;0;(DATE([.U$2]-1;12;31)+(DATE([.U$2];12;31)-DATE([.U$2]-1;12;31))/2 - [.$E56])/365.25;&quot;&quot;)">
            <text:p/>
          </table:table-cell>
          <table:table-cell table:style-name="ce4" table:formula="of:=IF((DATE([.V$2]-1;12;31)+(DATE([.V$2];12;31)-DATE([.V$2]-1;12;31))/2 - [.$E56])&gt;0;(DATE([.V$2]-1;12;31)+(DATE([.V$2];12;31)-DATE([.V$2]-1;12;31))/2 - [.$E56])/365.25;&quot;&quot;)">
            <text:p/>
          </table:table-cell>
          <table:table-cell table:style-name="ce4" table:formula="of:=IF((DATE([.W$2]-1;12;31)+(DATE([.W$2];12;31)-DATE([.W$2]-1;12;31))/2 - [.$E56])&gt;0;(DATE([.W$2]-1;12;31)+(DATE([.W$2];12;31)-DATE([.W$2]-1;12;31))/2 - [.$E56])/365.25;&quot;&quot;)" office:value-type="float" office:value="0.412046543463381">
            <text:p>0.4</text:p>
          </table:table-cell>
          <table:table-cell table:style-name="ce4" table:formula="of:=IF((DATE([.X$2]-1;12;31)+(DATE([.X$2];12;31)-DATE([.X$2]-1;12;31))/2 - [.$E56])&gt;0;(DATE([.X$2]-1;12;31)+(DATE([.X$2];12;31)-DATE([.X$2]-1;12;31))/2 - [.$E56])/365.25;&quot;&quot;)" office:value-type="float" office:value="1.4113620807666">
            <text:p>1.4</text:p>
          </table:table-cell>
          <table:table-cell table:style-name="ce4" table:formula="of:=IF((DATE([.Y$2]-1;12;31)+(DATE([.Y$2];12;31)-DATE([.Y$2]-1;12;31))/2 - [.$E56])&gt;0;(DATE([.Y$2]-1;12;31)+(DATE([.Y$2];12;31)-DATE([.Y$2]-1;12;31))/2 - [.$E56])/365.25;&quot;&quot;)" office:value-type="float" office:value="2.41067761806981">
            <text:p>2.4</text:p>
          </table:table-cell>
          <table:table-cell table:style-name="ce4" table:formula="of:=IF((DATE([.Z$2]-1;12;31)+(DATE([.Z$2];12;31)-DATE([.Z$2]-1;12;31))/2 - [.$E56])&gt;0;(DATE([.Z$2]-1;12;31)+(DATE([.Z$2];12;31)-DATE([.Z$2]-1;12;31))/2 - [.$E56])/365.25;&quot;&quot;)" office:value-type="float" office:value="3.4113620807666">
            <text:p>3.4</text:p>
          </table:table-cell>
          <table:table-cell table:style-name="ce4" table:formula="of:=IF((DATE([.AA$2]-1;12;31)+(DATE([.AA$2];12;31)-DATE([.AA$2]-1;12;31))/2 - [.$E56])&gt;0;(DATE([.AA$2]-1;12;31)+(DATE([.AA$2];12;31)-DATE([.AA$2]-1;12;31))/2 - [.$E56])/365.25;&quot;&quot;)" office:value-type="float" office:value="4.41204654346338">
            <text:p>4.4</text:p>
          </table:table-cell>
          <table:table-cell table:style-name="ce4" table:formula="of:=IF((DATE([.AB$2]-1;12;31)+(DATE([.AB$2];12;31)-DATE([.AB$2]-1;12;31))/2 - [.$E56])&gt;0;(DATE([.AB$2]-1;12;31)+(DATE([.AB$2];12;31)-DATE([.AB$2]-1;12;31))/2 - [.$E56])/365.25;&quot;&quot;)" office:value-type="float" office:value="5.4113620807666">
            <text:p>5.4</text:p>
          </table:table-cell>
          <table:table-cell table:style-name="ce4" table:formula="of:=IF((DATE([.AC$2]-1;12;31)+(DATE([.AC$2];12;31)-DATE([.AC$2]-1;12;31))/2 - [.$E56])&gt;0;(DATE([.AC$2]-1;12;31)+(DATE([.AC$2];12;31)-DATE([.AC$2]-1;12;31))/2 - [.$E56])/365.25;&quot;&quot;)" office:value-type="float" office:value="6.41067761806982">
            <text:p>6.4</text:p>
          </table:table-cell>
          <table:table-cell table:number-columns-repeated="995"/>
        </table:table-row>
        <table:table-row table:style-name="ro1">
          <table:table-cell office:value-type="string">
            <text:p>R00147RQWA</text:p>
          </table:table-cell>
          <table:table-cell office:value-type="string">
            <text:p>New Werfa (Cefn Croes)</text:p>
          </table:table-cell>
          <table:table-cell office:value-type="float" office:value="13500">
            <text:p>13500</text:p>
          </table:table-cell>
          <table:table-cell office:value-type="float" office:value="6">
            <text:p>6</text:p>
          </table:table-cell>
          <table:table-cell table:style-name="ce3" office:value-type="date" office:date-value="2005-03-01">
            <text:p>2005-03</text:p>
          </table:table-cell>
          <table:table-cell office:value-type="float" office:value="9">
            <text:p>9</text:p>
          </table:table-cell>
          <table:table-cell office:value-type="string">
            <text:p>GE 1.5 SE</text:p>
          </table:table-cell>
          <table:table-cell table:style-name="ce4" office:value-type="float" office:value="64.7">
            <text:p>64.7</text:p>
          </table:table-cell>
          <table:table-cell table:style-name="ce4" office:value-type="float" office:value="70">
            <text:p>70.0</text:p>
          </table:table-cell>
          <table:table-cell office:value-type="float" office:value="1500">
            <text:p>1500</text:p>
          </table:table-cell>
          <table:table-cell table:style-name="ce5" table:formula="of:=[.J57]*1000/(PI()*([.I57]/2)^2)" office:value-type="float" office:value="389.767207571989">
            <text:p>390</text:p>
          </table:table-cell>
          <table:table-cell table:style-name="ce7" table:number-columns-repeated="3"/>
          <table:table-cell table:style-name="ce7" office:value-type="percentage" office:value="0.2876">
            <text:p>28.8%</text:p>
          </table:table-cell>
          <table:table-cell table:style-name="ce7" office:value-type="percentage" office:value="0.3115">
            <text:p>31.2%</text:p>
          </table:table-cell>
          <table:table-cell table:style-name="ce7" office:value-type="percentage" office:value="0.3637">
            <text:p>36.4%</text:p>
          </table:table-cell>
          <table:table-cell table:style-name="ce7" office:value-type="percentage" office:value="0.2744">
            <text:p>27.4%</text:p>
          </table:table-cell>
          <table:table-cell table:style-name="ce7" office:value-type="percentage" office:value="0.2078">
            <text:p>20.8%</text:p>
          </table:table-cell>
          <table:table-cell table:style-name="ce7" office:value-type="percentage" office:value="0.3077">
            <text:p>30.8%</text:p>
          </table:table-cell>
          <table:table-cell table:style-name="ce4" table:formula="of:=IF((DATE([.U$2]-1;12;31)+(DATE([.U$2];12;31)-DATE([.U$2]-1;12;31))/2 - [.$E57])&gt;0;(DATE([.U$2]-1;12;31)+(DATE([.U$2];12;31)-DATE([.U$2]-1;12;31))/2 - [.$E57])/365.25;&quot;&quot;)">
            <text:p/>
          </table:table-cell>
          <table:table-cell table:style-name="ce4" table:formula="of:=IF((DATE([.V$2]-1;12;31)+(DATE([.V$2];12;31)-DATE([.V$2]-1;12;31))/2 - [.$E57])&gt;0;(DATE([.V$2]-1;12;31)+(DATE([.V$2];12;31)-DATE([.V$2]-1;12;31))/2 - [.$E57])/365.25;&quot;&quot;)">
            <text:p/>
          </table:table-cell>
          <table:table-cell table:style-name="ce4" table:formula="of:=IF((DATE([.W$2]-1;12;31)+(DATE([.W$2];12;31)-DATE([.W$2]-1;12;31))/2 - [.$E57])&gt;0;(DATE([.W$2]-1;12;31)+(DATE([.W$2];12;31)-DATE([.W$2]-1;12;31))/2 - [.$E57])/365.25;&quot;&quot;)" office:value-type="float" office:value="0.335386721423682">
            <text:p>0.3</text:p>
          </table:table-cell>
          <table:table-cell table:style-name="ce4" table:formula="of:=IF((DATE([.X$2]-1;12;31)+(DATE([.X$2];12;31)-DATE([.X$2]-1;12;31))/2 - [.$E57])&gt;0;(DATE([.X$2]-1;12;31)+(DATE([.X$2];12;31)-DATE([.X$2]-1;12;31))/2 - [.$E57])/365.25;&quot;&quot;)" office:value-type="float" office:value="1.3347022587269">
            <text:p>1.3</text:p>
          </table:table-cell>
          <table:table-cell table:style-name="ce4" table:formula="of:=IF((DATE([.Y$2]-1;12;31)+(DATE([.Y$2];12;31)-DATE([.Y$2]-1;12;31))/2 - [.$E57])&gt;0;(DATE([.Y$2]-1;12;31)+(DATE([.Y$2];12;31)-DATE([.Y$2]-1;12;31))/2 - [.$E57])/365.25;&quot;&quot;)" office:value-type="float" office:value="2.33401779603012">
            <text:p>2.3</text:p>
          </table:table-cell>
          <table:table-cell table:style-name="ce4" table:formula="of:=IF((DATE([.Z$2]-1;12;31)+(DATE([.Z$2];12;31)-DATE([.Z$2]-1;12;31))/2 - [.$E57])&gt;0;(DATE([.Z$2]-1;12;31)+(DATE([.Z$2];12;31)-DATE([.Z$2]-1;12;31))/2 - [.$E57])/365.25;&quot;&quot;)" office:value-type="float" office:value="3.3347022587269">
            <text:p>3.3</text:p>
          </table:table-cell>
          <table:table-cell table:style-name="ce4" table:formula="of:=IF((DATE([.AA$2]-1;12;31)+(DATE([.AA$2];12;31)-DATE([.AA$2]-1;12;31))/2 - [.$E57])&gt;0;(DATE([.AA$2]-1;12;31)+(DATE([.AA$2];12;31)-DATE([.AA$2]-1;12;31))/2 - [.$E57])/365.25;&quot;&quot;)" office:value-type="float" office:value="4.33538672142368">
            <text:p>4.3</text:p>
          </table:table-cell>
          <table:table-cell table:style-name="ce4" table:formula="of:=IF((DATE([.AB$2]-1;12;31)+(DATE([.AB$2];12;31)-DATE([.AB$2]-1;12;31))/2 - [.$E57])&gt;0;(DATE([.AB$2]-1;12;31)+(DATE([.AB$2];12;31)-DATE([.AB$2]-1;12;31))/2 - [.$E57])/365.25;&quot;&quot;)" office:value-type="float" office:value="5.3347022587269">
            <text:p>5.3</text:p>
          </table:table-cell>
          <table:table-cell table:style-name="ce4" table:formula="of:=IF((DATE([.AC$2]-1;12;31)+(DATE([.AC$2];12;31)-DATE([.AC$2]-1;12;31))/2 - [.$E57])&gt;0;(DATE([.AC$2]-1;12;31)+(DATE([.AC$2];12;31)-DATE([.AC$2]-1;12;31))/2 - [.$E57])/365.25;&quot;&quot;)" office:value-type="float" office:value="6.33401779603012">
            <text:p>6.3</text:p>
          </table:table-cell>
          <table:table-cell table:number-columns-repeated="995"/>
        </table:table-row>
        <table:table-row table:style-name="ro1">
          <table:table-cell office:value-type="string">
            <text:p>R00146RQEN</text:p>
          </table:table-cell>
          <table:table-cell office:value-type="string">
            <text:p>Longhill Wind Turbine - A#C</text:p>
          </table:table-cell>
          <table:table-cell office:value-type="float" office:value="2000">
            <text:p>2000</text:p>
          </table:table-cell>
          <table:table-cell office:value-type="float" office:value="6">
            <text:p>6</text:p>
          </table:table-cell>
          <table:table-cell table:style-name="ce3" office:value-type="date" office:date-value="2005-03-01">
            <text:p>2005-03</text:p>
          </table:table-cell>
          <table:table-cell office:value-type="float" office:value="1">
            <text:p>1</text:p>
          </table:table-cell>
          <table:table-cell office:value-type="string">
            <text:p>Repower MM8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82">
            <text:p>82.0</text:p>
          </table:table-cell>
          <table:table-cell office:value-type="float" office:value="2000">
            <text:p>2000</text:p>
          </table:table-cell>
          <table:table-cell table:style-name="ce5" table:formula="of:=[.J58]*1000/(PI()*([.I58]/2)^2)" office:value-type="float" office:value="378.714915150257">
            <text:p>379</text:p>
          </table:table-cell>
          <table:table-cell table:style-name="ce7" table:number-columns-repeated="3"/>
          <table:table-cell table:style-name="ce7" office:value-type="percentage" office:value="0.2997">
            <text:p>30.0%</text:p>
          </table:table-cell>
          <table:table-cell table:style-name="ce7" office:value-type="percentage" office:value="0.3011">
            <text:p>30.1%</text:p>
          </table:table-cell>
          <table:table-cell table:style-name="ce7" office:value-type="percentage" office:value="0.324">
            <text:p>32.4%</text:p>
          </table:table-cell>
          <table:table-cell table:style-name="ce7" office:value-type="percentage" office:value="0.2704">
            <text:p>27.0%</text:p>
          </table:table-cell>
          <table:table-cell table:style-name="ce7" office:value-type="percentage" office:value="0.2252">
            <text:p>22.5%</text:p>
          </table:table-cell>
          <table:table-cell table:style-name="ce7" office:value-type="percentage" office:value="0.3066">
            <text:p>30.7%</text:p>
          </table:table-cell>
          <table:table-cell table:style-name="ce4" table:formula="of:=IF((DATE([.U$2]-1;12;31)+(DATE([.U$2];12;31)-DATE([.U$2]-1;12;31))/2 - [.$E58])&gt;0;(DATE([.U$2]-1;12;31)+(DATE([.U$2];12;31)-DATE([.U$2]-1;12;31))/2 - [.$E58])/365.25;&quot;&quot;)">
            <text:p/>
          </table:table-cell>
          <table:table-cell table:style-name="ce4" table:formula="of:=IF((DATE([.V$2]-1;12;31)+(DATE([.V$2];12;31)-DATE([.V$2]-1;12;31))/2 - [.$E58])&gt;0;(DATE([.V$2]-1;12;31)+(DATE([.V$2];12;31)-DATE([.V$2]-1;12;31))/2 - [.$E58])/365.25;&quot;&quot;)">
            <text:p/>
          </table:table-cell>
          <table:table-cell table:style-name="ce4" table:formula="of:=IF((DATE([.W$2]-1;12;31)+(DATE([.W$2];12;31)-DATE([.W$2]-1;12;31))/2 - [.$E58])&gt;0;(DATE([.W$2]-1;12;31)+(DATE([.W$2];12;31)-DATE([.W$2]-1;12;31))/2 - [.$E58])/365.25;&quot;&quot;)" office:value-type="float" office:value="0.335386721423682">
            <text:p>0.3</text:p>
          </table:table-cell>
          <table:table-cell table:style-name="ce4" table:formula="of:=IF((DATE([.X$2]-1;12;31)+(DATE([.X$2];12;31)-DATE([.X$2]-1;12;31))/2 - [.$E58])&gt;0;(DATE([.X$2]-1;12;31)+(DATE([.X$2];12;31)-DATE([.X$2]-1;12;31))/2 - [.$E58])/365.25;&quot;&quot;)" office:value-type="float" office:value="1.3347022587269">
            <text:p>1.3</text:p>
          </table:table-cell>
          <table:table-cell table:style-name="ce4" table:formula="of:=IF((DATE([.Y$2]-1;12;31)+(DATE([.Y$2];12;31)-DATE([.Y$2]-1;12;31))/2 - [.$E58])&gt;0;(DATE([.Y$2]-1;12;31)+(DATE([.Y$2];12;31)-DATE([.Y$2]-1;12;31))/2 - [.$E58])/365.25;&quot;&quot;)" office:value-type="float" office:value="2.33401779603012">
            <text:p>2.3</text:p>
          </table:table-cell>
          <table:table-cell table:style-name="ce4" table:formula="of:=IF((DATE([.Z$2]-1;12;31)+(DATE([.Z$2];12;31)-DATE([.Z$2]-1;12;31))/2 - [.$E58])&gt;0;(DATE([.Z$2]-1;12;31)+(DATE([.Z$2];12;31)-DATE([.Z$2]-1;12;31))/2 - [.$E58])/365.25;&quot;&quot;)" office:value-type="float" office:value="3.3347022587269">
            <text:p>3.3</text:p>
          </table:table-cell>
          <table:table-cell table:style-name="ce4" table:formula="of:=IF((DATE([.AA$2]-1;12;31)+(DATE([.AA$2];12;31)-DATE([.AA$2]-1;12;31))/2 - [.$E58])&gt;0;(DATE([.AA$2]-1;12;31)+(DATE([.AA$2];12;31)-DATE([.AA$2]-1;12;31))/2 - [.$E58])/365.25;&quot;&quot;)" office:value-type="float" office:value="4.33538672142368">
            <text:p>4.3</text:p>
          </table:table-cell>
          <table:table-cell table:style-name="ce4" table:formula="of:=IF((DATE([.AB$2]-1;12;31)+(DATE([.AB$2];12;31)-DATE([.AB$2]-1;12;31))/2 - [.$E58])&gt;0;(DATE([.AB$2]-1;12;31)+(DATE([.AB$2];12;31)-DATE([.AB$2]-1;12;31))/2 - [.$E58])/365.25;&quot;&quot;)" office:value-type="float" office:value="5.3347022587269">
            <text:p>5.3</text:p>
          </table:table-cell>
          <table:table-cell table:style-name="ce4" table:formula="of:=IF((DATE([.AC$2]-1;12;31)+(DATE([.AC$2];12;31)-DATE([.AC$2]-1;12;31))/2 - [.$E58])&gt;0;(DATE([.AC$2]-1;12;31)+(DATE([.AC$2];12;31)-DATE([.AC$2]-1;12;31))/2 - [.$E58])/365.25;&quot;&quot;)" office:value-type="float" office:value="6.33401779603012">
            <text:p>6.3</text:p>
          </table:table-cell>
          <table:table-cell table:number-columns-repeated="995"/>
        </table:table-row>
        <table:table-row table:style-name="ro1">
          <table:table-cell office:value-type="string">
            <text:p>R00002NQNI</text:p>
          </table:table-cell>
          <table:table-cell office:value-type="string">
            <text:p>Altahullion Wind Farm</text:p>
          </table:table-cell>
          <table:table-cell office:value-type="float" office:value="26000">
            <text:p>26000</text:p>
          </table:table-cell>
          <table:table-cell office:value-type="float" office:value="6">
            <text:p>6</text:p>
          </table:table-cell>
          <table:table-cell table:style-name="ce3" office:value-type="date" office:date-value="2005-04-01">
            <text:p>2005-04</text:p>
          </table:table-cell>
          <table:table-cell office:value-type="float" office:value="20">
            <text:p>20</text:p>
          </table:table-cell>
          <table:table-cell office:value-type="string">
            <text:p>Bonus 1.3</text:p>
          </table:table-cell>
          <table:table-cell table:style-name="ce4" office:value-type="float" office:value="51">
            <text:p>51.0</text:p>
          </table:table-cell>
          <table:table-cell table:style-name="ce4" office:value-type="float" office:value="62">
            <text:p>62.0</text:p>
          </table:table-cell>
          <table:table-cell office:value-type="float" office:value="1300">
            <text:p>1300</text:p>
          </table:table-cell>
          <table:table-cell table:style-name="ce5" table:formula="of:=[.J59]*1000/(PI()*([.I59]/2)^2)" office:value-type="float" office:value="430.596099936449">
            <text:p>431</text:p>
          </table:table-cell>
          <table:table-cell table:style-name="ce7" table:number-columns-repeated="3"/>
          <table:table-cell table:style-name="ce7" office:value-type="percentage" office:value="0.3014">
            <text:p>30.1%</text:p>
          </table:table-cell>
          <table:table-cell table:style-name="ce7" office:value-type="percentage" office:value="0.306">
            <text:p>30.6%</text:p>
          </table:table-cell>
          <table:table-cell table:style-name="ce7" office:value-type="percentage" office:value="0.3089">
            <text:p>30.9%</text:p>
          </table:table-cell>
          <table:table-cell table:style-name="ce7" office:value-type="percentage" office:value="0.2986">
            <text:p>29.9%</text:p>
          </table:table-cell>
          <table:table-cell table:style-name="ce7" office:value-type="percentage" office:value="0.2071">
            <text:p>20.7%</text:p>
          </table:table-cell>
          <table:table-cell table:style-name="ce7" office:value-type="percentage" office:value="0.3087">
            <text:p>30.9%</text:p>
          </table:table-cell>
          <table:table-cell table:style-name="ce4" table:formula="of:=IF((DATE([.U$2]-1;12;31)+(DATE([.U$2];12;31)-DATE([.U$2]-1;12;31))/2 - [.$E59])&gt;0;(DATE([.U$2]-1;12;31)+(DATE([.U$2];12;31)-DATE([.U$2]-1;12;31))/2 - [.$E59])/365.25;&quot;&quot;)">
            <text:p/>
          </table:table-cell>
          <table:table-cell table:style-name="ce4" table:formula="of:=IF((DATE([.V$2]-1;12;31)+(DATE([.V$2];12;31)-DATE([.V$2]-1;12;31))/2 - [.$E59])&gt;0;(DATE([.V$2]-1;12;31)+(DATE([.V$2];12;31)-DATE([.V$2]-1;12;31))/2 - [.$E59])/365.25;&quot;&quot;)">
            <text:p/>
          </table:table-cell>
          <table:table-cell table:style-name="ce4" table:formula="of:=IF((DATE([.W$2]-1;12;31)+(DATE([.W$2];12;31)-DATE([.W$2]-1;12;31))/2 - [.$E59])&gt;0;(DATE([.W$2]-1;12;31)+(DATE([.W$2];12;31)-DATE([.W$2]-1;12;31))/2 - [.$E59])/365.25;&quot;&quot;)" office:value-type="float" office:value="0.250513347022587">
            <text:p>0.3</text:p>
          </table:table-cell>
          <table:table-cell table:style-name="ce4" table:formula="of:=IF((DATE([.X$2]-1;12;31)+(DATE([.X$2];12;31)-DATE([.X$2]-1;12;31))/2 - [.$E59])&gt;0;(DATE([.X$2]-1;12;31)+(DATE([.X$2];12;31)-DATE([.X$2]-1;12;31))/2 - [.$E59])/365.25;&quot;&quot;)" office:value-type="float" office:value="1.2498288843258">
            <text:p>1.2</text:p>
          </table:table-cell>
          <table:table-cell table:style-name="ce4" table:formula="of:=IF((DATE([.Y$2]-1;12;31)+(DATE([.Y$2];12;31)-DATE([.Y$2]-1;12;31))/2 - [.$E59])&gt;0;(DATE([.Y$2]-1;12;31)+(DATE([.Y$2];12;31)-DATE([.Y$2]-1;12;31))/2 - [.$E59])/365.25;&quot;&quot;)" office:value-type="float" office:value="2.24914442162902">
            <text:p>2.2</text:p>
          </table:table-cell>
          <table:table-cell table:style-name="ce4" table:formula="of:=IF((DATE([.Z$2]-1;12;31)+(DATE([.Z$2];12;31)-DATE([.Z$2]-1;12;31))/2 - [.$E59])&gt;0;(DATE([.Z$2]-1;12;31)+(DATE([.Z$2];12;31)-DATE([.Z$2]-1;12;31))/2 - [.$E59])/365.25;&quot;&quot;)" office:value-type="float" office:value="3.2498288843258">
            <text:p>3.2</text:p>
          </table:table-cell>
          <table:table-cell table:style-name="ce4" table:formula="of:=IF((DATE([.AA$2]-1;12;31)+(DATE([.AA$2];12;31)-DATE([.AA$2]-1;12;31))/2 - [.$E59])&gt;0;(DATE([.AA$2]-1;12;31)+(DATE([.AA$2];12;31)-DATE([.AA$2]-1;12;31))/2 - [.$E59])/365.25;&quot;&quot;)" office:value-type="float" office:value="4.25051334702259">
            <text:p>4.3</text:p>
          </table:table-cell>
          <table:table-cell table:style-name="ce4" table:formula="of:=IF((DATE([.AB$2]-1;12;31)+(DATE([.AB$2];12;31)-DATE([.AB$2]-1;12;31))/2 - [.$E59])&gt;0;(DATE([.AB$2]-1;12;31)+(DATE([.AB$2];12;31)-DATE([.AB$2]-1;12;31))/2 - [.$E59])/365.25;&quot;&quot;)" office:value-type="float" office:value="5.2498288843258">
            <text:p>5.2</text:p>
          </table:table-cell>
          <table:table-cell table:style-name="ce4" table:formula="of:=IF((DATE([.AC$2]-1;12;31)+(DATE([.AC$2];12;31)-DATE([.AC$2]-1;12;31))/2 - [.$E59])&gt;0;(DATE([.AC$2]-1;12;31)+(DATE([.AC$2];12;31)-DATE([.AC$2]-1;12;31))/2 - [.$E59])/365.25;&quot;&quot;)" office:value-type="float" office:value="6.24914442162902">
            <text:p>6.2</text:p>
          </table:table-cell>
          <table:table-cell table:number-columns-repeated="995"/>
        </table:table-row>
        <table:table-row table:style-name="ro1">
          <table:table-cell office:value-type="string">
            <text:p>R00006NQNI</text:p>
          </table:table-cell>
          <table:table-cell office:value-type="string">
            <text:p>Elliots Hill</text:p>
          </table:table-cell>
          <table:table-cell office:value-type="float" office:value="5000">
            <text:p>5000</text:p>
          </table:table-cell>
          <table:table-cell office:value-type="float" office:value="6">
            <text:p>6</text:p>
          </table:table-cell>
          <table:table-cell table:style-name="ce3" office:value-type="date" office:date-value="2005-04-01">
            <text:p>2005-04</text:p>
          </table:table-cell>
          <table:table-cell office:value-type="float" office:value="10">
            <text:p>10</text:p>
          </table:table-cell>
          <table:table-cell office:value-type="string">
            <text:p>Vestas V39</text:p>
          </table:table-cell>
          <table:table-cell table:number-columns-repeated="2" table:style-name="ce4" office:value-type="float" office:value="39">
            <text:p>39.0</text:p>
          </table:table-cell>
          <table:table-cell office:value-type="float" office:value="500">
            <text:p>500</text:p>
          </table:table-cell>
          <table:table-cell table:style-name="ce5" table:formula="of:=[.J60]*1000/(PI()*([.I60]/2)^2)" office:value-type="float" office:value="418.553433509258">
            <text:p>419</text:p>
          </table:table-cell>
          <table:table-cell table:style-name="ce7" table:number-columns-repeated="3"/>
          <table:table-cell table:style-name="ce7" office:value-type="percentage" office:value="0.3003">
            <text:p>30.0%</text:p>
          </table:table-cell>
          <table:table-cell table:style-name="ce7" office:value-type="percentage" office:value="0.2586">
            <text:p>25.9%</text:p>
          </table:table-cell>
          <table:table-cell table:style-name="ce7" office:value-type="percentage" office:value="0.2661">
            <text:p>26.6%</text:p>
          </table:table-cell>
          <table:table-cell table:style-name="ce7" office:value-type="percentage" office:value="0.2869">
            <text:p>28.7%</text:p>
          </table:table-cell>
          <table:table-cell table:style-name="ce7" office:value-type="percentage" office:value="0.2133">
            <text:p>21.3%</text:p>
          </table:table-cell>
          <table:table-cell table:style-name="ce7" office:value-type="percentage" office:value="0.3024">
            <text:p>30.2%</text:p>
          </table:table-cell>
          <table:table-cell table:style-name="ce4" table:formula="of:=IF((DATE([.U$2]-1;12;31)+(DATE([.U$2];12;31)-DATE([.U$2]-1;12;31))/2 - [.$E60])&gt;0;(DATE([.U$2]-1;12;31)+(DATE([.U$2];12;31)-DATE([.U$2]-1;12;31))/2 - [.$E60])/365.25;&quot;&quot;)">
            <text:p/>
          </table:table-cell>
          <table:table-cell table:style-name="ce4" table:formula="of:=IF((DATE([.V$2]-1;12;31)+(DATE([.V$2];12;31)-DATE([.V$2]-1;12;31))/2 - [.$E60])&gt;0;(DATE([.V$2]-1;12;31)+(DATE([.V$2];12;31)-DATE([.V$2]-1;12;31))/2 - [.$E60])/365.25;&quot;&quot;)">
            <text:p/>
          </table:table-cell>
          <table:table-cell table:style-name="ce4" table:formula="of:=IF((DATE([.W$2]-1;12;31)+(DATE([.W$2];12;31)-DATE([.W$2]-1;12;31))/2 - [.$E60])&gt;0;(DATE([.W$2]-1;12;31)+(DATE([.W$2];12;31)-DATE([.W$2]-1;12;31))/2 - [.$E60])/365.25;&quot;&quot;)" office:value-type="float" office:value="0.250513347022587">
            <text:p>0.3</text:p>
          </table:table-cell>
          <table:table-cell table:style-name="ce4" table:formula="of:=IF((DATE([.X$2]-1;12;31)+(DATE([.X$2];12;31)-DATE([.X$2]-1;12;31))/2 - [.$E60])&gt;0;(DATE([.X$2]-1;12;31)+(DATE([.X$2];12;31)-DATE([.X$2]-1;12;31))/2 - [.$E60])/365.25;&quot;&quot;)" office:value-type="float" office:value="1.2498288843258">
            <text:p>1.2</text:p>
          </table:table-cell>
          <table:table-cell table:style-name="ce4" table:formula="of:=IF((DATE([.Y$2]-1;12;31)+(DATE([.Y$2];12;31)-DATE([.Y$2]-1;12;31))/2 - [.$E60])&gt;0;(DATE([.Y$2]-1;12;31)+(DATE([.Y$2];12;31)-DATE([.Y$2]-1;12;31))/2 - [.$E60])/365.25;&quot;&quot;)" office:value-type="float" office:value="2.24914442162902">
            <text:p>2.2</text:p>
          </table:table-cell>
          <table:table-cell table:style-name="ce4" table:formula="of:=IF((DATE([.Z$2]-1;12;31)+(DATE([.Z$2];12;31)-DATE([.Z$2]-1;12;31))/2 - [.$E60])&gt;0;(DATE([.Z$2]-1;12;31)+(DATE([.Z$2];12;31)-DATE([.Z$2]-1;12;31))/2 - [.$E60])/365.25;&quot;&quot;)" office:value-type="float" office:value="3.2498288843258">
            <text:p>3.2</text:p>
          </table:table-cell>
          <table:table-cell table:style-name="ce4" table:formula="of:=IF((DATE([.AA$2]-1;12;31)+(DATE([.AA$2];12;31)-DATE([.AA$2]-1;12;31))/2 - [.$E60])&gt;0;(DATE([.AA$2]-1;12;31)+(DATE([.AA$2];12;31)-DATE([.AA$2]-1;12;31))/2 - [.$E60])/365.25;&quot;&quot;)" office:value-type="float" office:value="4.25051334702259">
            <text:p>4.3</text:p>
          </table:table-cell>
          <table:table-cell table:style-name="ce4" table:formula="of:=IF((DATE([.AB$2]-1;12;31)+(DATE([.AB$2];12;31)-DATE([.AB$2]-1;12;31))/2 - [.$E60])&gt;0;(DATE([.AB$2]-1;12;31)+(DATE([.AB$2];12;31)-DATE([.AB$2]-1;12;31))/2 - [.$E60])/365.25;&quot;&quot;)" office:value-type="float" office:value="5.2498288843258">
            <text:p>5.2</text:p>
          </table:table-cell>
          <table:table-cell table:style-name="ce4" table:formula="of:=IF((DATE([.AC$2]-1;12;31)+(DATE([.AC$2];12;31)-DATE([.AC$2]-1;12;31))/2 - [.$E60])&gt;0;(DATE([.AC$2]-1;12;31)+(DATE([.AC$2];12;31)-DATE([.AC$2]-1;12;31))/2 - [.$E60])/365.25;&quot;&quot;)" office:value-type="float" office:value="6.24914442162902">
            <text:p>6.2</text:p>
          </table:table-cell>
          <table:table-cell table:number-columns-repeated="995"/>
        </table:table-row>
        <table:table-row table:style-name="ro1">
          <table:table-cell office:value-type="string">
            <text:p>R00058SQSC</text:p>
          </table:table-cell>
          <table:table-cell office:value-type="string">
            <text:p>Glens of Foudland Wind Farm - A# C</text:p>
          </table:table-cell>
          <table:table-cell office:value-type="float" office:value="26000">
            <text:p>26000</text:p>
          </table:table-cell>
          <table:table-cell office:value-type="float" office:value="6">
            <text:p>6</text:p>
          </table:table-cell>
          <table:table-cell table:style-name="ce3" office:value-type="date" office:date-value="2005-05-01">
            <text:p>2005-05</text:p>
          </table:table-cell>
          <table:table-cell office:value-type="float" office:value="20">
            <text:p>20</text:p>
          </table:table-cell>
          <table:table-cell office:value-type="string">
            <text:p>Bonus</text:p>
          </table:table-cell>
          <table:table-cell table:style-name="ce4" office:value-type="float" office:value="47">
            <text:p>47.0</text:p>
          </table:table-cell>
          <table:table-cell table:style-name="ce4" office:value-type="float" office:value="62">
            <text:p>62.0</text:p>
          </table:table-cell>
          <table:table-cell office:value-type="float" office:value="1300">
            <text:p>1300</text:p>
          </table:table-cell>
          <table:table-cell table:style-name="ce5" table:formula="of:=[.J61]*1000/(PI()*([.I61]/2)^2)" office:value-type="float" office:value="430.596099936449">
            <text:p>431</text:p>
          </table:table-cell>
          <table:table-cell table:style-name="ce7" table:number-columns-repeated="3"/>
          <table:table-cell table:style-name="ce7" office:value-type="percentage" office:value="0.2822">
            <text:p>28.2%</text:p>
          </table:table-cell>
          <table:table-cell table:style-name="ce7" office:value-type="percentage" office:value="0.2882">
            <text:p>28.8%</text:p>
          </table:table-cell>
          <table:table-cell table:style-name="ce7" office:value-type="percentage" office:value="0.2952">
            <text:p>29.5%</text:p>
          </table:table-cell>
          <table:table-cell table:style-name="ce7" office:value-type="percentage" office:value="0.2735">
            <text:p>27.4%</text:p>
          </table:table-cell>
          <table:table-cell table:style-name="ce7" office:value-type="percentage" office:value="0.2284">
            <text:p>22.8%</text:p>
          </table:table-cell>
          <table:table-cell table:style-name="ce7" office:value-type="percentage" office:value="0.2871">
            <text:p>28.7%</text:p>
          </table:table-cell>
          <table:table-cell table:style-name="ce4" table:formula="of:=IF((DATE([.U$2]-1;12;31)+(DATE([.U$2];12;31)-DATE([.U$2]-1;12;31))/2 - [.$E61])&gt;0;(DATE([.U$2]-1;12;31)+(DATE([.U$2];12;31)-DATE([.U$2]-1;12;31))/2 - [.$E61])/365.25;&quot;&quot;)">
            <text:p/>
          </table:table-cell>
          <table:table-cell table:style-name="ce4" table:formula="of:=IF((DATE([.V$2]-1;12;31)+(DATE([.V$2];12;31)-DATE([.V$2]-1;12;31))/2 - [.$E61])&gt;0;(DATE([.V$2]-1;12;31)+(DATE([.V$2];12;31)-DATE([.V$2]-1;12;31))/2 - [.$E61])/365.25;&quot;&quot;)">
            <text:p/>
          </table:table-cell>
          <table:table-cell table:style-name="ce4" table:formula="of:=IF((DATE([.W$2]-1;12;31)+(DATE([.W$2];12;31)-DATE([.W$2]-1;12;31))/2 - [.$E61])&gt;0;(DATE([.W$2]-1;12;31)+(DATE([.W$2];12;31)-DATE([.W$2]-1;12;31))/2 - [.$E61])/365.25;&quot;&quot;)" office:value-type="float" office:value="0.168377823408624">
            <text:p>0.2</text:p>
          </table:table-cell>
          <table:table-cell table:style-name="ce4" table:formula="of:=IF((DATE([.X$2]-1;12;31)+(DATE([.X$2];12;31)-DATE([.X$2]-1;12;31))/2 - [.$E61])&gt;0;(DATE([.X$2]-1;12;31)+(DATE([.X$2];12;31)-DATE([.X$2]-1;12;31))/2 - [.$E61])/365.25;&quot;&quot;)" office:value-type="float" office:value="1.16769336071184">
            <text:p>1.2</text:p>
          </table:table-cell>
          <table:table-cell table:style-name="ce4" table:formula="of:=IF((DATE([.Y$2]-1;12;31)+(DATE([.Y$2];12;31)-DATE([.Y$2]-1;12;31))/2 - [.$E61])&gt;0;(DATE([.Y$2]-1;12;31)+(DATE([.Y$2];12;31)-DATE([.Y$2]-1;12;31))/2 - [.$E61])/365.25;&quot;&quot;)" office:value-type="float" office:value="2.16700889801506">
            <text:p>2.2</text:p>
          </table:table-cell>
          <table:table-cell table:style-name="ce4" table:formula="of:=IF((DATE([.Z$2]-1;12;31)+(DATE([.Z$2];12;31)-DATE([.Z$2]-1;12;31))/2 - [.$E61])&gt;0;(DATE([.Z$2]-1;12;31)+(DATE([.Z$2];12;31)-DATE([.Z$2]-1;12;31))/2 - [.$E61])/365.25;&quot;&quot;)" office:value-type="float" office:value="3.16769336071184">
            <text:p>3.2</text:p>
          </table:table-cell>
          <table:table-cell table:style-name="ce4" table:formula="of:=IF((DATE([.AA$2]-1;12;31)+(DATE([.AA$2];12;31)-DATE([.AA$2]-1;12;31))/2 - [.$E61])&gt;0;(DATE([.AA$2]-1;12;31)+(DATE([.AA$2];12;31)-DATE([.AA$2]-1;12;31))/2 - [.$E61])/365.25;&quot;&quot;)" office:value-type="float" office:value="4.16837782340862">
            <text:p>4.2</text:p>
          </table:table-cell>
          <table:table-cell table:style-name="ce4" table:formula="of:=IF((DATE([.AB$2]-1;12;31)+(DATE([.AB$2];12;31)-DATE([.AB$2]-1;12;31))/2 - [.$E61])&gt;0;(DATE([.AB$2]-1;12;31)+(DATE([.AB$2];12;31)-DATE([.AB$2]-1;12;31))/2 - [.$E61])/365.25;&quot;&quot;)" office:value-type="float" office:value="5.16769336071184">
            <text:p>5.2</text:p>
          </table:table-cell>
          <table:table-cell table:style-name="ce4" table:formula="of:=IF((DATE([.AC$2]-1;12;31)+(DATE([.AC$2];12;31)-DATE([.AC$2]-1;12;31))/2 - [.$E61])&gt;0;(DATE([.AC$2]-1;12;31)+(DATE([.AC$2];12;31)-DATE([.AC$2]-1;12;31))/2 - [.$E61])/365.25;&quot;&quot;)" office:value-type="float" office:value="6.16700889801506">
            <text:p>6.2</text:p>
          </table:table-cell>
          <table:table-cell table:number-columns-repeated="995"/>
        </table:table-row>
        <table:table-row table:style-name="ro1">
          <table:table-cell office:value-type="string">
            <text:p>R00154RQEN</text:p>
          </table:table-cell>
          <table:table-cell office:value-type="string">
            <text:p>Coldham Wind Farm - A# E</text:p>
          </table:table-cell>
          <table:table-cell office:value-type="float" office:value="16000">
            <text:p>16000</text:p>
          </table:table-cell>
          <table:table-cell office:value-type="float" office:value="6">
            <text:p>6</text:p>
          </table:table-cell>
          <table:table-cell table:style-name="ce3" office:value-type="date" office:date-value="2005-09-01">
            <text:p>2005-09</text:p>
          </table:table-cell>
          <table:table-cell office:value-type="float" office:value="8">
            <text:p>8</text:p>
          </table:table-cell>
          <table:table-cell office:value-type="string">
            <text:p>Vestas V8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80">
            <text:p>80.0</text:p>
          </table:table-cell>
          <table:table-cell office:value-type="float" office:value="2000">
            <text:p>2000</text:p>
          </table:table-cell>
          <table:table-cell table:style-name="ce5" table:formula="of:=[.J62]*1000/(PI()*([.I62]/2)^2)" office:value-type="float" office:value="397.887357729738">
            <text:p>398</text:p>
          </table:table-cell>
          <table:table-cell table:style-name="ce7" table:number-columns-repeated="3"/>
          <table:table-cell table:style-name="ce7" office:value-type="percentage" office:value="0.2398">
            <text:p>24.0%</text:p>
          </table:table-cell>
          <table:table-cell table:style-name="ce7" office:value-type="percentage" office:value="0.2407">
            <text:p>24.1%</text:p>
          </table:table-cell>
          <table:table-cell table:style-name="ce7" office:value-type="percentage" office:value="0.2474">
            <text:p>24.7%</text:p>
          </table:table-cell>
          <table:table-cell table:style-name="ce7" office:value-type="percentage" office:value="0.2103">
            <text:p>21.0%</text:p>
          </table:table-cell>
          <table:table-cell table:style-name="ce7" office:value-type="percentage" office:value="0.1697">
            <text:p>17.0%</text:p>
          </table:table-cell>
          <table:table-cell table:style-name="ce7" office:value-type="percentage" office:value="0.2226">
            <text:p>22.3%</text:p>
          </table:table-cell>
          <table:table-cell table:style-name="ce4" table:formula="of:=IF((DATE([.U$2]-1;12;31)+(DATE([.U$2];12;31)-DATE([.U$2]-1;12;31))/2 - [.$E62])&gt;0;(DATE([.U$2]-1;12;31)+(DATE([.U$2];12;31)-DATE([.U$2]-1;12;31))/2 - [.$E62])/365.25;&quot;&quot;)">
            <text:p/>
          </table:table-cell>
          <table:table-cell table:style-name="ce4" table:formula="of:=IF((DATE([.V$2]-1;12;31)+(DATE([.V$2];12;31)-DATE([.V$2]-1;12;31))/2 - [.$E62])&gt;0;(DATE([.V$2]-1;12;31)+(DATE([.V$2];12;31)-DATE([.V$2]-1;12;31))/2 - [.$E62])/365.25;&quot;&quot;)">
            <text:p/>
          </table:table-cell>
          <table:table-cell table:style-name="ce4" table:formula="of:=IF((DATE([.W$2]-1;12;31)+(DATE([.W$2];12;31)-DATE([.W$2]-1;12;31))/2 - [.$E62])&gt;0;(DATE([.W$2]-1;12;31)+(DATE([.W$2];12;31)-DATE([.W$2]-1;12;31))/2 - [.$E62])/365.25;&quot;&quot;)">
            <text:p/>
          </table:table-cell>
          <table:table-cell table:style-name="ce4" table:formula="of:=IF((DATE([.X$2]-1;12;31)+(DATE([.X$2];12;31)-DATE([.X$2]-1;12;31))/2 - [.$E62])&gt;0;(DATE([.X$2]-1;12;31)+(DATE([.X$2];12;31)-DATE([.X$2]-1;12;31))/2 - [.$E62])/365.25;&quot;&quot;)" office:value-type="float" office:value="0.830937713894593">
            <text:p>0.8</text:p>
          </table:table-cell>
          <table:table-cell table:style-name="ce4" table:formula="of:=IF((DATE([.Y$2]-1;12;31)+(DATE([.Y$2];12;31)-DATE([.Y$2]-1;12;31))/2 - [.$E62])&gt;0;(DATE([.Y$2]-1;12;31)+(DATE([.Y$2];12;31)-DATE([.Y$2]-1;12;31))/2 - [.$E62])/365.25;&quot;&quot;)" office:value-type="float" office:value="1.83025325119781">
            <text:p>1.8</text:p>
          </table:table-cell>
          <table:table-cell table:style-name="ce4" table:formula="of:=IF((DATE([.Z$2]-1;12;31)+(DATE([.Z$2];12;31)-DATE([.Z$2]-1;12;31))/2 - [.$E62])&gt;0;(DATE([.Z$2]-1;12;31)+(DATE([.Z$2];12;31)-DATE([.Z$2]-1;12;31))/2 - [.$E62])/365.25;&quot;&quot;)" office:value-type="float" office:value="2.83093771389459">
            <text:p>2.8</text:p>
          </table:table-cell>
          <table:table-cell table:style-name="ce4" table:formula="of:=IF((DATE([.AA$2]-1;12;31)+(DATE([.AA$2];12;31)-DATE([.AA$2]-1;12;31))/2 - [.$E62])&gt;0;(DATE([.AA$2]-1;12;31)+(DATE([.AA$2];12;31)-DATE([.AA$2]-1;12;31))/2 - [.$E62])/365.25;&quot;&quot;)" office:value-type="float" office:value="3.83162217659138">
            <text:p>3.8</text:p>
          </table:table-cell>
          <table:table-cell table:style-name="ce4" table:formula="of:=IF((DATE([.AB$2]-1;12;31)+(DATE([.AB$2];12;31)-DATE([.AB$2]-1;12;31))/2 - [.$E62])&gt;0;(DATE([.AB$2]-1;12;31)+(DATE([.AB$2];12;31)-DATE([.AB$2]-1;12;31))/2 - [.$E62])/365.25;&quot;&quot;)" office:value-type="float" office:value="4.83093771389459">
            <text:p>4.8</text:p>
          </table:table-cell>
          <table:table-cell table:style-name="ce4" table:formula="of:=IF((DATE([.AC$2]-1;12;31)+(DATE([.AC$2];12;31)-DATE([.AC$2]-1;12;31))/2 - [.$E62])&gt;0;(DATE([.AC$2]-1;12;31)+(DATE([.AC$2];12;31)-DATE([.AC$2]-1;12;31))/2 - [.$E62])/365.25;&quot;&quot;)" office:value-type="float" office:value="5.83025325119781">
            <text:p>5.8</text:p>
          </table:table-cell>
          <table:table-cell table:number-columns-repeated="995"/>
        </table:table-row>
        <table:table-row table:style-name="ro1">
          <table:table-cell office:value-type="string">
            <text:p>R00155RQEN</text:p>
          </table:table-cell>
          <table:table-cell office:value-type="string">
            <text:p>Green Park Wind Farm Limited - A</text:p>
          </table:table-cell>
          <table:table-cell office:value-type="float" office:value="2000">
            <text:p>2000</text:p>
          </table:table-cell>
          <table:table-cell office:value-type="float" office:value="6">
            <text:p>6</text:p>
          </table:table-cell>
          <table:table-cell table:style-name="ce3" office:value-type="date" office:date-value="2005-11-01">
            <text:p>2005-11</text:p>
          </table:table-cell>
          <table:table-cell office:value-type="float" office:value="1">
            <text:p>1</text:p>
          </table:table-cell>
          <table:table-cell office:value-type="string">
            <text:p>Enercon E66</text:p>
          </table:table-cell>
          <table:table-cell table:style-name="ce4" office:value-type="float" office:value="85">
            <text:p>85.0</text:p>
          </table:table-cell>
          <table:table-cell table:style-name="ce4" office:value-type="float" office:value="70">
            <text:p>70.0</text:p>
          </table:table-cell>
          <table:table-cell office:value-type="float" office:value="2000">
            <text:p>2000</text:p>
          </table:table-cell>
          <table:table-cell table:style-name="ce5" table:formula="of:=[.J63]*1000/(PI()*([.I63]/2)^2)" office:value-type="float" office:value="519.689610095985">
            <text:p>520</text:p>
          </table:table-cell>
          <table:table-cell table:style-name="ce7" table:number-columns-repeated="3"/>
          <table:table-cell table:style-name="ce7" office:value-type="percentage" office:value="0.1684">
            <text:p>16.8%</text:p>
          </table:table-cell>
          <table:table-cell table:style-name="ce7" office:value-type="percentage" office:value="0.1792">
            <text:p>17.9%</text:p>
          </table:table-cell>
          <table:table-cell table:style-name="ce7" office:value-type="percentage" office:value="0.1972">
            <text:p>19.7%</text:p>
          </table:table-cell>
          <table:table-cell table:style-name="ce7" office:value-type="percentage" office:value="0.1619">
            <text:p>16.2%</text:p>
          </table:table-cell>
          <table:table-cell table:style-name="ce7" office:value-type="percentage" office:value="0.123">
            <text:p>12.3%</text:p>
          </table:table-cell>
          <table:table-cell table:style-name="ce7" office:value-type="percentage" office:value="0.1562">
            <text:p>15.6%</text:p>
          </table:table-cell>
          <table:table-cell table:style-name="ce4" table:formula="of:=IF((DATE([.U$2]-1;12;31)+(DATE([.U$2];12;31)-DATE([.U$2]-1;12;31))/2 - [.$E63])&gt;0;(DATE([.U$2]-1;12;31)+(DATE([.U$2];12;31)-DATE([.U$2]-1;12;31))/2 - [.$E63])/365.25;&quot;&quot;)">
            <text:p/>
          </table:table-cell>
          <table:table-cell table:style-name="ce4" table:formula="of:=IF((DATE([.V$2]-1;12;31)+(DATE([.V$2];12;31)-DATE([.V$2]-1;12;31))/2 - [.$E63])&gt;0;(DATE([.V$2]-1;12;31)+(DATE([.V$2];12;31)-DATE([.V$2]-1;12;31))/2 - [.$E63])/365.25;&quot;&quot;)">
            <text:p/>
          </table:table-cell>
          <table:table-cell table:style-name="ce4" table:formula="of:=IF((DATE([.W$2]-1;12;31)+(DATE([.W$2];12;31)-DATE([.W$2]-1;12;31))/2 - [.$E63])&gt;0;(DATE([.W$2]-1;12;31)+(DATE([.W$2];12;31)-DATE([.W$2]-1;12;31))/2 - [.$E63])/365.25;&quot;&quot;)">
            <text:p/>
          </table:table-cell>
          <table:table-cell table:style-name="ce4" table:formula="of:=IF((DATE([.X$2]-1;12;31)+(DATE([.X$2];12;31)-DATE([.X$2]-1;12;31))/2 - [.$E63])&gt;0;(DATE([.X$2]-1;12;31)+(DATE([.X$2];12;31)-DATE([.X$2]-1;12;31))/2 - [.$E63])/365.25;&quot;&quot;)" office:value-type="float" office:value="0.663928815879535">
            <text:p>0.7</text:p>
          </table:table-cell>
          <table:table-cell table:style-name="ce4" table:formula="of:=IF((DATE([.Y$2]-1;12;31)+(DATE([.Y$2];12;31)-DATE([.Y$2]-1;12;31))/2 - [.$E63])&gt;0;(DATE([.Y$2]-1;12;31)+(DATE([.Y$2];12;31)-DATE([.Y$2]-1;12;31))/2 - [.$E63])/365.25;&quot;&quot;)" office:value-type="float" office:value="1.66324435318275">
            <text:p>1.7</text:p>
          </table:table-cell>
          <table:table-cell table:style-name="ce4" table:formula="of:=IF((DATE([.Z$2]-1;12;31)+(DATE([.Z$2];12;31)-DATE([.Z$2]-1;12;31))/2 - [.$E63])&gt;0;(DATE([.Z$2]-1;12;31)+(DATE([.Z$2];12;31)-DATE([.Z$2]-1;12;31))/2 - [.$E63])/365.25;&quot;&quot;)" office:value-type="float" office:value="2.66392881587953">
            <text:p>2.7</text:p>
          </table:table-cell>
          <table:table-cell table:style-name="ce4" table:formula="of:=IF((DATE([.AA$2]-1;12;31)+(DATE([.AA$2];12;31)-DATE([.AA$2]-1;12;31))/2 - [.$E63])&gt;0;(DATE([.AA$2]-1;12;31)+(DATE([.AA$2];12;31)-DATE([.AA$2]-1;12;31))/2 - [.$E63])/365.25;&quot;&quot;)" office:value-type="float" office:value="3.66461327857632">
            <text:p>3.7</text:p>
          </table:table-cell>
          <table:table-cell table:style-name="ce4" table:formula="of:=IF((DATE([.AB$2]-1;12;31)+(DATE([.AB$2];12;31)-DATE([.AB$2]-1;12;31))/2 - [.$E63])&gt;0;(DATE([.AB$2]-1;12;31)+(DATE([.AB$2];12;31)-DATE([.AB$2]-1;12;31))/2 - [.$E63])/365.25;&quot;&quot;)" office:value-type="float" office:value="4.66392881587954">
            <text:p>4.7</text:p>
          </table:table-cell>
          <table:table-cell table:style-name="ce4" table:formula="of:=IF((DATE([.AC$2]-1;12;31)+(DATE([.AC$2];12;31)-DATE([.AC$2]-1;12;31))/2 - [.$E63])&gt;0;(DATE([.AC$2]-1;12;31)+(DATE([.AC$2];12;31)-DATE([.AC$2]-1;12;31))/2 - [.$E63])/365.25;&quot;&quot;)" office:value-type="float" office:value="5.66324435318275">
            <text:p>5.7</text:p>
          </table:table-cell>
          <table:table-cell table:number-columns-repeated="995"/>
        </table:table-row>
        <table:table-row table:style-name="ro1">
          <table:table-cell office:value-type="string">
            <text:p>R00062SQSC</text:p>
          </table:table-cell>
          <table:table-cell office:value-type="string">
            <text:p>Farr Wind farm ltd - A</text:p>
          </table:table-cell>
          <table:table-cell office:value-type="float" office:value="92000">
            <text:p>92000</text:p>
          </table:table-cell>
          <table:table-cell office:value-type="float" office:value="6">
            <text:p>6</text:p>
          </table:table-cell>
          <table:table-cell table:style-name="ce3" office:value-type="date" office:date-value="2005-12-01">
            <text:p>2005-12</text:p>
          </table:table-cell>
          <table:table-cell office:value-type="float" office:value="40">
            <text:p>40</text:p>
          </table:table-cell>
          <table:table-cell office:value-type="string">
            <text:p>Bonus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80">
            <text:p>80.0</text:p>
          </table:table-cell>
          <table:table-cell office:value-type="float" office:value="2300">
            <text:p>2300</text:p>
          </table:table-cell>
          <table:table-cell table:style-name="ce5" table:formula="of:=[.J64]*1000/(PI()*([.I64]/2)^2)" office:value-type="float" office:value="457.570461389199">
            <text:p>458</text:p>
          </table:table-cell>
          <table:table-cell table:style-name="ce7" table:number-columns-repeated="3"/>
          <table:table-cell table:style-name="ce7" office:value-type="percentage" office:value="0.1904">
            <text:p>19.0%</text:p>
          </table:table-cell>
          <table:table-cell table:style-name="ce7" office:value-type="percentage" office:value="0.2972">
            <text:p>29.7%</text:p>
          </table:table-cell>
          <table:table-cell table:style-name="ce7" office:value-type="percentage" office:value="0.3099">
            <text:p>31.0%</text:p>
          </table:table-cell>
          <table:table-cell table:style-name="ce7" office:value-type="percentage" office:value="0.3151">
            <text:p>31.5%</text:p>
          </table:table-cell>
          <table:table-cell table:style-name="ce7" office:value-type="percentage" office:value="0.2325">
            <text:p>23.3%</text:p>
          </table:table-cell>
          <table:table-cell table:style-name="ce7" office:value-type="percentage" office:value="0.2777">
            <text:p>27.8%</text:p>
          </table:table-cell>
          <table:table-cell table:style-name="ce4" table:formula="of:=IF((DATE([.U$2]-1;12;31)+(DATE([.U$2];12;31)-DATE([.U$2]-1;12;31))/2 - [.$E64])&gt;0;(DATE([.U$2]-1;12;31)+(DATE([.U$2];12;31)-DATE([.U$2]-1;12;31))/2 - [.$E64])/365.25;&quot;&quot;)">
            <text:p/>
          </table:table-cell>
          <table:table-cell table:style-name="ce4" table:formula="of:=IF((DATE([.V$2]-1;12;31)+(DATE([.V$2];12;31)-DATE([.V$2]-1;12;31))/2 - [.$E64])&gt;0;(DATE([.V$2]-1;12;31)+(DATE([.V$2];12;31)-DATE([.V$2]-1;12;31))/2 - [.$E64])/365.25;&quot;&quot;)">
            <text:p/>
          </table:table-cell>
          <table:table-cell table:style-name="ce4" table:formula="of:=IF((DATE([.W$2]-1;12;31)+(DATE([.W$2];12;31)-DATE([.W$2]-1;12;31))/2 - [.$E64])&gt;0;(DATE([.W$2]-1;12;31)+(DATE([.W$2];12;31)-DATE([.W$2]-1;12;31))/2 - [.$E64])/365.25;&quot;&quot;)">
            <text:p/>
          </table:table-cell>
          <table:table-cell table:style-name="ce4" table:formula="of:=IF((DATE([.X$2]-1;12;31)+(DATE([.X$2];12;31)-DATE([.X$2]-1;12;31))/2 - [.$E64])&gt;0;(DATE([.X$2]-1;12;31)+(DATE([.X$2];12;31)-DATE([.X$2]-1;12;31))/2 - [.$E64])/365.25;&quot;&quot;)" office:value-type="float" office:value="0.581793292265572">
            <text:p>0.6</text:p>
          </table:table-cell>
          <table:table-cell table:style-name="ce4" table:formula="of:=IF((DATE([.Y$2]-1;12;31)+(DATE([.Y$2];12;31)-DATE([.Y$2]-1;12;31))/2 - [.$E64])&gt;0;(DATE([.Y$2]-1;12;31)+(DATE([.Y$2];12;31)-DATE([.Y$2]-1;12;31))/2 - [.$E64])/365.25;&quot;&quot;)" office:value-type="float" office:value="1.58110882956879">
            <text:p>1.6</text:p>
          </table:table-cell>
          <table:table-cell table:style-name="ce4" table:formula="of:=IF((DATE([.Z$2]-1;12;31)+(DATE([.Z$2];12;31)-DATE([.Z$2]-1;12;31))/2 - [.$E64])&gt;0;(DATE([.Z$2]-1;12;31)+(DATE([.Z$2];12;31)-DATE([.Z$2]-1;12;31))/2 - [.$E64])/365.25;&quot;&quot;)" office:value-type="float" office:value="2.58179329226557">
            <text:p>2.6</text:p>
          </table:table-cell>
          <table:table-cell table:style-name="ce4" table:formula="of:=IF((DATE([.AA$2]-1;12;31)+(DATE([.AA$2];12;31)-DATE([.AA$2]-1;12;31))/2 - [.$E64])&gt;0;(DATE([.AA$2]-1;12;31)+(DATE([.AA$2];12;31)-DATE([.AA$2]-1;12;31))/2 - [.$E64])/365.25;&quot;&quot;)" office:value-type="float" office:value="3.58247775496235">
            <text:p>3.6</text:p>
          </table:table-cell>
          <table:table-cell table:style-name="ce4" table:formula="of:=IF((DATE([.AB$2]-1;12;31)+(DATE([.AB$2];12;31)-DATE([.AB$2]-1;12;31))/2 - [.$E64])&gt;0;(DATE([.AB$2]-1;12;31)+(DATE([.AB$2];12;31)-DATE([.AB$2]-1;12;31))/2 - [.$E64])/365.25;&quot;&quot;)" office:value-type="float" office:value="4.58179329226557">
            <text:p>4.6</text:p>
          </table:table-cell>
          <table:table-cell table:style-name="ce4" table:formula="of:=IF((DATE([.AC$2]-1;12;31)+(DATE([.AC$2];12;31)-DATE([.AC$2]-1;12;31))/2 - [.$E64])&gt;0;(DATE([.AC$2]-1;12;31)+(DATE([.AC$2];12;31)-DATE([.AC$2]-1;12;31))/2 - [.$E64])/365.25;&quot;&quot;)" office:value-type="float" office:value="5.58110882956879">
            <text:p>5.6</text:p>
          </table:table-cell>
          <table:table-cell table:number-columns-repeated="995"/>
        </table:table-row>
        <table:table-row table:style-name="ro1">
          <table:table-cell office:value-type="string">
            <text:p>R00066SQSC</text:p>
          </table:table-cell>
          <table:table-cell office:value-type="string">
            <text:p>Pauls Hill Wind Farm - A#C#E</text:p>
          </table:table-cell>
          <table:table-cell office:value-type="float" office:value="64400">
            <text:p>64400</text:p>
          </table:table-cell>
          <table:table-cell office:value-type="float" office:value="6">
            <text:p>6</text:p>
          </table:table-cell>
          <table:table-cell table:style-name="ce3" office:value-type="date" office:date-value="2005-12-01">
            <text:p>2005-12</text:p>
          </table:table-cell>
          <table:table-cell office:value-type="float" office:value="28">
            <text:p>28</text:p>
          </table:table-cell>
          <table:table-cell office:value-type="string">
            <text:p>Bonus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80">
            <text:p>80.0</text:p>
          </table:table-cell>
          <table:table-cell office:value-type="float" office:value="2300">
            <text:p>2300</text:p>
          </table:table-cell>
          <table:table-cell table:style-name="ce5" table:formula="of:=[.J65]*1000/(PI()*([.I65]/2)^2)" office:value-type="float" office:value="457.570461389199">
            <text:p>458</text:p>
          </table:table-cell>
          <table:table-cell table:style-name="ce7" table:number-columns-repeated="3"/>
          <table:table-cell table:style-name="ce7" office:value-type="percentage" office:value="0.2513">
            <text:p>25.1%</text:p>
          </table:table-cell>
          <table:table-cell table:style-name="ce7" office:value-type="percentage" office:value="0.3376">
            <text:p>33.8%</text:p>
          </table:table-cell>
          <table:table-cell table:style-name="ce7" office:value-type="percentage" office:value="0.3358">
            <text:p>33.6%</text:p>
          </table:table-cell>
          <table:table-cell table:style-name="ce7" office:value-type="percentage" office:value="0.3162">
            <text:p>31.6%</text:p>
          </table:table-cell>
          <table:table-cell table:style-name="ce7" office:value-type="percentage" office:value="0.2527">
            <text:p>25.3%</text:p>
          </table:table-cell>
          <table:table-cell table:style-name="ce7" office:value-type="percentage" office:value="0.3359">
            <text:p>33.6%</text:p>
          </table:table-cell>
          <table:table-cell table:style-name="ce4" table:formula="of:=IF((DATE([.U$2]-1;12;31)+(DATE([.U$2];12;31)-DATE([.U$2]-1;12;31))/2 - [.$E65])&gt;0;(DATE([.U$2]-1;12;31)+(DATE([.U$2];12;31)-DATE([.U$2]-1;12;31))/2 - [.$E65])/365.25;&quot;&quot;)">
            <text:p/>
          </table:table-cell>
          <table:table-cell table:style-name="ce4" table:formula="of:=IF((DATE([.V$2]-1;12;31)+(DATE([.V$2];12;31)-DATE([.V$2]-1;12;31))/2 - [.$E65])&gt;0;(DATE([.V$2]-1;12;31)+(DATE([.V$2];12;31)-DATE([.V$2]-1;12;31))/2 - [.$E65])/365.25;&quot;&quot;)">
            <text:p/>
          </table:table-cell>
          <table:table-cell table:style-name="ce4" table:formula="of:=IF((DATE([.W$2]-1;12;31)+(DATE([.W$2];12;31)-DATE([.W$2]-1;12;31))/2 - [.$E65])&gt;0;(DATE([.W$2]-1;12;31)+(DATE([.W$2];12;31)-DATE([.W$2]-1;12;31))/2 - [.$E65])/365.25;&quot;&quot;)">
            <text:p/>
          </table:table-cell>
          <table:table-cell table:style-name="ce4" table:formula="of:=IF((DATE([.X$2]-1;12;31)+(DATE([.X$2];12;31)-DATE([.X$2]-1;12;31))/2 - [.$E65])&gt;0;(DATE([.X$2]-1;12;31)+(DATE([.X$2];12;31)-DATE([.X$2]-1;12;31))/2 - [.$E65])/365.25;&quot;&quot;)" office:value-type="float" office:value="0.581793292265572">
            <text:p>0.6</text:p>
          </table:table-cell>
          <table:table-cell table:style-name="ce4" table:formula="of:=IF((DATE([.Y$2]-1;12;31)+(DATE([.Y$2];12;31)-DATE([.Y$2]-1;12;31))/2 - [.$E65])&gt;0;(DATE([.Y$2]-1;12;31)+(DATE([.Y$2];12;31)-DATE([.Y$2]-1;12;31))/2 - [.$E65])/365.25;&quot;&quot;)" office:value-type="float" office:value="1.58110882956879">
            <text:p>1.6</text:p>
          </table:table-cell>
          <table:table-cell table:style-name="ce4" table:formula="of:=IF((DATE([.Z$2]-1;12;31)+(DATE([.Z$2];12;31)-DATE([.Z$2]-1;12;31))/2 - [.$E65])&gt;0;(DATE([.Z$2]-1;12;31)+(DATE([.Z$2];12;31)-DATE([.Z$2]-1;12;31))/2 - [.$E65])/365.25;&quot;&quot;)" office:value-type="float" office:value="2.58179329226557">
            <text:p>2.6</text:p>
          </table:table-cell>
          <table:table-cell table:style-name="ce4" table:formula="of:=IF((DATE([.AA$2]-1;12;31)+(DATE([.AA$2];12;31)-DATE([.AA$2]-1;12;31))/2 - [.$E65])&gt;0;(DATE([.AA$2]-1;12;31)+(DATE([.AA$2];12;31)-DATE([.AA$2]-1;12;31))/2 - [.$E65])/365.25;&quot;&quot;)" office:value-type="float" office:value="3.58247775496235">
            <text:p>3.6</text:p>
          </table:table-cell>
          <table:table-cell table:style-name="ce4" table:formula="of:=IF((DATE([.AB$2]-1;12;31)+(DATE([.AB$2];12;31)-DATE([.AB$2]-1;12;31))/2 - [.$E65])&gt;0;(DATE([.AB$2]-1;12;31)+(DATE([.AB$2];12;31)-DATE([.AB$2]-1;12;31))/2 - [.$E65])/365.25;&quot;&quot;)" office:value-type="float" office:value="4.58179329226557">
            <text:p>4.6</text:p>
          </table:table-cell>
          <table:table-cell table:style-name="ce4" table:formula="of:=IF((DATE([.AC$2]-1;12;31)+(DATE([.AC$2];12;31)-DATE([.AC$2]-1;12;31))/2 - [.$E65])&gt;0;(DATE([.AC$2]-1;12;31)+(DATE([.AC$2];12;31)-DATE([.AC$2]-1;12;31))/2 - [.$E65])/365.25;&quot;&quot;)" office:value-type="float" office:value="5.58110882956879">
            <text:p>5.6</text:p>
          </table:table-cell>
          <table:table-cell table:number-columns-repeated="995"/>
        </table:table-row>
        <table:table-row table:style-name="ro1">
          <table:table-cell office:value-type="string">
            <text:p>R00013NQNI</text:p>
          </table:table-cell>
          <table:table-cell office:value-type="string">
            <text:p>Callagheen Wind Farm</text:p>
          </table:table-cell>
          <table:table-cell office:value-type="float" office:value="16900">
            <text:p>16900</text:p>
          </table:table-cell>
          <table:table-cell office:value-type="float" office:value="6">
            <text:p>6</text:p>
          </table:table-cell>
          <table:table-cell table:style-name="ce3" office:value-type="date" office:date-value="2006-01-01">
            <text:p>2006-01</text:p>
          </table:table-cell>
          <table:table-cell office:value-type="float" office:value="13">
            <text:p>13</text:p>
          </table:table-cell>
          <table:table-cell office:value-type="string">
            <text:p>Siemens</text:p>
          </table:table-cell>
          <table:table-cell table:style-name="ce4" office:value-type="float" office:value="52">
            <text:p>52.0</text:p>
          </table:table-cell>
          <table:table-cell table:style-name="ce4" office:value-type="float" office:value="60">
            <text:p>60.0</text:p>
          </table:table-cell>
          <table:table-cell office:value-type="float" office:value="1300">
            <text:p>1300</text:p>
          </table:table-cell>
          <table:table-cell table:style-name="ce5" table:formula="of:=[.J66]*1000/(PI()*([.I66]/2)^2)" office:value-type="float" office:value="459.78094670992">
            <text:p>460</text:p>
          </table:table-cell>
          <table:table-cell table:style-name="ce7" table:number-columns-repeated="3"/>
          <table:table-cell table:style-name="ce7" office:value-type="percentage" office:value="0.2699">
            <text:p>27.0%</text:p>
          </table:table-cell>
          <table:table-cell table:style-name="ce7" office:value-type="percentage" office:value="0.2935">
            <text:p>29.4%</text:p>
          </table:table-cell>
          <table:table-cell table:style-name="ce7" office:value-type="percentage" office:value="0.3011">
            <text:p>30.1%</text:p>
          </table:table-cell>
          <table:table-cell table:style-name="ce7" office:value-type="percentage" office:value="0.2961">
            <text:p>29.6%</text:p>
          </table:table-cell>
          <table:table-cell table:style-name="ce7" office:value-type="percentage" office:value="0.2193">
            <text:p>21.9%</text:p>
          </table:table-cell>
          <table:table-cell table:style-name="ce7" office:value-type="percentage" office:value="0.328">
            <text:p>32.8%</text:p>
          </table:table-cell>
          <table:table-cell table:style-name="ce4" table:formula="of:=IF((DATE([.U$2]-1;12;31)+(DATE([.U$2];12;31)-DATE([.U$2]-1;12;31))/2 - [.$E66])&gt;0;(DATE([.U$2]-1;12;31)+(DATE([.U$2];12;31)-DATE([.U$2]-1;12;31))/2 - [.$E66])/365.25;&quot;&quot;)">
            <text:p/>
          </table:table-cell>
          <table:table-cell table:style-name="ce4" table:formula="of:=IF((DATE([.V$2]-1;12;31)+(DATE([.V$2];12;31)-DATE([.V$2]-1;12;31))/2 - [.$E66])&gt;0;(DATE([.V$2]-1;12;31)+(DATE([.V$2];12;31)-DATE([.V$2]-1;12;31))/2 - [.$E66])/365.25;&quot;&quot;)">
            <text:p/>
          </table:table-cell>
          <table:table-cell table:style-name="ce4" table:formula="of:=IF((DATE([.W$2]-1;12;31)+(DATE([.W$2];12;31)-DATE([.W$2]-1;12;31))/2 - [.$E66])&gt;0;(DATE([.W$2]-1;12;31)+(DATE([.W$2];12;31)-DATE([.W$2]-1;12;31))/2 - [.$E66])/365.25;&quot;&quot;)">
            <text:p/>
          </table:table-cell>
          <table:table-cell table:style-name="ce4" table:formula="of:=IF((DATE([.X$2]-1;12;31)+(DATE([.X$2];12;31)-DATE([.X$2]-1;12;31))/2 - [.$E66])&gt;0;(DATE([.X$2]-1;12;31)+(DATE([.X$2];12;31)-DATE([.X$2]-1;12;31))/2 - [.$E66])/365.25;&quot;&quot;)" office:value-type="float" office:value="0.496919917864476">
            <text:p>0.5</text:p>
          </table:table-cell>
          <table:table-cell table:style-name="ce4" table:formula="of:=IF((DATE([.Y$2]-1;12;31)+(DATE([.Y$2];12;31)-DATE([.Y$2]-1;12;31))/2 - [.$E66])&gt;0;(DATE([.Y$2]-1;12;31)+(DATE([.Y$2];12;31)-DATE([.Y$2]-1;12;31))/2 - [.$E66])/365.25;&quot;&quot;)" office:value-type="float" office:value="1.49623545516769">
            <text:p>1.5</text:p>
          </table:table-cell>
          <table:table-cell table:style-name="ce4" table:formula="of:=IF((DATE([.Z$2]-1;12;31)+(DATE([.Z$2];12;31)-DATE([.Z$2]-1;12;31))/2 - [.$E66])&gt;0;(DATE([.Z$2]-1;12;31)+(DATE([.Z$2];12;31)-DATE([.Z$2]-1;12;31))/2 - [.$E66])/365.25;&quot;&quot;)" office:value-type="float" office:value="2.49691991786448">
            <text:p>2.5</text:p>
          </table:table-cell>
          <table:table-cell table:style-name="ce4" table:formula="of:=IF((DATE([.AA$2]-1;12;31)+(DATE([.AA$2];12;31)-DATE([.AA$2]-1;12;31))/2 - [.$E66])&gt;0;(DATE([.AA$2]-1;12;31)+(DATE([.AA$2];12;31)-DATE([.AA$2]-1;12;31))/2 - [.$E66])/365.25;&quot;&quot;)" office:value-type="float" office:value="3.49760438056126">
            <text:p>3.5</text:p>
          </table:table-cell>
          <table:table-cell table:style-name="ce4" table:formula="of:=IF((DATE([.AB$2]-1;12;31)+(DATE([.AB$2];12;31)-DATE([.AB$2]-1;12;31))/2 - [.$E66])&gt;0;(DATE([.AB$2]-1;12;31)+(DATE([.AB$2];12;31)-DATE([.AB$2]-1;12;31))/2 - [.$E66])/365.25;&quot;&quot;)" office:value-type="float" office:value="4.49691991786448">
            <text:p>4.5</text:p>
          </table:table-cell>
          <table:table-cell table:style-name="ce4" table:formula="of:=IF((DATE([.AC$2]-1;12;31)+(DATE([.AC$2];12;31)-DATE([.AC$2]-1;12;31))/2 - [.$E66])&gt;0;(DATE([.AC$2]-1;12;31)+(DATE([.AC$2];12;31)-DATE([.AC$2]-1;12;31))/2 - [.$E66])/365.25;&quot;&quot;)" office:value-type="float" office:value="5.49623545516769">
            <text:p>5.5</text:p>
          </table:table-cell>
          <table:table-cell table:number-columns-repeated="995"/>
        </table:table-row>
        <table:table-row table:style-name="ro1">
          <table:table-cell office:value-type="string">
            <text:p>R00132RQEN</text:p>
          </table:table-cell>
          <table:table-cell office:value-type="string">
            <text:p>High Volts Wind Farm 2 (3H)</text:p>
          </table:table-cell>
          <table:table-cell office:value-type="float" office:value="5500">
            <text:p>5500</text:p>
          </table:table-cell>
          <table:table-cell office:value-type="float" office:value="5">
            <text:p>5</text:p>
          </table:table-cell>
          <table:table-cell table:style-name="ce3" office:value-type="date" office:date-value="2004-02-01">
            <text:p>2004-02</text:p>
          </table:table-cell>
          <table:table-cell office:value-type="float" office:value="2">
            <text:p>2</text:p>
          </table:table-cell>
          <table:table-cell office:value-type="string">
            <text:p>NEG Micon NM8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80">
            <text:p>80.0</text:p>
          </table:table-cell>
          <table:table-cell office:value-type="float" office:value="2750">
            <text:p>2750</text:p>
          </table:table-cell>
          <table:table-cell table:style-name="ce5" table:formula="of:=[.J67]*1000/(PI()*([.I67]/2)^2)" office:value-type="float" office:value="547.09511687839">
            <text:p>547</text:p>
          </table:table-cell>
          <table:table-cell table:style-name="ce7" table:number-columns-repeated="4"/>
          <table:table-cell table:style-name="ce7" office:value-type="percentage" office:value="0.2138">
            <text:p>21.4%</text:p>
          </table:table-cell>
          <table:table-cell table:style-name="ce7" office:value-type="percentage" office:value="0.1866">
            <text:p>18.7%</text:p>
          </table:table-cell>
          <table:table-cell table:style-name="ce7" office:value-type="percentage" office:value="0.1861">
            <text:p>18.6%</text:p>
          </table:table-cell>
          <table:table-cell table:style-name="ce7" office:value-type="percentage" office:value="0.1705">
            <text:p>17.1%</text:p>
          </table:table-cell>
          <table:table-cell table:style-name="ce7" office:value-type="percentage" office:value="0.1796">
            <text:p>18.0%</text:p>
          </table:table-cell>
          <table:table-cell table:style-name="ce4" table:formula="of:=IF((DATE([.U$2]-1;12;31)+(DATE([.U$2];12;31)-DATE([.U$2]-1;12;31))/2 - [.$E67])&gt;0;(DATE([.U$2]-1;12;31)+(DATE([.U$2];12;31)-DATE([.U$2]-1;12;31))/2 - [.$E67])/365.25;&quot;&quot;)">
            <text:p/>
          </table:table-cell>
          <table:table-cell table:style-name="ce4" table:formula="of:=IF((DATE([.V$2]-1;12;31)+(DATE([.V$2];12;31)-DATE([.V$2]-1;12;31))/2 - [.$E67])&gt;0;(DATE([.V$2]-1;12;31)+(DATE([.V$2];12;31)-DATE([.V$2]-1;12;31))/2 - [.$E67])/365.25;&quot;&quot;)" office:value-type="float" office:value="0.413415468856947">
            <text:p>0.4</text:p>
          </table:table-cell>
          <table:table-cell table:style-name="ce4" table:formula="of:=IF((DATE([.W$2]-1;12;31)+(DATE([.W$2];12;31)-DATE([.W$2]-1;12;31))/2 - [.$E67])&gt;0;(DATE([.W$2]-1;12;31)+(DATE([.W$2];12;31)-DATE([.W$2]-1;12;31))/2 - [.$E67])/365.25;&quot;&quot;)" office:value-type="float" office:value="1.41409993155373">
            <text:p>1.4</text:p>
          </table:table-cell>
          <table:table-cell table:style-name="ce4" table:formula="of:=IF((DATE([.X$2]-1;12;31)+(DATE([.X$2];12;31)-DATE([.X$2]-1;12;31))/2 - [.$E67])&gt;0;(DATE([.X$2]-1;12;31)+(DATE([.X$2];12;31)-DATE([.X$2]-1;12;31))/2 - [.$E67])/365.25;&quot;&quot;)" office:value-type="float" office:value="2.41341546885695">
            <text:p>2.4</text:p>
          </table:table-cell>
          <table:table-cell table:style-name="ce4" table:formula="of:=IF((DATE([.Y$2]-1;12;31)+(DATE([.Y$2];12;31)-DATE([.Y$2]-1;12;31))/2 - [.$E67])&gt;0;(DATE([.Y$2]-1;12;31)+(DATE([.Y$2];12;31)-DATE([.Y$2]-1;12;31))/2 - [.$E67])/365.25;&quot;&quot;)" office:value-type="float" office:value="3.41273100616016">
            <text:p>3.4</text:p>
          </table:table-cell>
          <table:table-cell table:style-name="ce4" table:formula="of:=IF((DATE([.Z$2]-1;12;31)+(DATE([.Z$2];12;31)-DATE([.Z$2]-1;12;31))/2 - [.$E67])&gt;0;(DATE([.Z$2]-1;12;31)+(DATE([.Z$2];12;31)-DATE([.Z$2]-1;12;31))/2 - [.$E67])/365.25;&quot;&quot;)" office:value-type="float" office:value="4.41341546885695">
            <text:p>4.4</text:p>
          </table:table-cell>
          <table:table-cell table:style-name="ce4" table:formula="of:=IF((DATE([.AA$2]-1;12;31)+(DATE([.AA$2];12;31)-DATE([.AA$2]-1;12;31))/2 - [.$E67])&gt;0;(DATE([.AA$2]-1;12;31)+(DATE([.AA$2];12;31)-DATE([.AA$2]-1;12;31))/2 - [.$E67])/365.25;&quot;&quot;)" office:value-type="float" office:value="5.41409993155373">
            <text:p>5.4</text:p>
          </table:table-cell>
          <table:table-cell table:style-name="ce4" table:formula="of:=IF((DATE([.AB$2]-1;12;31)+(DATE([.AB$2];12;31)-DATE([.AB$2]-1;12;31))/2 - [.$E67])&gt;0;(DATE([.AB$2]-1;12;31)+(DATE([.AB$2];12;31)-DATE([.AB$2]-1;12;31))/2 - [.$E67])/365.25;&quot;&quot;)" office:value-type="float" office:value="6.41341546885695">
            <text:p>6.4</text:p>
          </table:table-cell>
          <table:table-cell table:style-name="ce4" table:formula="of:=IF((DATE([.AC$2]-1;12;31)+(DATE([.AC$2];12;31)-DATE([.AC$2]-1;12;31))/2 - [.$E67])&gt;0;(DATE([.AC$2]-1;12;31)+(DATE([.AC$2];12;31)-DATE([.AC$2]-1;12;31))/2 - [.$E67])/365.25;&quot;&quot;)" office:value-type="float" office:value="7.41273100616016">
            <text:p>7.4</text:p>
          </table:table-cell>
          <table:table-cell table:number-columns-repeated="995"/>
        </table:table-row>
        <table:table-row table:style-name="ro1">
          <table:table-cell office:value-type="string">
            <text:p>R00136RQEN</text:p>
          </table:table-cell>
          <table:table-cell office:value-type="string">
            <text:p>Chelker Windfarm- A#C</text:p>
          </table:table-cell>
          <table:table-cell office:value-type="float" office:value="1200">
            <text:p>1200</text:p>
          </table:table-cell>
          <table:table-cell office:value-type="float" office:value="5">
            <text:p>5</text:p>
          </table:table-cell>
          <table:table-cell table:style-name="ce3" office:value-type="date" office:date-value="2004-05-01">
            <text:p>2004-05</text:p>
          </table:table-cell>
          <table:table-cell office:value-type="float" office:value="4">
            <text:p>4</text:p>
          </table:table-cell>
          <table:table-cell office:value-type="string">
            <text:p>WEG</text:p>
          </table:table-cell>
          <table:table-cell table:style-name="ce4" office:value-type="float" office:value="25">
            <text:p>25.0</text:p>
          </table:table-cell>
          <table:table-cell table:style-name="ce4" office:value-type="float" office:value="33">
            <text:p>33.0</text:p>
          </table:table-cell>
          <table:table-cell office:value-type="float" office:value="300">
            <text:p>300</text:p>
          </table:table-cell>
          <table:table-cell table:style-name="ce5" table:formula="of:=[.J68]*1000/(PI()*([.I68]/2)^2)" office:value-type="float" office:value="350.754695519329">
            <text:p>351</text:p>
          </table:table-cell>
          <table:table-cell table:style-name="ce7" table:number-columns-repeated="2"/>
          <table:table-cell table:style-name="ce7" office:value-type="percentage" office:value="0.1623">
            <text:p>16.2%</text:p>
          </table:table-cell>
          <table:table-cell table:style-name="ce7" office:value-type="percentage" office:value="0.142">
            <text:p>14.2%</text:p>
          </table:table-cell>
          <table:table-cell table:style-name="ce7" office:value-type="percentage" office:value="0.1109">
            <text:p>11.1%</text:p>
          </table:table-cell>
          <table:table-cell table:style-name="ce7" office:value-type="percentage" office:value="0.0867">
            <text:p>8.7%</text:p>
          </table:table-cell>
          <table:table-cell table:style-name="ce7" office:value-type="percentage" office:value="0.0734">
            <text:p>7.3%</text:p>
          </table:table-cell>
          <table:table-cell table:style-name="ce7" table:number-columns-repeated="2"/>
          <table:table-cell table:style-name="ce4" table:formula="of:=IF((DATE([.U$2]-1;12;31)+(DATE([.U$2];12;31)-DATE([.U$2]-1;12;31))/2 - [.$E68])&gt;0;(DATE([.U$2]-1;12;31)+(DATE([.U$2];12;31)-DATE([.U$2]-1;12;31))/2 - [.$E68])/365.25;&quot;&quot;)">
            <text:p/>
          </table:table-cell>
          <table:table-cell table:style-name="ce4" table:formula="of:=IF((DATE([.V$2]-1;12;31)+(DATE([.V$2];12;31)-DATE([.V$2]-1;12;31))/2 - [.$E68])&gt;0;(DATE([.V$2]-1;12;31)+(DATE([.V$2];12;31)-DATE([.V$2]-1;12;31))/2 - [.$E68])/365.25;&quot;&quot;)" office:value-type="float" office:value="0.167008898015058">
            <text:p>0.2</text:p>
          </table:table-cell>
          <table:table-cell table:style-name="ce4" table:formula="of:=IF((DATE([.W$2]-1;12;31)+(DATE([.W$2];12;31)-DATE([.W$2]-1;12;31))/2 - [.$E68])&gt;0;(DATE([.W$2]-1;12;31)+(DATE([.W$2];12;31)-DATE([.W$2]-1;12;31))/2 - [.$E68])/365.25;&quot;&quot;)" office:value-type="float" office:value="1.16769336071184">
            <text:p>1.2</text:p>
          </table:table-cell>
          <table:table-cell table:style-name="ce4" table:formula="of:=IF((DATE([.X$2]-1;12;31)+(DATE([.X$2];12;31)-DATE([.X$2]-1;12;31))/2 - [.$E68])&gt;0;(DATE([.X$2]-1;12;31)+(DATE([.X$2];12;31)-DATE([.X$2]-1;12;31))/2 - [.$E68])/365.25;&quot;&quot;)" office:value-type="float" office:value="2.16700889801506">
            <text:p>2.2</text:p>
          </table:table-cell>
          <table:table-cell table:style-name="ce4" table:formula="of:=IF((DATE([.Y$2]-1;12;31)+(DATE([.Y$2];12;31)-DATE([.Y$2]-1;12;31))/2 - [.$E68])&gt;0;(DATE([.Y$2]-1;12;31)+(DATE([.Y$2];12;31)-DATE([.Y$2]-1;12;31))/2 - [.$E68])/365.25;&quot;&quot;)" office:value-type="float" office:value="3.16632443531828">
            <text:p>3.2</text:p>
          </table:table-cell>
          <table:table-cell table:style-name="ce4" table:formula="of:=IF((DATE([.Z$2]-1;12;31)+(DATE([.Z$2];12;31)-DATE([.Z$2]-1;12;31))/2 - [.$E68])&gt;0;(DATE([.Z$2]-1;12;31)+(DATE([.Z$2];12;31)-DATE([.Z$2]-1;12;31))/2 - [.$E68])/365.25;&quot;&quot;)" office:value-type="float" office:value="4.16700889801506">
            <text:p>4.2</text:p>
          </table:table-cell>
          <table:table-cell table:style-name="ce4" table:formula="of:=IF((DATE([.AA$2]-1;12;31)+(DATE([.AA$2];12;31)-DATE([.AA$2]-1;12;31))/2 - [.$E68])&gt;0;(DATE([.AA$2]-1;12;31)+(DATE([.AA$2];12;31)-DATE([.AA$2]-1;12;31))/2 - [.$E68])/365.25;&quot;&quot;)" office:value-type="float" office:value="5.16769336071184">
            <text:p>5.2</text:p>
          </table:table-cell>
          <table:table-cell table:style-name="ce4" table:formula="of:=IF((DATE([.AB$2]-1;12;31)+(DATE([.AB$2];12;31)-DATE([.AB$2]-1;12;31))/2 - [.$E68])&gt;0;(DATE([.AB$2]-1;12;31)+(DATE([.AB$2];12;31)-DATE([.AB$2]-1;12;31))/2 - [.$E68])/365.25;&quot;&quot;)" office:value-type="float" office:value="6.16700889801506">
            <text:p>6.2</text:p>
          </table:table-cell>
          <table:table-cell table:style-name="ce4" table:formula="of:=IF((DATE([.AC$2]-1;12;31)+(DATE([.AC$2];12;31)-DATE([.AC$2]-1;12;31))/2 - [.$E68])&gt;0;(DATE([.AC$2]-1;12;31)+(DATE([.AC$2];12;31)-DATE([.AC$2]-1;12;31))/2 - [.$E68])/365.25;&quot;&quot;)" office:value-type="float" office:value="7.16632443531828">
            <text:p>7.2</text:p>
          </table:table-cell>
          <table:table-cell table:number-columns-repeated="995"/>
        </table:table-row>
        <table:table-row table:style-name="ro1">
          <table:table-cell office:value-type="string">
            <text:p>R00007NQNI</text:p>
          </table:table-cell>
          <table:table-cell office:value-type="string">
            <text:p>Corkey Windfarm</text:p>
          </table:table-cell>
          <table:table-cell office:value-type="float" office:value="5000">
            <text:p>5000</text:p>
          </table:table-cell>
          <table:table-cell office:value-type="float" office:value="5">
            <text:p>5</text:p>
          </table:table-cell>
          <table:table-cell table:style-name="ce3" office:value-type="date" office:date-value="2005-04-01">
            <text:p>2005-04</text:p>
          </table:table-cell>
          <table:table-cell office:value-type="float" office:value="10">
            <text:p>10</text:p>
          </table:table-cell>
          <table:table-cell office:value-type="string">
            <text:p>Nordtank 500</text:p>
          </table:table-cell>
          <table:table-cell table:style-name="ce4" office:value-type="float" office:value="39">
            <text:p>39.0</text:p>
          </table:table-cell>
          <table:table-cell table:style-name="ce4" office:value-type="float" office:value="37">
            <text:p>37.0</text:p>
          </table:table-cell>
          <table:table-cell office:value-type="float" office:value="500">
            <text:p>500</text:p>
          </table:table-cell>
          <table:table-cell table:style-name="ce5" table:formula="of:=[.J69]*1000/(PI()*([.I69]/2)^2)" office:value-type="float" office:value="465.025399830227">
            <text:p>465</text:p>
          </table:table-cell>
          <table:table-cell table:style-name="ce7" table:number-columns-repeated="4"/>
          <table:table-cell table:style-name="ce7" office:value-type="percentage" office:value="0.3853">
            <text:p>38.5%</text:p>
          </table:table-cell>
          <table:table-cell table:style-name="ce7" office:value-type="percentage" office:value="0.4052">
            <text:p>40.5%</text:p>
          </table:table-cell>
          <table:table-cell table:style-name="ce7" office:value-type="percentage" office:value="0.3907">
            <text:p>39.1%</text:p>
          </table:table-cell>
          <table:table-cell table:style-name="ce7" office:value-type="percentage" office:value="0.3102">
            <text:p>31.0%</text:p>
          </table:table-cell>
          <table:table-cell table:style-name="ce7" office:value-type="percentage" office:value="0.3836">
            <text:p>38.4%</text:p>
          </table:table-cell>
          <table:table-cell table:style-name="ce4" table:formula="of:=IF((DATE([.U$2]-1;12;31)+(DATE([.U$2];12;31)-DATE([.U$2]-1;12;31))/2 - [.$E69])&gt;0;(DATE([.U$2]-1;12;31)+(DATE([.U$2];12;31)-DATE([.U$2]-1;12;31))/2 - [.$E69])/365.25;&quot;&quot;)">
            <text:p/>
          </table:table-cell>
          <table:table-cell table:style-name="ce4" table:formula="of:=IF((DATE([.V$2]-1;12;31)+(DATE([.V$2];12;31)-DATE([.V$2]-1;12;31))/2 - [.$E69])&gt;0;(DATE([.V$2]-1;12;31)+(DATE([.V$2];12;31)-DATE([.V$2]-1;12;31))/2 - [.$E69])/365.25;&quot;&quot;)">
            <text:p/>
          </table:table-cell>
          <table:table-cell table:style-name="ce4" table:formula="of:=IF((DATE([.W$2]-1;12;31)+(DATE([.W$2];12;31)-DATE([.W$2]-1;12;31))/2 - [.$E69])&gt;0;(DATE([.W$2]-1;12;31)+(DATE([.W$2];12;31)-DATE([.W$2]-1;12;31))/2 - [.$E69])/365.25;&quot;&quot;)" office:value-type="float" office:value="0.250513347022587">
            <text:p>0.3</text:p>
          </table:table-cell>
          <table:table-cell table:style-name="ce4" table:formula="of:=IF((DATE([.X$2]-1;12;31)+(DATE([.X$2];12;31)-DATE([.X$2]-1;12;31))/2 - [.$E69])&gt;0;(DATE([.X$2]-1;12;31)+(DATE([.X$2];12;31)-DATE([.X$2]-1;12;31))/2 - [.$E69])/365.25;&quot;&quot;)" office:value-type="float" office:value="1.2498288843258">
            <text:p>1.2</text:p>
          </table:table-cell>
          <table:table-cell table:style-name="ce4" table:formula="of:=IF((DATE([.Y$2]-1;12;31)+(DATE([.Y$2];12;31)-DATE([.Y$2]-1;12;31))/2 - [.$E69])&gt;0;(DATE([.Y$2]-1;12;31)+(DATE([.Y$2];12;31)-DATE([.Y$2]-1;12;31))/2 - [.$E69])/365.25;&quot;&quot;)" office:value-type="float" office:value="2.24914442162902">
            <text:p>2.2</text:p>
          </table:table-cell>
          <table:table-cell table:style-name="ce4" table:formula="of:=IF((DATE([.Z$2]-1;12;31)+(DATE([.Z$2];12;31)-DATE([.Z$2]-1;12;31))/2 - [.$E69])&gt;0;(DATE([.Z$2]-1;12;31)+(DATE([.Z$2];12;31)-DATE([.Z$2]-1;12;31))/2 - [.$E69])/365.25;&quot;&quot;)" office:value-type="float" office:value="3.2498288843258">
            <text:p>3.2</text:p>
          </table:table-cell>
          <table:table-cell table:style-name="ce4" table:formula="of:=IF((DATE([.AA$2]-1;12;31)+(DATE([.AA$2];12;31)-DATE([.AA$2]-1;12;31))/2 - [.$E69])&gt;0;(DATE([.AA$2]-1;12;31)+(DATE([.AA$2];12;31)-DATE([.AA$2]-1;12;31))/2 - [.$E69])/365.25;&quot;&quot;)" office:value-type="float" office:value="4.25051334702259">
            <text:p>4.3</text:p>
          </table:table-cell>
          <table:table-cell table:style-name="ce4" table:formula="of:=IF((DATE([.AB$2]-1;12;31)+(DATE([.AB$2];12;31)-DATE([.AB$2]-1;12;31))/2 - [.$E69])&gt;0;(DATE([.AB$2]-1;12;31)+(DATE([.AB$2];12;31)-DATE([.AB$2]-1;12;31))/2 - [.$E69])/365.25;&quot;&quot;)" office:value-type="float" office:value="5.2498288843258">
            <text:p>5.2</text:p>
          </table:table-cell>
          <table:table-cell table:style-name="ce4" table:formula="of:=IF((DATE([.AC$2]-1;12;31)+(DATE([.AC$2];12;31)-DATE([.AC$2]-1;12;31))/2 - [.$E69])&gt;0;(DATE([.AC$2]-1;12;31)+(DATE([.AC$2];12;31)-DATE([.AC$2]-1;12;31))/2 - [.$E69])/365.25;&quot;&quot;)" office:value-type="float" office:value="6.24914442162902">
            <text:p>6.2</text:p>
          </table:table-cell>
          <table:table-cell table:number-columns-repeated="995"/>
        </table:table-row>
        <table:table-row table:style-name="ro1">
          <table:table-cell office:value-type="string">
            <text:p>R00008NQNI</text:p>
          </table:table-cell>
          <table:table-cell office:value-type="string">
            <text:p>Rigged Hill Windfarm</text:p>
          </table:table-cell>
          <table:table-cell office:value-type="float" office:value="5000">
            <text:p>5000</text:p>
          </table:table-cell>
          <table:table-cell office:value-type="float" office:value="5">
            <text:p>5</text:p>
          </table:table-cell>
          <table:table-cell table:style-name="ce3" office:value-type="date" office:date-value="2005-04-01">
            <text:p>2005-04</text:p>
          </table:table-cell>
          <table:table-cell office:value-type="float" office:value="10">
            <text:p>10</text:p>
          </table:table-cell>
          <table:table-cell office:value-type="string">
            <text:p>Nordtank 500</text:p>
          </table:table-cell>
          <table:table-cell table:style-name="ce4" office:value-type="float" office:value="39">
            <text:p>39.0</text:p>
          </table:table-cell>
          <table:table-cell table:style-name="ce4" office:value-type="float" office:value="37">
            <text:p>37.0</text:p>
          </table:table-cell>
          <table:table-cell office:value-type="float" office:value="500">
            <text:p>500</text:p>
          </table:table-cell>
          <table:table-cell table:style-name="ce5" table:formula="of:=[.J70]*1000/(PI()*([.I70]/2)^2)" office:value-type="float" office:value="465.025399830227">
            <text:p>465</text:p>
          </table:table-cell>
          <table:table-cell table:style-name="ce7" table:number-columns-repeated="3"/>
          <table:table-cell table:style-name="ce7" office:value-type="percentage" office:value="0.3721">
            <text:p>37.2%</text:p>
          </table:table-cell>
          <table:table-cell table:style-name="ce7" office:value-type="percentage" office:value="0.3787">
            <text:p>37.9%</text:p>
          </table:table-cell>
          <table:table-cell table:style-name="ce7" office:value-type="percentage" office:value="0.3554">
            <text:p>35.5%</text:p>
          </table:table-cell>
          <table:table-cell table:style-name="ce7" office:value-type="percentage" office:value="0.3918">
            <text:p>39.2%</text:p>
          </table:table-cell>
          <table:table-cell table:style-name="ce7" office:value-type="percentage" office:value="0.2585">
            <text:p>25.9%</text:p>
          </table:table-cell>
          <table:table-cell table:style-name="ce7"/>
          <table:table-cell table:style-name="ce4" table:formula="of:=IF((DATE([.U$2]-1;12;31)+(DATE([.U$2];12;31)-DATE([.U$2]-1;12;31))/2 - [.$E70])&gt;0;(DATE([.U$2]-1;12;31)+(DATE([.U$2];12;31)-DATE([.U$2]-1;12;31))/2 - [.$E70])/365.25;&quot;&quot;)">
            <text:p/>
          </table:table-cell>
          <table:table-cell table:style-name="ce4" table:formula="of:=IF((DATE([.V$2]-1;12;31)+(DATE([.V$2];12;31)-DATE([.V$2]-1;12;31))/2 - [.$E70])&gt;0;(DATE([.V$2]-1;12;31)+(DATE([.V$2];12;31)-DATE([.V$2]-1;12;31))/2 - [.$E70])/365.25;&quot;&quot;)">
            <text:p/>
          </table:table-cell>
          <table:table-cell table:style-name="ce4" table:formula="of:=IF((DATE([.W$2]-1;12;31)+(DATE([.W$2];12;31)-DATE([.W$2]-1;12;31))/2 - [.$E70])&gt;0;(DATE([.W$2]-1;12;31)+(DATE([.W$2];12;31)-DATE([.W$2]-1;12;31))/2 - [.$E70])/365.25;&quot;&quot;)" office:value-type="float" office:value="0.250513347022587">
            <text:p>0.3</text:p>
          </table:table-cell>
          <table:table-cell table:style-name="ce4" table:formula="of:=IF((DATE([.X$2]-1;12;31)+(DATE([.X$2];12;31)-DATE([.X$2]-1;12;31))/2 - [.$E70])&gt;0;(DATE([.X$2]-1;12;31)+(DATE([.X$2];12;31)-DATE([.X$2]-1;12;31))/2 - [.$E70])/365.25;&quot;&quot;)" office:value-type="float" office:value="1.2498288843258">
            <text:p>1.2</text:p>
          </table:table-cell>
          <table:table-cell table:style-name="ce4" table:formula="of:=IF((DATE([.Y$2]-1;12;31)+(DATE([.Y$2];12;31)-DATE([.Y$2]-1;12;31))/2 - [.$E70])&gt;0;(DATE([.Y$2]-1;12;31)+(DATE([.Y$2];12;31)-DATE([.Y$2]-1;12;31))/2 - [.$E70])/365.25;&quot;&quot;)" office:value-type="float" office:value="2.24914442162902">
            <text:p>2.2</text:p>
          </table:table-cell>
          <table:table-cell table:style-name="ce4" table:formula="of:=IF((DATE([.Z$2]-1;12;31)+(DATE([.Z$2];12;31)-DATE([.Z$2]-1;12;31))/2 - [.$E70])&gt;0;(DATE([.Z$2]-1;12;31)+(DATE([.Z$2];12;31)-DATE([.Z$2]-1;12;31))/2 - [.$E70])/365.25;&quot;&quot;)" office:value-type="float" office:value="3.2498288843258">
            <text:p>3.2</text:p>
          </table:table-cell>
          <table:table-cell table:style-name="ce4" table:formula="of:=IF((DATE([.AA$2]-1;12;31)+(DATE([.AA$2];12;31)-DATE([.AA$2]-1;12;31))/2 - [.$E70])&gt;0;(DATE([.AA$2]-1;12;31)+(DATE([.AA$2];12;31)-DATE([.AA$2]-1;12;31))/2 - [.$E70])/365.25;&quot;&quot;)" office:value-type="float" office:value="4.25051334702259">
            <text:p>4.3</text:p>
          </table:table-cell>
          <table:table-cell table:style-name="ce4" table:formula="of:=IF((DATE([.AB$2]-1;12;31)+(DATE([.AB$2];12;31)-DATE([.AB$2]-1;12;31))/2 - [.$E70])&gt;0;(DATE([.AB$2]-1;12;31)+(DATE([.AB$2];12;31)-DATE([.AB$2]-1;12;31))/2 - [.$E70])/365.25;&quot;&quot;)" office:value-type="float" office:value="5.2498288843258">
            <text:p>5.2</text:p>
          </table:table-cell>
          <table:table-cell table:style-name="ce4" table:formula="of:=IF((DATE([.AC$2]-1;12;31)+(DATE([.AC$2];12;31)-DATE([.AC$2]-1;12;31))/2 - [.$E70])&gt;0;(DATE([.AC$2]-1;12;31)+(DATE([.AC$2];12;31)-DATE([.AC$2]-1;12;31))/2 - [.$E70])/365.25;&quot;&quot;)" office:value-type="float" office:value="6.24914442162902">
            <text:p>6.2</text:p>
          </table:table-cell>
          <table:table-cell table:number-columns-repeated="995"/>
        </table:table-row>
        <table:table-row table:style-name="ro1">
          <table:table-cell office:value-type="string">
            <text:p>R00005NQNI</text:p>
          </table:table-cell>
          <table:table-cell office:value-type="string">
            <text:p>Bessy Bell Windfarm</text:p>
          </table:table-cell>
          <table:table-cell office:value-type="float" office:value="5000">
            <text:p>5000</text:p>
          </table:table-cell>
          <table:table-cell office:value-type="float" office:value="5">
            <text:p>5</text:p>
          </table:table-cell>
          <table:table-cell table:style-name="ce3" office:value-type="date" office:date-value="2005-04-01">
            <text:p>2005-04</text:p>
          </table:table-cell>
          <table:table-cell office:value-type="float" office:value="10">
            <text:p>10</text:p>
          </table:table-cell>
          <table:table-cell office:value-type="string">
            <text:p>Vestas V39</text:p>
          </table:table-cell>
          <table:table-cell table:style-name="ce4" office:value-type="float" office:value="40">
            <text:p>40.0</text:p>
          </table:table-cell>
          <table:table-cell table:style-name="ce4" office:value-type="float" office:value="39">
            <text:p>39.0</text:p>
          </table:table-cell>
          <table:table-cell office:value-type="float" office:value="500">
            <text:p>500</text:p>
          </table:table-cell>
          <table:table-cell table:style-name="ce5" table:formula="of:=[.J71]*1000/(PI()*([.I71]/2)^2)" office:value-type="float" office:value="418.553433509258">
            <text:p>419</text:p>
          </table:table-cell>
          <table:table-cell table:style-name="ce7" table:number-columns-repeated="3"/>
          <table:table-cell table:style-name="ce7" office:value-type="percentage" office:value="0.29">
            <text:p>29.0%</text:p>
          </table:table-cell>
          <table:table-cell table:style-name="ce7" office:value-type="percentage" office:value="0.2547">
            <text:p>25.5%</text:p>
          </table:table-cell>
          <table:table-cell table:style-name="ce7" office:value-type="percentage" office:value="0.2278">
            <text:p>22.8%</text:p>
          </table:table-cell>
          <table:table-cell table:style-name="ce7" office:value-type="percentage" office:value="0.2613">
            <text:p>26.1%</text:p>
          </table:table-cell>
          <table:table-cell table:style-name="ce7" office:value-type="percentage" office:value="0.2128">
            <text:p>21.3%</text:p>
          </table:table-cell>
          <table:table-cell table:style-name="ce7"/>
          <table:table-cell table:style-name="ce4" table:formula="of:=IF((DATE([.U$2]-1;12;31)+(DATE([.U$2];12;31)-DATE([.U$2]-1;12;31))/2 - [.$E71])&gt;0;(DATE([.U$2]-1;12;31)+(DATE([.U$2];12;31)-DATE([.U$2]-1;12;31))/2 - [.$E71])/365.25;&quot;&quot;)">
            <text:p/>
          </table:table-cell>
          <table:table-cell table:style-name="ce4" table:formula="of:=IF((DATE([.V$2]-1;12;31)+(DATE([.V$2];12;31)-DATE([.V$2]-1;12;31))/2 - [.$E71])&gt;0;(DATE([.V$2]-1;12;31)+(DATE([.V$2];12;31)-DATE([.V$2]-1;12;31))/2 - [.$E71])/365.25;&quot;&quot;)">
            <text:p/>
          </table:table-cell>
          <table:table-cell table:style-name="ce4" table:formula="of:=IF((DATE([.W$2]-1;12;31)+(DATE([.W$2];12;31)-DATE([.W$2]-1;12;31))/2 - [.$E71])&gt;0;(DATE([.W$2]-1;12;31)+(DATE([.W$2];12;31)-DATE([.W$2]-1;12;31))/2 - [.$E71])/365.25;&quot;&quot;)" office:value-type="float" office:value="0.250513347022587">
            <text:p>0.3</text:p>
          </table:table-cell>
          <table:table-cell table:style-name="ce4" table:formula="of:=IF((DATE([.X$2]-1;12;31)+(DATE([.X$2];12;31)-DATE([.X$2]-1;12;31))/2 - [.$E71])&gt;0;(DATE([.X$2]-1;12;31)+(DATE([.X$2];12;31)-DATE([.X$2]-1;12;31))/2 - [.$E71])/365.25;&quot;&quot;)" office:value-type="float" office:value="1.2498288843258">
            <text:p>1.2</text:p>
          </table:table-cell>
          <table:table-cell table:style-name="ce4" table:formula="of:=IF((DATE([.Y$2]-1;12;31)+(DATE([.Y$2];12;31)-DATE([.Y$2]-1;12;31))/2 - [.$E71])&gt;0;(DATE([.Y$2]-1;12;31)+(DATE([.Y$2];12;31)-DATE([.Y$2]-1;12;31))/2 - [.$E71])/365.25;&quot;&quot;)" office:value-type="float" office:value="2.24914442162902">
            <text:p>2.2</text:p>
          </table:table-cell>
          <table:table-cell table:style-name="ce4" table:formula="of:=IF((DATE([.Z$2]-1;12;31)+(DATE([.Z$2];12;31)-DATE([.Z$2]-1;12;31))/2 - [.$E71])&gt;0;(DATE([.Z$2]-1;12;31)+(DATE([.Z$2];12;31)-DATE([.Z$2]-1;12;31))/2 - [.$E71])/365.25;&quot;&quot;)" office:value-type="float" office:value="3.2498288843258">
            <text:p>3.2</text:p>
          </table:table-cell>
          <table:table-cell table:style-name="ce4" table:formula="of:=IF((DATE([.AA$2]-1;12;31)+(DATE([.AA$2];12;31)-DATE([.AA$2]-1;12;31))/2 - [.$E71])&gt;0;(DATE([.AA$2]-1;12;31)+(DATE([.AA$2];12;31)-DATE([.AA$2]-1;12;31))/2 - [.$E71])/365.25;&quot;&quot;)" office:value-type="float" office:value="4.25051334702259">
            <text:p>4.3</text:p>
          </table:table-cell>
          <table:table-cell table:style-name="ce4" table:formula="of:=IF((DATE([.AB$2]-1;12;31)+(DATE([.AB$2];12;31)-DATE([.AB$2]-1;12;31))/2 - [.$E71])&gt;0;(DATE([.AB$2]-1;12;31)+(DATE([.AB$2];12;31)-DATE([.AB$2]-1;12;31))/2 - [.$E71])/365.25;&quot;&quot;)" office:value-type="float" office:value="5.2498288843258">
            <text:p>5.2</text:p>
          </table:table-cell>
          <table:table-cell table:style-name="ce4" table:formula="of:=IF((DATE([.AC$2]-1;12;31)+(DATE([.AC$2];12;31)-DATE([.AC$2]-1;12;31))/2 - [.$E71])&gt;0;(DATE([.AC$2]-1;12;31)+(DATE([.AC$2];12;31)-DATE([.AC$2]-1;12;31))/2 - [.$E71])/365.25;&quot;&quot;)" office:value-type="float" office:value="6.24914442162902">
            <text:p>6.2</text:p>
          </table:table-cell>
          <table:table-cell table:number-columns-repeated="995"/>
        </table:table-row>
        <table:table-row table:style-name="ro1">
          <table:table-cell office:value-type="string">
            <text:p>R00010NQNI</text:p>
          </table:table-cell>
          <table:table-cell office:value-type="string">
            <text:p>Lendrums Bridge (NFFO) - A</text:p>
          </table:table-cell>
          <table:table-cell office:value-type="float" office:value="5280">
            <text:p>5280</text:p>
          </table:table-cell>
          <table:table-cell office:value-type="float" office:value="5">
            <text:p>5</text:p>
          </table:table-cell>
          <table:table-cell table:style-name="ce3" office:value-type="date" office:date-value="2005-04-01">
            <text:p>2005-04</text:p>
          </table:table-cell>
          <table:table-cell office:value-type="float" office:value="8">
            <text:p>8</text:p>
          </table:table-cell>
          <table:table-cell office:value-type="string">
            <text:p>Vestas V47</text:p>
          </table:table-cell>
          <table:table-cell table:style-name="ce4" office:value-type="float" office:value="42">
            <text:p>42.0</text:p>
          </table:table-cell>
          <table:table-cell table:style-name="ce4" office:value-type="float" office:value="47">
            <text:p>47.0</text:p>
          </table:table-cell>
          <table:table-cell office:value-type="float" office:value="660">
            <text:p>660</text:p>
          </table:table-cell>
          <table:table-cell table:style-name="ce5" table:formula="of:=[.J72]*1000/(PI()*([.I72]/2)^2)" office:value-type="float" office:value="380.415617711728">
            <text:p>380</text:p>
          </table:table-cell>
          <table:table-cell table:style-name="ce7" table:number-columns-repeated="3"/>
          <table:table-cell table:style-name="ce7" office:value-type="percentage" office:value="0.3157">
            <text:p>31.6%</text:p>
          </table:table-cell>
          <table:table-cell table:style-name="ce7" office:value-type="percentage" office:value="0.2727">
            <text:p>27.3%</text:p>
          </table:table-cell>
          <table:table-cell table:style-name="ce7" office:value-type="percentage" office:value="0.2811">
            <text:p>28.1%</text:p>
          </table:table-cell>
          <table:table-cell table:style-name="ce7" office:value-type="percentage" office:value="0.3032">
            <text:p>30.3%</text:p>
          </table:table-cell>
          <table:table-cell table:style-name="ce7" office:value-type="percentage" office:value="0.1473">
            <text:p>14.7%</text:p>
          </table:table-cell>
          <table:table-cell table:style-name="ce7"/>
          <table:table-cell table:style-name="ce4" table:formula="of:=IF((DATE([.U$2]-1;12;31)+(DATE([.U$2];12;31)-DATE([.U$2]-1;12;31))/2 - [.$E72])&gt;0;(DATE([.U$2]-1;12;31)+(DATE([.U$2];12;31)-DATE([.U$2]-1;12;31))/2 - [.$E72])/365.25;&quot;&quot;)">
            <text:p/>
          </table:table-cell>
          <table:table-cell table:style-name="ce4" table:formula="of:=IF((DATE([.V$2]-1;12;31)+(DATE([.V$2];12;31)-DATE([.V$2]-1;12;31))/2 - [.$E72])&gt;0;(DATE([.V$2]-1;12;31)+(DATE([.V$2];12;31)-DATE([.V$2]-1;12;31))/2 - [.$E72])/365.25;&quot;&quot;)">
            <text:p/>
          </table:table-cell>
          <table:table-cell table:style-name="ce4" table:formula="of:=IF((DATE([.W$2]-1;12;31)+(DATE([.W$2];12;31)-DATE([.W$2]-1;12;31))/2 - [.$E72])&gt;0;(DATE([.W$2]-1;12;31)+(DATE([.W$2];12;31)-DATE([.W$2]-1;12;31))/2 - [.$E72])/365.25;&quot;&quot;)" office:value-type="float" office:value="0.250513347022587">
            <text:p>0.3</text:p>
          </table:table-cell>
          <table:table-cell table:style-name="ce4" table:formula="of:=IF((DATE([.X$2]-1;12;31)+(DATE([.X$2];12;31)-DATE([.X$2]-1;12;31))/2 - [.$E72])&gt;0;(DATE([.X$2]-1;12;31)+(DATE([.X$2];12;31)-DATE([.X$2]-1;12;31))/2 - [.$E72])/365.25;&quot;&quot;)" office:value-type="float" office:value="1.2498288843258">
            <text:p>1.2</text:p>
          </table:table-cell>
          <table:table-cell table:style-name="ce4" table:formula="of:=IF((DATE([.Y$2]-1;12;31)+(DATE([.Y$2];12;31)-DATE([.Y$2]-1;12;31))/2 - [.$E72])&gt;0;(DATE([.Y$2]-1;12;31)+(DATE([.Y$2];12;31)-DATE([.Y$2]-1;12;31))/2 - [.$E72])/365.25;&quot;&quot;)" office:value-type="float" office:value="2.24914442162902">
            <text:p>2.2</text:p>
          </table:table-cell>
          <table:table-cell table:style-name="ce4" table:formula="of:=IF((DATE([.Z$2]-1;12;31)+(DATE([.Z$2];12;31)-DATE([.Z$2]-1;12;31))/2 - [.$E72])&gt;0;(DATE([.Z$2]-1;12;31)+(DATE([.Z$2];12;31)-DATE([.Z$2]-1;12;31))/2 - [.$E72])/365.25;&quot;&quot;)" office:value-type="float" office:value="3.2498288843258">
            <text:p>3.2</text:p>
          </table:table-cell>
          <table:table-cell table:style-name="ce4" table:formula="of:=IF((DATE([.AA$2]-1;12;31)+(DATE([.AA$2];12;31)-DATE([.AA$2]-1;12;31))/2 - [.$E72])&gt;0;(DATE([.AA$2]-1;12;31)+(DATE([.AA$2];12;31)-DATE([.AA$2]-1;12;31))/2 - [.$E72])/365.25;&quot;&quot;)" office:value-type="float" office:value="4.25051334702259">
            <text:p>4.3</text:p>
          </table:table-cell>
          <table:table-cell table:style-name="ce4" table:formula="of:=IF((DATE([.AB$2]-1;12;31)+(DATE([.AB$2];12;31)-DATE([.AB$2]-1;12;31))/2 - [.$E72])&gt;0;(DATE([.AB$2]-1;12;31)+(DATE([.AB$2];12;31)-DATE([.AB$2]-1;12;31))/2 - [.$E72])/365.25;&quot;&quot;)" office:value-type="float" office:value="5.2498288843258">
            <text:p>5.2</text:p>
          </table:table-cell>
          <table:table-cell table:style-name="ce4" table:formula="of:=IF((DATE([.AC$2]-1;12;31)+(DATE([.AC$2];12;31)-DATE([.AC$2]-1;12;31))/2 - [.$E72])&gt;0;(DATE([.AC$2]-1;12;31)+(DATE([.AC$2];12;31)-DATE([.AC$2]-1;12;31))/2 - [.$E72])/365.25;&quot;&quot;)" office:value-type="float" office:value="6.24914442162902">
            <text:p>6.2</text:p>
          </table:table-cell>
          <table:table-cell table:number-columns-repeated="995"/>
        </table:table-row>
        <table:table-row table:style-name="ro1">
          <table:table-cell office:value-type="string">
            <text:p>R00064SQSC</text:p>
          </table:table-cell>
          <table:table-cell office:value-type="string">
            <text:p>Beinn Tharsuin Wind Farm - A#E</text:p>
          </table:table-cell>
          <table:table-cell office:value-type="float" office:value="29750">
            <text:p>29750</text:p>
          </table:table-cell>
          <table:table-cell office:value-type="float" office:value="5">
            <text:p>5</text:p>
          </table:table-cell>
          <table:table-cell table:style-name="ce3" office:value-type="date" office:date-value="2005-12-01">
            <text:p>2005-12</text:p>
          </table:table-cell>
          <table:table-cell office:value-type="float" office:value="17">
            <text:p>17</text:p>
          </table:table-cell>
          <table:table-cell office:value-type="string">
            <text:p>Vestas V66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66">
            <text:p>66.0</text:p>
          </table:table-cell>
          <table:table-cell office:value-type="float" office:value="1750">
            <text:p>1750</text:p>
          </table:table-cell>
          <table:table-cell table:style-name="ce5" table:formula="of:=[.J73]*1000/(PI()*([.I73]/2)^2)" office:value-type="float" office:value="511.517264299021">
            <text:p>512</text:p>
          </table:table-cell>
          <table:table-cell table:style-name="ce7" table:number-columns-repeated="3"/>
          <table:table-cell table:style-name="ce7" office:value-type="percentage" office:value="0.2424">
            <text:p>24.2%</text:p>
          </table:table-cell>
          <table:table-cell table:style-name="ce7" office:value-type="percentage" office:value="0.3156">
            <text:p>31.6%</text:p>
          </table:table-cell>
          <table:table-cell table:style-name="ce7" office:value-type="percentage" office:value="0.2938">
            <text:p>29.4%</text:p>
          </table:table-cell>
          <table:table-cell table:style-name="ce7" office:value-type="percentage" office:value="0.2862">
            <text:p>28.6%</text:p>
          </table:table-cell>
          <table:table-cell table:style-name="ce7" office:value-type="percentage" office:value="0.2531">
            <text:p>25.3%</text:p>
          </table:table-cell>
          <table:table-cell table:style-name="ce7"/>
          <table:table-cell table:style-name="ce4" table:formula="of:=IF((DATE([.U$2]-1;12;31)+(DATE([.U$2];12;31)-DATE([.U$2]-1;12;31))/2 - [.$E73])&gt;0;(DATE([.U$2]-1;12;31)+(DATE([.U$2];12;31)-DATE([.U$2]-1;12;31))/2 - [.$E73])/365.25;&quot;&quot;)">
            <text:p/>
          </table:table-cell>
          <table:table-cell table:style-name="ce4" table:formula="of:=IF((DATE([.V$2]-1;12;31)+(DATE([.V$2];12;31)-DATE([.V$2]-1;12;31))/2 - [.$E73])&gt;0;(DATE([.V$2]-1;12;31)+(DATE([.V$2];12;31)-DATE([.V$2]-1;12;31))/2 - [.$E73])/365.25;&quot;&quot;)">
            <text:p/>
          </table:table-cell>
          <table:table-cell table:style-name="ce4" table:formula="of:=IF((DATE([.W$2]-1;12;31)+(DATE([.W$2];12;31)-DATE([.W$2]-1;12;31))/2 - [.$E73])&gt;0;(DATE([.W$2]-1;12;31)+(DATE([.W$2];12;31)-DATE([.W$2]-1;12;31))/2 - [.$E73])/365.25;&quot;&quot;)">
            <text:p/>
          </table:table-cell>
          <table:table-cell table:style-name="ce4" table:formula="of:=IF((DATE([.X$2]-1;12;31)+(DATE([.X$2];12;31)-DATE([.X$2]-1;12;31))/2 - [.$E73])&gt;0;(DATE([.X$2]-1;12;31)+(DATE([.X$2];12;31)-DATE([.X$2]-1;12;31))/2 - [.$E73])/365.25;&quot;&quot;)" office:value-type="float" office:value="0.581793292265572">
            <text:p>0.6</text:p>
          </table:table-cell>
          <table:table-cell table:style-name="ce4" table:formula="of:=IF((DATE([.Y$2]-1;12;31)+(DATE([.Y$2];12;31)-DATE([.Y$2]-1;12;31))/2 - [.$E73])&gt;0;(DATE([.Y$2]-1;12;31)+(DATE([.Y$2];12;31)-DATE([.Y$2]-1;12;31))/2 - [.$E73])/365.25;&quot;&quot;)" office:value-type="float" office:value="1.58110882956879">
            <text:p>1.6</text:p>
          </table:table-cell>
          <table:table-cell table:style-name="ce4" table:formula="of:=IF((DATE([.Z$2]-1;12;31)+(DATE([.Z$2];12;31)-DATE([.Z$2]-1;12;31))/2 - [.$E73])&gt;0;(DATE([.Z$2]-1;12;31)+(DATE([.Z$2];12;31)-DATE([.Z$2]-1;12;31))/2 - [.$E73])/365.25;&quot;&quot;)" office:value-type="float" office:value="2.58179329226557">
            <text:p>2.6</text:p>
          </table:table-cell>
          <table:table-cell table:style-name="ce4" table:formula="of:=IF((DATE([.AA$2]-1;12;31)+(DATE([.AA$2];12;31)-DATE([.AA$2]-1;12;31))/2 - [.$E73])&gt;0;(DATE([.AA$2]-1;12;31)+(DATE([.AA$2];12;31)-DATE([.AA$2]-1;12;31))/2 - [.$E73])/365.25;&quot;&quot;)" office:value-type="float" office:value="3.58247775496235">
            <text:p>3.6</text:p>
          </table:table-cell>
          <table:table-cell table:style-name="ce4" table:formula="of:=IF((DATE([.AB$2]-1;12;31)+(DATE([.AB$2];12;31)-DATE([.AB$2]-1;12;31))/2 - [.$E73])&gt;0;(DATE([.AB$2]-1;12;31)+(DATE([.AB$2];12;31)-DATE([.AB$2]-1;12;31))/2 - [.$E73])/365.25;&quot;&quot;)" office:value-type="float" office:value="4.58179329226557">
            <text:p>4.6</text:p>
          </table:table-cell>
          <table:table-cell table:style-name="ce4" table:formula="of:=IF((DATE([.AC$2]-1;12;31)+(DATE([.AC$2];12;31)-DATE([.AC$2]-1;12;31))/2 - [.$E73])&gt;0;(DATE([.AC$2]-1;12;31)+(DATE([.AC$2];12;31)-DATE([.AC$2]-1;12;31))/2 - [.$E73])/365.25;&quot;&quot;)" office:value-type="float" office:value="5.58110882956879">
            <text:p>5.6</text:p>
          </table:table-cell>
          <table:table-cell table:number-columns-repeated="995"/>
        </table:table-row>
        <table:table-row table:style-name="ro1">
          <table:table-cell office:value-type="string">
            <text:p>R00063SQSC</text:p>
          </table:table-cell>
          <table:table-cell office:value-type="string">
            <text:p>Hadyard Hill Windfarm - A#C</text:p>
          </table:table-cell>
          <table:table-cell office:value-type="float" office:value="119600">
            <text:p>119600</text:p>
          </table:table-cell>
          <table:table-cell office:value-type="float" office:value="5">
            <text:p>5</text:p>
          </table:table-cell>
          <table:table-cell table:style-name="ce3" office:value-type="date" office:date-value="2006-02-01">
            <text:p>2006-02</text:p>
          </table:table-cell>
          <table:table-cell office:value-type="float" office:value="52">
            <text:p>52</text:p>
          </table:table-cell>
          <table:table-cell office:value-type="string">
            <text:p>Bonus 2.3</text:p>
          </table:table-cell>
          <table:table-cell table:style-name="ce4" office:value-type="float" office:value="70">
            <text:p>70.0</text:p>
          </table:table-cell>
          <table:table-cell table:style-name="ce4" office:value-type="float" office:value="80">
            <text:p>80.0</text:p>
          </table:table-cell>
          <table:table-cell office:value-type="float" office:value="2300">
            <text:p>2300</text:p>
          </table:table-cell>
          <table:table-cell table:style-name="ce5" table:formula="of:=[.J74]*1000/(PI()*([.I74]/2)^2)" office:value-type="float" office:value="457.570461389199">
            <text:p>458</text:p>
          </table:table-cell>
          <table:table-cell table:style-name="ce7" table:number-columns-repeated="4"/>
          <table:table-cell table:style-name="ce7" office:value-type="percentage" office:value="0.2437">
            <text:p>24.4%</text:p>
          </table:table-cell>
          <table:table-cell table:style-name="ce7" office:value-type="percentage" office:value="0.271">
            <text:p>27.1%</text:p>
          </table:table-cell>
          <table:table-cell table:style-name="ce7" office:value-type="percentage" office:value="0.2686">
            <text:p>26.9%</text:p>
          </table:table-cell>
          <table:table-cell table:style-name="ce7" office:value-type="percentage" office:value="0.1931">
            <text:p>19.3%</text:p>
          </table:table-cell>
          <table:table-cell table:style-name="ce7" office:value-type="percentage" office:value="0.2561">
            <text:p>25.6%</text:p>
          </table:table-cell>
          <table:table-cell table:style-name="ce4" table:formula="of:=IF((DATE([.U$2]-1;12;31)+(DATE([.U$2];12;31)-DATE([.U$2]-1;12;31))/2 - [.$E74])&gt;0;(DATE([.U$2]-1;12;31)+(DATE([.U$2];12;31)-DATE([.U$2]-1;12;31))/2 - [.$E74])/365.25;&quot;&quot;)">
            <text:p/>
          </table:table-cell>
          <table:table-cell table:style-name="ce4" table:formula="of:=IF((DATE([.V$2]-1;12;31)+(DATE([.V$2];12;31)-DATE([.V$2]-1;12;31))/2 - [.$E74])&gt;0;(DATE([.V$2]-1;12;31)+(DATE([.V$2];12;31)-DATE([.V$2]-1;12;31))/2 - [.$E74])/365.25;&quot;&quot;)">
            <text:p/>
          </table:table-cell>
          <table:table-cell table:style-name="ce4" table:formula="of:=IF((DATE([.W$2]-1;12;31)+(DATE([.W$2];12;31)-DATE([.W$2]-1;12;31))/2 - [.$E74])&gt;0;(DATE([.W$2]-1;12;31)+(DATE([.W$2];12;31)-DATE([.W$2]-1;12;31))/2 - [.$E74])/365.25;&quot;&quot;)">
            <text:p/>
          </table:table-cell>
          <table:table-cell table:style-name="ce4" table:formula="of:=IF((DATE([.X$2]-1;12;31)+(DATE([.X$2];12;31)-DATE([.X$2]-1;12;31))/2 - [.$E74])&gt;0;(DATE([.X$2]-1;12;31)+(DATE([.X$2];12;31)-DATE([.X$2]-1;12;31))/2 - [.$E74])/365.25;&quot;&quot;)" office:value-type="float" office:value="0.412046543463381">
            <text:p>0.4</text:p>
          </table:table-cell>
          <table:table-cell table:style-name="ce4" table:formula="of:=IF((DATE([.Y$2]-1;12;31)+(DATE([.Y$2];12;31)-DATE([.Y$2]-1;12;31))/2 - [.$E74])&gt;0;(DATE([.Y$2]-1;12;31)+(DATE([.Y$2];12;31)-DATE([.Y$2]-1;12;31))/2 - [.$E74])/365.25;&quot;&quot;)" office:value-type="float" office:value="1.4113620807666">
            <text:p>1.4</text:p>
          </table:table-cell>
          <table:table-cell table:style-name="ce4" table:formula="of:=IF((DATE([.Z$2]-1;12;31)+(DATE([.Z$2];12;31)-DATE([.Z$2]-1;12;31))/2 - [.$E74])&gt;0;(DATE([.Z$2]-1;12;31)+(DATE([.Z$2];12;31)-DATE([.Z$2]-1;12;31))/2 - [.$E74])/365.25;&quot;&quot;)" office:value-type="float" office:value="2.41204654346338">
            <text:p>2.4</text:p>
          </table:table-cell>
          <table:table-cell table:style-name="ce4" table:formula="of:=IF((DATE([.AA$2]-1;12;31)+(DATE([.AA$2];12;31)-DATE([.AA$2]-1;12;31))/2 - [.$E74])&gt;0;(DATE([.AA$2]-1;12;31)+(DATE([.AA$2];12;31)-DATE([.AA$2]-1;12;31))/2 - [.$E74])/365.25;&quot;&quot;)" office:value-type="float" office:value="3.41273100616016">
            <text:p>3.4</text:p>
          </table:table-cell>
          <table:table-cell table:style-name="ce4" table:formula="of:=IF((DATE([.AB$2]-1;12;31)+(DATE([.AB$2];12;31)-DATE([.AB$2]-1;12;31))/2 - [.$E74])&gt;0;(DATE([.AB$2]-1;12;31)+(DATE([.AB$2];12;31)-DATE([.AB$2]-1;12;31))/2 - [.$E74])/365.25;&quot;&quot;)" office:value-type="float" office:value="4.41204654346338">
            <text:p>4.4</text:p>
          </table:table-cell>
          <table:table-cell table:style-name="ce4" table:formula="of:=IF((DATE([.AC$2]-1;12;31)+(DATE([.AC$2];12;31)-DATE([.AC$2]-1;12;31))/2 - [.$E74])&gt;0;(DATE([.AC$2]-1;12;31)+(DATE([.AC$2];12;31)-DATE([.AC$2]-1;12;31))/2 - [.$E74])/365.25;&quot;&quot;)" office:value-type="float" office:value="5.4113620807666">
            <text:p>5.4</text:p>
          </table:table-cell>
          <table:table-cell table:number-columns-repeated="995"/>
        </table:table-row>
        <table:table-row table:style-name="ro1">
          <table:table-cell office:value-type="string">
            <text:p>R00159RQEN</text:p>
          </table:table-cell>
          <table:table-cell office:value-type="string">
            <text:p>Glass Moor Wind Farm - A</text:p>
          </table:table-cell>
          <table:table-cell office:value-type="float" office:value="16000">
            <text:p>16000</text:p>
          </table:table-cell>
          <table:table-cell office:value-type="float" office:value="5">
            <text:p>5</text:p>
          </table:table-cell>
          <table:table-cell table:style-name="ce3" office:value-type="date" office:date-value="2006-02-01">
            <text:p>2006-02</text:p>
          </table:table-cell>
          <table:table-cell office:value-type="float" office:value="8">
            <text:p>8</text:p>
          </table:table-cell>
          <table:table-cell office:value-type="string">
            <text:p>Repower MM82</text:p>
          </table:table-cell>
          <table:table-cell table:style-name="ce4" office:value-type="float" office:value="59">
            <text:p>59.0</text:p>
          </table:table-cell>
          <table:table-cell table:style-name="ce4" office:value-type="float" office:value="82">
            <text:p>82.0</text:p>
          </table:table-cell>
          <table:table-cell office:value-type="float" office:value="2000">
            <text:p>2000</text:p>
          </table:table-cell>
          <table:table-cell table:style-name="ce5" table:formula="of:=[.J75]*1000/(PI()*([.I75]/2)^2)" office:value-type="float" office:value="378.714915150257">
            <text:p>379</text:p>
          </table:table-cell>
          <table:table-cell table:style-name="ce7" table:number-columns-repeated="4"/>
          <table:table-cell table:style-name="ce7" office:value-type="percentage" office:value="0.2756">
            <text:p>27.6%</text:p>
          </table:table-cell>
          <table:table-cell table:style-name="ce7" office:value-type="percentage" office:value="0.2999">
            <text:p>30.0%</text:p>
          </table:table-cell>
          <table:table-cell table:style-name="ce7" office:value-type="percentage" office:value="0.2604">
            <text:p>26.0%</text:p>
          </table:table-cell>
          <table:table-cell table:style-name="ce7" office:value-type="percentage" office:value="0.2287">
            <text:p>22.9%</text:p>
          </table:table-cell>
          <table:table-cell table:style-name="ce7" office:value-type="percentage" office:value="0.289">
            <text:p>28.9%</text:p>
          </table:table-cell>
          <table:table-cell table:style-name="ce4" table:formula="of:=IF((DATE([.U$2]-1;12;31)+(DATE([.U$2];12;31)-DATE([.U$2]-1;12;31))/2 - [.$E75])&gt;0;(DATE([.U$2]-1;12;31)+(DATE([.U$2];12;31)-DATE([.U$2]-1;12;31))/2 - [.$E75])/365.25;&quot;&quot;)">
            <text:p/>
          </table:table-cell>
          <table:table-cell table:style-name="ce4" table:formula="of:=IF((DATE([.V$2]-1;12;31)+(DATE([.V$2];12;31)-DATE([.V$2]-1;12;31))/2 - [.$E75])&gt;0;(DATE([.V$2]-1;12;31)+(DATE([.V$2];12;31)-DATE([.V$2]-1;12;31))/2 - [.$E75])/365.25;&quot;&quot;)">
            <text:p/>
          </table:table-cell>
          <table:table-cell table:style-name="ce4" table:formula="of:=IF((DATE([.W$2]-1;12;31)+(DATE([.W$2];12;31)-DATE([.W$2]-1;12;31))/2 - [.$E75])&gt;0;(DATE([.W$2]-1;12;31)+(DATE([.W$2];12;31)-DATE([.W$2]-1;12;31))/2 - [.$E75])/365.25;&quot;&quot;)">
            <text:p/>
          </table:table-cell>
          <table:table-cell table:style-name="ce4" table:formula="of:=IF((DATE([.X$2]-1;12;31)+(DATE([.X$2];12;31)-DATE([.X$2]-1;12;31))/2 - [.$E75])&gt;0;(DATE([.X$2]-1;12;31)+(DATE([.X$2];12;31)-DATE([.X$2]-1;12;31))/2 - [.$E75])/365.25;&quot;&quot;)" office:value-type="float" office:value="0.412046543463381">
            <text:p>0.4</text:p>
          </table:table-cell>
          <table:table-cell table:style-name="ce4" table:formula="of:=IF((DATE([.Y$2]-1;12;31)+(DATE([.Y$2];12;31)-DATE([.Y$2]-1;12;31))/2 - [.$E75])&gt;0;(DATE([.Y$2]-1;12;31)+(DATE([.Y$2];12;31)-DATE([.Y$2]-1;12;31))/2 - [.$E75])/365.25;&quot;&quot;)" office:value-type="float" office:value="1.4113620807666">
            <text:p>1.4</text:p>
          </table:table-cell>
          <table:table-cell table:style-name="ce4" table:formula="of:=IF((DATE([.Z$2]-1;12;31)+(DATE([.Z$2];12;31)-DATE([.Z$2]-1;12;31))/2 - [.$E75])&gt;0;(DATE([.Z$2]-1;12;31)+(DATE([.Z$2];12;31)-DATE([.Z$2]-1;12;31))/2 - [.$E75])/365.25;&quot;&quot;)" office:value-type="float" office:value="2.41204654346338">
            <text:p>2.4</text:p>
          </table:table-cell>
          <table:table-cell table:style-name="ce4" table:formula="of:=IF((DATE([.AA$2]-1;12;31)+(DATE([.AA$2];12;31)-DATE([.AA$2]-1;12;31))/2 - [.$E75])&gt;0;(DATE([.AA$2]-1;12;31)+(DATE([.AA$2];12;31)-DATE([.AA$2]-1;12;31))/2 - [.$E75])/365.25;&quot;&quot;)" office:value-type="float" office:value="3.41273100616016">
            <text:p>3.4</text:p>
          </table:table-cell>
          <table:table-cell table:style-name="ce4" table:formula="of:=IF((DATE([.AB$2]-1;12;31)+(DATE([.AB$2];12;31)-DATE([.AB$2]-1;12;31))/2 - [.$E75])&gt;0;(DATE([.AB$2]-1;12;31)+(DATE([.AB$2];12;31)-DATE([.AB$2]-1;12;31))/2 - [.$E75])/365.25;&quot;&quot;)" office:value-type="float" office:value="4.41204654346338">
            <text:p>4.4</text:p>
          </table:table-cell>
          <table:table-cell table:style-name="ce4" table:formula="of:=IF((DATE([.AC$2]-1;12;31)+(DATE([.AC$2];12;31)-DATE([.AC$2]-1;12;31))/2 - [.$E75])&gt;0;(DATE([.AC$2]-1;12;31)+(DATE([.AC$2];12;31)-DATE([.AC$2]-1;12;31))/2 - [.$E75])/365.25;&quot;&quot;)" office:value-type="float" office:value="5.4113620807666">
            <text:p>5.4</text:p>
          </table:table-cell>
          <table:table-cell table:number-columns-repeated="995"/>
        </table:table-row>
        <table:table-row table:style-name="ro1">
          <table:table-cell office:value-type="string">
            <text:p>R00061SQSC</text:p>
          </table:table-cell>
          <table:table-cell office:value-type="string">
            <text:p>Boulfruich Wind Farm - A#C</text:p>
          </table:table-cell>
          <table:table-cell office:value-type="float" office:value="12750">
            <text:p>12750</text:p>
          </table:table-cell>
          <table:table-cell office:value-type="float" office:value="5">
            <text:p>5</text:p>
          </table:table-cell>
          <table:table-cell table:style-name="ce3" office:value-type="date" office:date-value="2006-02-01">
            <text:p>2006-02</text:p>
          </table:table-cell>
          <table:table-cell office:value-type="float" office:value="15">
            <text:p>15</text:p>
          </table:table-cell>
          <table:table-cell office:value-type="string">
            <text:p>Vestas V52</text:p>
          </table:table-cell>
          <table:table-cell table:style-name="ce4" office:value-type="float" office:value="46">
            <text:p>46.0</text:p>
          </table:table-cell>
          <table:table-cell table:style-name="ce4" office:value-type="float" office:value="44">
            <text:p>44.0</text:p>
          </table:table-cell>
          <table:table-cell office:value-type="float" office:value="850">
            <text:p>850</text:p>
          </table:table-cell>
          <table:table-cell table:style-name="ce5" table:formula="of:=[.J76]*1000/(PI()*([.I76]/2)^2)" office:value-type="float" office:value="559.01529598393">
            <text:p>559</text:p>
          </table:table-cell>
          <table:table-cell table:style-name="ce7" table:number-columns-repeated="4"/>
          <table:table-cell table:style-name="ce7" office:value-type="percentage" office:value="0.3209">
            <text:p>32.1%</text:p>
          </table:table-cell>
          <table:table-cell table:style-name="ce7" office:value-type="percentage" office:value="0.3155">
            <text:p>31.6%</text:p>
          </table:table-cell>
          <table:table-cell table:style-name="ce7" office:value-type="percentage" office:value="0.2894">
            <text:p>28.9%</text:p>
          </table:table-cell>
          <table:table-cell table:style-name="ce7" office:value-type="percentage" office:value="0.2756">
            <text:p>27.6%</text:p>
          </table:table-cell>
          <table:table-cell table:style-name="ce7" office:value-type="percentage" office:value="0.3074">
            <text:p>30.7%</text:p>
          </table:table-cell>
          <table:table-cell table:style-name="ce4" table:formula="of:=IF((DATE([.U$2]-1;12;31)+(DATE([.U$2];12;31)-DATE([.U$2]-1;12;31))/2 - [.$E76])&gt;0;(DATE([.U$2]-1;12;31)+(DATE([.U$2];12;31)-DATE([.U$2]-1;12;31))/2 - [.$E76])/365.25;&quot;&quot;)">
            <text:p/>
          </table:table-cell>
          <table:table-cell table:style-name="ce4" table:formula="of:=IF((DATE([.V$2]-1;12;31)+(DATE([.V$2];12;31)-DATE([.V$2]-1;12;31))/2 - [.$E76])&gt;0;(DATE([.V$2]-1;12;31)+(DATE([.V$2];12;31)-DATE([.V$2]-1;12;31))/2 - [.$E76])/365.25;&quot;&quot;)">
            <text:p/>
          </table:table-cell>
          <table:table-cell table:style-name="ce4" table:formula="of:=IF((DATE([.W$2]-1;12;31)+(DATE([.W$2];12;31)-DATE([.W$2]-1;12;31))/2 - [.$E76])&gt;0;(DATE([.W$2]-1;12;31)+(DATE([.W$2];12;31)-DATE([.W$2]-1;12;31))/2 - [.$E76])/365.25;&quot;&quot;)">
            <text:p/>
          </table:table-cell>
          <table:table-cell table:style-name="ce4" table:formula="of:=IF((DATE([.X$2]-1;12;31)+(DATE([.X$2];12;31)-DATE([.X$2]-1;12;31))/2 - [.$E76])&gt;0;(DATE([.X$2]-1;12;31)+(DATE([.X$2];12;31)-DATE([.X$2]-1;12;31))/2 - [.$E76])/365.25;&quot;&quot;)" office:value-type="float" office:value="0.412046543463381">
            <text:p>0.4</text:p>
          </table:table-cell>
          <table:table-cell table:style-name="ce4" table:formula="of:=IF((DATE([.Y$2]-1;12;31)+(DATE([.Y$2];12;31)-DATE([.Y$2]-1;12;31))/2 - [.$E76])&gt;0;(DATE([.Y$2]-1;12;31)+(DATE([.Y$2];12;31)-DATE([.Y$2]-1;12;31))/2 - [.$E76])/365.25;&quot;&quot;)" office:value-type="float" office:value="1.4113620807666">
            <text:p>1.4</text:p>
          </table:table-cell>
          <table:table-cell table:style-name="ce4" table:formula="of:=IF((DATE([.Z$2]-1;12;31)+(DATE([.Z$2];12;31)-DATE([.Z$2]-1;12;31))/2 - [.$E76])&gt;0;(DATE([.Z$2]-1;12;31)+(DATE([.Z$2];12;31)-DATE([.Z$2]-1;12;31))/2 - [.$E76])/365.25;&quot;&quot;)" office:value-type="float" office:value="2.41204654346338">
            <text:p>2.4</text:p>
          </table:table-cell>
          <table:table-cell table:style-name="ce4" table:formula="of:=IF((DATE([.AA$2]-1;12;31)+(DATE([.AA$2];12;31)-DATE([.AA$2]-1;12;31))/2 - [.$E76])&gt;0;(DATE([.AA$2]-1;12;31)+(DATE([.AA$2];12;31)-DATE([.AA$2]-1;12;31))/2 - [.$E76])/365.25;&quot;&quot;)" office:value-type="float" office:value="3.41273100616016">
            <text:p>3.4</text:p>
          </table:table-cell>
          <table:table-cell table:style-name="ce4" table:formula="of:=IF((DATE([.AB$2]-1;12;31)+(DATE([.AB$2];12;31)-DATE([.AB$2]-1;12;31))/2 - [.$E76])&gt;0;(DATE([.AB$2]-1;12;31)+(DATE([.AB$2];12;31)-DATE([.AB$2]-1;12;31))/2 - [.$E76])/365.25;&quot;&quot;)" office:value-type="float" office:value="4.41204654346338">
            <text:p>4.4</text:p>
          </table:table-cell>
          <table:table-cell table:style-name="ce4" table:formula="of:=IF((DATE([.AC$2]-1;12;31)+(DATE([.AC$2];12;31)-DATE([.AC$2]-1;12;31))/2 - [.$E76])&gt;0;(DATE([.AC$2]-1;12;31)+(DATE([.AC$2];12;31)-DATE([.AC$2]-1;12;31))/2 - [.$E76])/365.25;&quot;&quot;)" office:value-type="float" office:value="5.4113620807666">
            <text:p>5.4</text:p>
          </table:table-cell>
          <table:table-cell table:number-columns-repeated="995"/>
        </table:table-row>
        <table:table-row table:style-name="ro1">
          <table:table-cell office:value-type="string">
            <text:p>R00111SQSC</text:p>
          </table:table-cell>
          <table:table-cell office:value-type="string">
            <text:p>Causeymire Wind Farm</text:p>
          </table:table-cell>
          <table:table-cell office:value-type="float" office:value="48300">
            <text:p>48300</text:p>
          </table:table-cell>
          <table:table-cell office:value-type="float" office:value="5">
            <text:p>5</text:p>
          </table:table-cell>
          <table:table-cell table:style-name="ce3" office:value-type="date" office:date-value="2006-04-01">
            <text:p>2006-04</text:p>
          </table:table-cell>
          <table:table-cell office:value-type="float" office:value="21">
            <text:p>21</text:p>
          </table:table-cell>
          <table:table-cell office:value-type="string">
            <text:p>Bonus 2.3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80">
            <text:p>80.0</text:p>
          </table:table-cell>
          <table:table-cell office:value-type="float" office:value="2300">
            <text:p>2300</text:p>
          </table:table-cell>
          <table:table-cell table:style-name="ce5" table:formula="of:=[.J77]*1000/(PI()*([.I77]/2)^2)" office:value-type="float" office:value="457.570461389199">
            <text:p>458</text:p>
          </table:table-cell>
          <table:table-cell table:style-name="ce7" table:number-columns-repeated="4"/>
          <table:table-cell table:style-name="ce7" office:value-type="percentage" office:value="0.2962">
            <text:p>29.6%</text:p>
          </table:table-cell>
          <table:table-cell table:style-name="ce7" office:value-type="percentage" office:value="0.2938">
            <text:p>29.4%</text:p>
          </table:table-cell>
          <table:table-cell table:style-name="ce7" office:value-type="percentage" office:value="0.2507">
            <text:p>25.1%</text:p>
          </table:table-cell>
          <table:table-cell table:style-name="ce7" office:value-type="percentage" office:value="0.2295">
            <text:p>23.0%</text:p>
          </table:table-cell>
          <table:table-cell table:style-name="ce7" office:value-type="percentage" office:value="0.2762">
            <text:p>27.6%</text:p>
          </table:table-cell>
          <table:table-cell table:style-name="ce4" table:formula="of:=IF((DATE([.U$2]-1;12;31)+(DATE([.U$2];12;31)-DATE([.U$2]-1;12;31))/2 - [.$E77])&gt;0;(DATE([.U$2]-1;12;31)+(DATE([.U$2];12;31)-DATE([.U$2]-1;12;31))/2 - [.$E77])/365.25;&quot;&quot;)">
            <text:p/>
          </table:table-cell>
          <table:table-cell table:style-name="ce4" table:formula="of:=IF((DATE([.V$2]-1;12;31)+(DATE([.V$2];12;31)-DATE([.V$2]-1;12;31))/2 - [.$E77])&gt;0;(DATE([.V$2]-1;12;31)+(DATE([.V$2];12;31)-DATE([.V$2]-1;12;31))/2 - [.$E77])/365.25;&quot;&quot;)">
            <text:p/>
          </table:table-cell>
          <table:table-cell table:style-name="ce4" table:formula="of:=IF((DATE([.W$2]-1;12;31)+(DATE([.W$2];12;31)-DATE([.W$2]-1;12;31))/2 - [.$E77])&gt;0;(DATE([.W$2]-1;12;31)+(DATE([.W$2];12;31)-DATE([.W$2]-1;12;31))/2 - [.$E77])/365.25;&quot;&quot;)">
            <text:p/>
          </table:table-cell>
          <table:table-cell table:style-name="ce4" table:formula="of:=IF((DATE([.X$2]-1;12;31)+(DATE([.X$2];12;31)-DATE([.X$2]-1;12;31))/2 - [.$E77])&gt;0;(DATE([.X$2]-1;12;31)+(DATE([.X$2];12;31)-DATE([.X$2]-1;12;31))/2 - [.$E77])/365.25;&quot;&quot;)" office:value-type="float" office:value="0.250513347022587">
            <text:p>0.3</text:p>
          </table:table-cell>
          <table:table-cell table:style-name="ce4" table:formula="of:=IF((DATE([.Y$2]-1;12;31)+(DATE([.Y$2];12;31)-DATE([.Y$2]-1;12;31))/2 - [.$E77])&gt;0;(DATE([.Y$2]-1;12;31)+(DATE([.Y$2];12;31)-DATE([.Y$2]-1;12;31))/2 - [.$E77])/365.25;&quot;&quot;)" office:value-type="float" office:value="1.2498288843258">
            <text:p>1.2</text:p>
          </table:table-cell>
          <table:table-cell table:style-name="ce4" table:formula="of:=IF((DATE([.Z$2]-1;12;31)+(DATE([.Z$2];12;31)-DATE([.Z$2]-1;12;31))/2 - [.$E77])&gt;0;(DATE([.Z$2]-1;12;31)+(DATE([.Z$2];12;31)-DATE([.Z$2]-1;12;31))/2 - [.$E77])/365.25;&quot;&quot;)" office:value-type="float" office:value="2.25051334702259">
            <text:p>2.3</text:p>
          </table:table-cell>
          <table:table-cell table:style-name="ce4" table:formula="of:=IF((DATE([.AA$2]-1;12;31)+(DATE([.AA$2];12;31)-DATE([.AA$2]-1;12;31))/2 - [.$E77])&gt;0;(DATE([.AA$2]-1;12;31)+(DATE([.AA$2];12;31)-DATE([.AA$2]-1;12;31))/2 - [.$E77])/365.25;&quot;&quot;)" office:value-type="float" office:value="3.25119780971937">
            <text:p>3.3</text:p>
          </table:table-cell>
          <table:table-cell table:style-name="ce4" table:formula="of:=IF((DATE([.AB$2]-1;12;31)+(DATE([.AB$2];12;31)-DATE([.AB$2]-1;12;31))/2 - [.$E77])&gt;0;(DATE([.AB$2]-1;12;31)+(DATE([.AB$2];12;31)-DATE([.AB$2]-1;12;31))/2 - [.$E77])/365.25;&quot;&quot;)" office:value-type="float" office:value="4.25051334702259">
            <text:p>4.3</text:p>
          </table:table-cell>
          <table:table-cell table:style-name="ce4" table:formula="of:=IF((DATE([.AC$2]-1;12;31)+(DATE([.AC$2];12;31)-DATE([.AC$2]-1;12;31))/2 - [.$E77])&gt;0;(DATE([.AC$2]-1;12;31)+(DATE([.AC$2];12;31)-DATE([.AC$2]-1;12;31))/2 - [.$E77])/365.25;&quot;&quot;)" office:value-type="float" office:value="5.2498288843258">
            <text:p>5.2</text:p>
          </table:table-cell>
          <table:table-cell table:number-columns-repeated="995"/>
        </table:table-row>
        <table:table-row table:style-name="ro1">
          <table:table-cell office:value-type="string">
            <text:p>R00112SQSC</text:p>
          </table:table-cell>
          <table:table-cell office:value-type="string">
            <text:p>Dundee Merchant Wind Park Limited - A</text:p>
          </table:table-cell>
          <table:table-cell office:value-type="float" office:value="4000">
            <text:p>4000</text:p>
          </table:table-cell>
          <table:table-cell office:value-type="float" office:value="5">
            <text:p>5</text:p>
          </table:table-cell>
          <table:table-cell table:style-name="ce3" office:value-type="date" office:date-value="2006-05-01">
            <text:p>2006-05</text:p>
          </table:table-cell>
          <table:table-cell office:value-type="float" office:value="2">
            <text:p>2</text:p>
          </table:table-cell>
          <table:table-cell office:value-type="string">
            <text:p>Enercon E70</text:p>
          </table:table-cell>
          <table:table-cell table:style-name="ce4" office:value-type="float" office:value="85">
            <text:p>85.0</text:p>
          </table:table-cell>
          <table:table-cell table:style-name="ce4" office:value-type="float" office:value="71">
            <text:p>71.0</text:p>
          </table:table-cell>
          <table:table-cell office:value-type="float" office:value="2000">
            <text:p>2000</text:p>
          </table:table-cell>
          <table:table-cell table:style-name="ce5" table:formula="of:=[.J78]*1000/(PI()*([.I78]/2)^2)" office:value-type="float" office:value="505.153558712622">
            <text:p>505</text:p>
          </table:table-cell>
          <table:table-cell table:style-name="ce7" table:number-columns-repeated="4"/>
          <table:table-cell table:style-name="ce7" office:value-type="percentage" office:value="0.1959">
            <text:p>19.6%</text:p>
          </table:table-cell>
          <table:table-cell table:style-name="ce7" office:value-type="percentage" office:value="0.2167">
            <text:p>21.7%</text:p>
          </table:table-cell>
          <table:table-cell table:style-name="ce7" office:value-type="percentage" office:value="0.1903">
            <text:p>19.0%</text:p>
          </table:table-cell>
          <table:table-cell table:style-name="ce7" office:value-type="percentage" office:value="0.163">
            <text:p>16.3%</text:p>
          </table:table-cell>
          <table:table-cell table:style-name="ce7" office:value-type="percentage" office:value="0.1936">
            <text:p>19.4%</text:p>
          </table:table-cell>
          <table:table-cell table:style-name="ce4" table:formula="of:=IF((DATE([.U$2]-1;12;31)+(DATE([.U$2];12;31)-DATE([.U$2]-1;12;31))/2 - [.$E78])&gt;0;(DATE([.U$2]-1;12;31)+(DATE([.U$2];12;31)-DATE([.U$2]-1;12;31))/2 - [.$E78])/365.25;&quot;&quot;)">
            <text:p/>
          </table:table-cell>
          <table:table-cell table:style-name="ce4" table:formula="of:=IF((DATE([.V$2]-1;12;31)+(DATE([.V$2];12;31)-DATE([.V$2]-1;12;31))/2 - [.$E78])&gt;0;(DATE([.V$2]-1;12;31)+(DATE([.V$2];12;31)-DATE([.V$2]-1;12;31))/2 - [.$E78])/365.25;&quot;&quot;)">
            <text:p/>
          </table:table-cell>
          <table:table-cell table:style-name="ce4" table:formula="of:=IF((DATE([.W$2]-1;12;31)+(DATE([.W$2];12;31)-DATE([.W$2]-1;12;31))/2 - [.$E78])&gt;0;(DATE([.W$2]-1;12;31)+(DATE([.W$2];12;31)-DATE([.W$2]-1;12;31))/2 - [.$E78])/365.25;&quot;&quot;)">
            <text:p/>
          </table:table-cell>
          <table:table-cell table:style-name="ce4" table:formula="of:=IF((DATE([.X$2]-1;12;31)+(DATE([.X$2];12;31)-DATE([.X$2]-1;12;31))/2 - [.$E78])&gt;0;(DATE([.X$2]-1;12;31)+(DATE([.X$2];12;31)-DATE([.X$2]-1;12;31))/2 - [.$E78])/365.25;&quot;&quot;)" office:value-type="float" office:value="0.168377823408624">
            <text:p>0.2</text:p>
          </table:table-cell>
          <table:table-cell table:style-name="ce4" table:formula="of:=IF((DATE([.Y$2]-1;12;31)+(DATE([.Y$2];12;31)-DATE([.Y$2]-1;12;31))/2 - [.$E78])&gt;0;(DATE([.Y$2]-1;12;31)+(DATE([.Y$2];12;31)-DATE([.Y$2]-1;12;31))/2 - [.$E78])/365.25;&quot;&quot;)" office:value-type="float" office:value="1.16769336071184">
            <text:p>1.2</text:p>
          </table:table-cell>
          <table:table-cell table:style-name="ce4" table:formula="of:=IF((DATE([.Z$2]-1;12;31)+(DATE([.Z$2];12;31)-DATE([.Z$2]-1;12;31))/2 - [.$E78])&gt;0;(DATE([.Z$2]-1;12;31)+(DATE([.Z$2];12;31)-DATE([.Z$2]-1;12;31))/2 - [.$E78])/365.25;&quot;&quot;)" office:value-type="float" office:value="2.16837782340862">
            <text:p>2.2</text:p>
          </table:table-cell>
          <table:table-cell table:style-name="ce4" table:formula="of:=IF((DATE([.AA$2]-1;12;31)+(DATE([.AA$2];12;31)-DATE([.AA$2]-1;12;31))/2 - [.$E78])&gt;0;(DATE([.AA$2]-1;12;31)+(DATE([.AA$2];12;31)-DATE([.AA$2]-1;12;31))/2 - [.$E78])/365.25;&quot;&quot;)" office:value-type="float" office:value="3.16906228610541">
            <text:p>3.2</text:p>
          </table:table-cell>
          <table:table-cell table:style-name="ce4" table:formula="of:=IF((DATE([.AB$2]-1;12;31)+(DATE([.AB$2];12;31)-DATE([.AB$2]-1;12;31))/2 - [.$E78])&gt;0;(DATE([.AB$2]-1;12;31)+(DATE([.AB$2];12;31)-DATE([.AB$2]-1;12;31))/2 - [.$E78])/365.25;&quot;&quot;)" office:value-type="float" office:value="4.16837782340862">
            <text:p>4.2</text:p>
          </table:table-cell>
          <table:table-cell table:style-name="ce4" table:formula="of:=IF((DATE([.AC$2]-1;12;31)+(DATE([.AC$2];12;31)-DATE([.AC$2]-1;12;31))/2 - [.$E78])&gt;0;(DATE([.AC$2]-1;12;31)+(DATE([.AC$2];12;31)-DATE([.AC$2]-1;12;31))/2 - [.$E78])/365.25;&quot;&quot;)" office:value-type="float" office:value="5.16769336071184">
            <text:p>5.2</text:p>
          </table:table-cell>
          <table:table-cell table:number-columns-repeated="995"/>
        </table:table-row>
        <table:table-row table:style-name="ro1">
          <table:table-cell office:value-type="string">
            <text:p>R00157RQWA</text:p>
          </table:table-cell>
          <table:table-cell office:value-type="string">
            <text:p>Ffynnon Oer Wind Farm Ltd - A#E</text:p>
          </table:table-cell>
          <table:table-cell office:value-type="float" office:value="32000">
            <text:p>32000</text:p>
          </table:table-cell>
          <table:table-cell office:value-type="float" office:value="5">
            <text:p>5</text:p>
          </table:table-cell>
          <table:table-cell table:style-name="ce3" office:value-type="date" office:date-value="2006-05-01">
            <text:p>2006-05</text:p>
          </table:table-cell>
          <table:table-cell office:value-type="float" office:value="16">
            <text:p>16</text:p>
          </table:table-cell>
          <table:table-cell office:value-type="string">
            <text:p>Repower MM70</text:p>
          </table:table-cell>
          <table:table-cell table:style-name="ce4" office:value-type="float" office:value="58">
            <text:p>58.0</text:p>
          </table:table-cell>
          <table:table-cell table:style-name="ce4" office:value-type="float" office:value="70">
            <text:p>70.0</text:p>
          </table:table-cell>
          <table:table-cell office:value-type="float" office:value="2000">
            <text:p>2000</text:p>
          </table:table-cell>
          <table:table-cell table:style-name="ce5" table:formula="of:=[.J79]*1000/(PI()*([.I79]/2)^2)" office:value-type="float" office:value="519.689610095985">
            <text:p>520</text:p>
          </table:table-cell>
          <table:table-cell table:style-name="ce7" table:number-columns-repeated="4"/>
          <table:table-cell table:style-name="ce7" office:value-type="percentage" office:value="0.2334">
            <text:p>23.3%</text:p>
          </table:table-cell>
          <table:table-cell table:style-name="ce7" office:value-type="percentage" office:value="0.2734">
            <text:p>27.3%</text:p>
          </table:table-cell>
          <table:table-cell table:style-name="ce7" office:value-type="percentage" office:value="0.2318">
            <text:p>23.2%</text:p>
          </table:table-cell>
          <table:table-cell table:style-name="ce7" office:value-type="percentage" office:value="0.1778">
            <text:p>17.8%</text:p>
          </table:table-cell>
          <table:table-cell table:style-name="ce7" office:value-type="percentage" office:value="0.2428">
            <text:p>24.3%</text:p>
          </table:table-cell>
          <table:table-cell table:style-name="ce4" table:formula="of:=IF((DATE([.U$2]-1;12;31)+(DATE([.U$2];12;31)-DATE([.U$2]-1;12;31))/2 - [.$E79])&gt;0;(DATE([.U$2]-1;12;31)+(DATE([.U$2];12;31)-DATE([.U$2]-1;12;31))/2 - [.$E79])/365.25;&quot;&quot;)">
            <text:p/>
          </table:table-cell>
          <table:table-cell table:style-name="ce4" table:formula="of:=IF((DATE([.V$2]-1;12;31)+(DATE([.V$2];12;31)-DATE([.V$2]-1;12;31))/2 - [.$E79])&gt;0;(DATE([.V$2]-1;12;31)+(DATE([.V$2];12;31)-DATE([.V$2]-1;12;31))/2 - [.$E79])/365.25;&quot;&quot;)">
            <text:p/>
          </table:table-cell>
          <table:table-cell table:style-name="ce4" table:formula="of:=IF((DATE([.W$2]-1;12;31)+(DATE([.W$2];12;31)-DATE([.W$2]-1;12;31))/2 - [.$E79])&gt;0;(DATE([.W$2]-1;12;31)+(DATE([.W$2];12;31)-DATE([.W$2]-1;12;31))/2 - [.$E79])/365.25;&quot;&quot;)">
            <text:p/>
          </table:table-cell>
          <table:table-cell table:style-name="ce4" table:formula="of:=IF((DATE([.X$2]-1;12;31)+(DATE([.X$2];12;31)-DATE([.X$2]-1;12;31))/2 - [.$E79])&gt;0;(DATE([.X$2]-1;12;31)+(DATE([.X$2];12;31)-DATE([.X$2]-1;12;31))/2 - [.$E79])/365.25;&quot;&quot;)" office:value-type="float" office:value="0.168377823408624">
            <text:p>0.2</text:p>
          </table:table-cell>
          <table:table-cell table:style-name="ce4" table:formula="of:=IF((DATE([.Y$2]-1;12;31)+(DATE([.Y$2];12;31)-DATE([.Y$2]-1;12;31))/2 - [.$E79])&gt;0;(DATE([.Y$2]-1;12;31)+(DATE([.Y$2];12;31)-DATE([.Y$2]-1;12;31))/2 - [.$E79])/365.25;&quot;&quot;)" office:value-type="float" office:value="1.16769336071184">
            <text:p>1.2</text:p>
          </table:table-cell>
          <table:table-cell table:style-name="ce4" table:formula="of:=IF((DATE([.Z$2]-1;12;31)+(DATE([.Z$2];12;31)-DATE([.Z$2]-1;12;31))/2 - [.$E79])&gt;0;(DATE([.Z$2]-1;12;31)+(DATE([.Z$2];12;31)-DATE([.Z$2]-1;12;31))/2 - [.$E79])/365.25;&quot;&quot;)" office:value-type="float" office:value="2.16837782340862">
            <text:p>2.2</text:p>
          </table:table-cell>
          <table:table-cell table:style-name="ce4" table:formula="of:=IF((DATE([.AA$2]-1;12;31)+(DATE([.AA$2];12;31)-DATE([.AA$2]-1;12;31))/2 - [.$E79])&gt;0;(DATE([.AA$2]-1;12;31)+(DATE([.AA$2];12;31)-DATE([.AA$2]-1;12;31))/2 - [.$E79])/365.25;&quot;&quot;)" office:value-type="float" office:value="3.16906228610541">
            <text:p>3.2</text:p>
          </table:table-cell>
          <table:table-cell table:style-name="ce4" table:formula="of:=IF((DATE([.AB$2]-1;12;31)+(DATE([.AB$2];12;31)-DATE([.AB$2]-1;12;31))/2 - [.$E79])&gt;0;(DATE([.AB$2]-1;12;31)+(DATE([.AB$2];12;31)-DATE([.AB$2]-1;12;31))/2 - [.$E79])/365.25;&quot;&quot;)" office:value-type="float" office:value="4.16837782340862">
            <text:p>4.2</text:p>
          </table:table-cell>
          <table:table-cell table:style-name="ce4" table:formula="of:=IF((DATE([.AC$2]-1;12;31)+(DATE([.AC$2];12;31)-DATE([.AC$2]-1;12;31))/2 - [.$E79])&gt;0;(DATE([.AC$2]-1;12;31)+(DATE([.AC$2];12;31)-DATE([.AC$2]-1;12;31))/2 - [.$E79])/365.25;&quot;&quot;)" office:value-type="float" office:value="5.16769336071184">
            <text:p>5.2</text:p>
          </table:table-cell>
          <table:table-cell table:number-columns-repeated="995"/>
        </table:table-row>
        <table:table-row table:style-name="ro1">
          <table:table-cell office:value-type="string">
            <text:p>R00166RQEN</text:p>
          </table:table-cell>
          <table:table-cell office:value-type="string">
            <text:p>Deeping St Nicholas Wind Farm - A </text:p>
          </table:table-cell>
          <table:table-cell office:value-type="float" office:value="16000">
            <text:p>16000</text:p>
          </table:table-cell>
          <table:table-cell office:value-type="float" office:value="5">
            <text:p>5</text:p>
          </table:table-cell>
          <table:table-cell table:style-name="ce3" office:value-type="date" office:date-value="2006-05-01">
            <text:p>2006-05</text:p>
          </table:table-cell>
          <table:table-cell office:value-type="float" office:value="8">
            <text:p>8</text:p>
          </table:table-cell>
          <table:table-cell office:value-type="string">
            <text:p>Repower MM82</text:p>
          </table:table-cell>
          <table:table-cell table:style-name="ce4" office:value-type="float" office:value="59">
            <text:p>59.0</text:p>
          </table:table-cell>
          <table:table-cell table:style-name="ce4" office:value-type="float" office:value="82">
            <text:p>82.0</text:p>
          </table:table-cell>
          <table:table-cell office:value-type="float" office:value="2000">
            <text:p>2000</text:p>
          </table:table-cell>
          <table:table-cell table:style-name="ce5" table:formula="of:=[.J80]*1000/(PI()*([.I80]/2)^2)" office:value-type="float" office:value="378.714915150257">
            <text:p>379</text:p>
          </table:table-cell>
          <table:table-cell table:style-name="ce7" table:number-columns-repeated="4"/>
          <table:table-cell table:style-name="ce7" office:value-type="percentage" office:value="0.2677">
            <text:p>26.8%</text:p>
          </table:table-cell>
          <table:table-cell table:style-name="ce7" office:value-type="percentage" office:value="0.2969">
            <text:p>29.7%</text:p>
          </table:table-cell>
          <table:table-cell table:style-name="ce7" office:value-type="percentage" office:value="0.2586">
            <text:p>25.9%</text:p>
          </table:table-cell>
          <table:table-cell table:style-name="ce7" office:value-type="percentage" office:value="0.2198">
            <text:p>22.0%</text:p>
          </table:table-cell>
          <table:table-cell table:style-name="ce7" office:value-type="percentage" office:value="0.2777">
            <text:p>27.8%</text:p>
          </table:table-cell>
          <table:table-cell table:style-name="ce4" table:formula="of:=IF((DATE([.U$2]-1;12;31)+(DATE([.U$2];12;31)-DATE([.U$2]-1;12;31))/2 - [.$E80])&gt;0;(DATE([.U$2]-1;12;31)+(DATE([.U$2];12;31)-DATE([.U$2]-1;12;31))/2 - [.$E80])/365.25;&quot;&quot;)">
            <text:p/>
          </table:table-cell>
          <table:table-cell table:style-name="ce4" table:formula="of:=IF((DATE([.V$2]-1;12;31)+(DATE([.V$2];12;31)-DATE([.V$2]-1;12;31))/2 - [.$E80])&gt;0;(DATE([.V$2]-1;12;31)+(DATE([.V$2];12;31)-DATE([.V$2]-1;12;31))/2 - [.$E80])/365.25;&quot;&quot;)">
            <text:p/>
          </table:table-cell>
          <table:table-cell table:style-name="ce4" table:formula="of:=IF((DATE([.W$2]-1;12;31)+(DATE([.W$2];12;31)-DATE([.W$2]-1;12;31))/2 - [.$E80])&gt;0;(DATE([.W$2]-1;12;31)+(DATE([.W$2];12;31)-DATE([.W$2]-1;12;31))/2 - [.$E80])/365.25;&quot;&quot;)">
            <text:p/>
          </table:table-cell>
          <table:table-cell table:style-name="ce4" table:formula="of:=IF((DATE([.X$2]-1;12;31)+(DATE([.X$2];12;31)-DATE([.X$2]-1;12;31))/2 - [.$E80])&gt;0;(DATE([.X$2]-1;12;31)+(DATE([.X$2];12;31)-DATE([.X$2]-1;12;31))/2 - [.$E80])/365.25;&quot;&quot;)" office:value-type="float" office:value="0.168377823408624">
            <text:p>0.2</text:p>
          </table:table-cell>
          <table:table-cell table:style-name="ce4" table:formula="of:=IF((DATE([.Y$2]-1;12;31)+(DATE([.Y$2];12;31)-DATE([.Y$2]-1;12;31))/2 - [.$E80])&gt;0;(DATE([.Y$2]-1;12;31)+(DATE([.Y$2];12;31)-DATE([.Y$2]-1;12;31))/2 - [.$E80])/365.25;&quot;&quot;)" office:value-type="float" office:value="1.16769336071184">
            <text:p>1.2</text:p>
          </table:table-cell>
          <table:table-cell table:style-name="ce4" table:formula="of:=IF((DATE([.Z$2]-1;12;31)+(DATE([.Z$2];12;31)-DATE([.Z$2]-1;12;31))/2 - [.$E80])&gt;0;(DATE([.Z$2]-1;12;31)+(DATE([.Z$2];12;31)-DATE([.Z$2]-1;12;31))/2 - [.$E80])/365.25;&quot;&quot;)" office:value-type="float" office:value="2.16837782340862">
            <text:p>2.2</text:p>
          </table:table-cell>
          <table:table-cell table:style-name="ce4" table:formula="of:=IF((DATE([.AA$2]-1;12;31)+(DATE([.AA$2];12;31)-DATE([.AA$2]-1;12;31))/2 - [.$E80])&gt;0;(DATE([.AA$2]-1;12;31)+(DATE([.AA$2];12;31)-DATE([.AA$2]-1;12;31))/2 - [.$E80])/365.25;&quot;&quot;)" office:value-type="float" office:value="3.16906228610541">
            <text:p>3.2</text:p>
          </table:table-cell>
          <table:table-cell table:style-name="ce4" table:formula="of:=IF((DATE([.AB$2]-1;12;31)+(DATE([.AB$2];12;31)-DATE([.AB$2]-1;12;31))/2 - [.$E80])&gt;0;(DATE([.AB$2]-1;12;31)+(DATE([.AB$2];12;31)-DATE([.AB$2]-1;12;31))/2 - [.$E80])/365.25;&quot;&quot;)" office:value-type="float" office:value="4.16837782340862">
            <text:p>4.2</text:p>
          </table:table-cell>
          <table:table-cell table:style-name="ce4" table:formula="of:=IF((DATE([.AC$2]-1;12;31)+(DATE([.AC$2];12;31)-DATE([.AC$2]-1;12;31))/2 - [.$E80])&gt;0;(DATE([.AC$2]-1;12;31)+(DATE([.AC$2];12;31)-DATE([.AC$2]-1;12;31))/2 - [.$E80])/365.25;&quot;&quot;)" office:value-type="float" office:value="5.16769336071184">
            <text:p>5.2</text:p>
          </table:table-cell>
          <table:table-cell table:number-columns-repeated="995"/>
        </table:table-row>
        <table:table-row table:style-name="ro1">
          <table:table-cell office:value-type="string">
            <text:p>R00067SQSC</text:p>
          </table:table-cell>
          <table:table-cell office:value-type="string">
            <text:p>Wardlaw Wood - A</text:p>
          </table:table-cell>
          <table:table-cell office:value-type="float" office:value="18000">
            <text:p>18000</text:p>
          </table:table-cell>
          <table:table-cell office:value-type="float" office:value="5">
            <text:p>5</text:p>
          </table:table-cell>
          <table:table-cell table:style-name="ce3" office:value-type="date" office:date-value="2006-05-01">
            <text:p>2006-05</text:p>
          </table:table-cell>
          <table:table-cell office:value-type="float" office:value="6">
            <text:p>6</text:p>
          </table:table-cell>
          <table:table-cell office:value-type="string">
            <text:p>Vestas V90</text:p>
          </table:table-cell>
          <table:table-cell table:style-name="ce4" office:value-type="float" office:value="80">
            <text:p>80.0</text:p>
          </table:table-cell>
          <table:table-cell table:style-name="ce4" office:value-type="float" office:value="90">
            <text:p>90.0</text:p>
          </table:table-cell>
          <table:table-cell office:value-type="float" office:value="3000">
            <text:p>3000</text:p>
          </table:table-cell>
          <table:table-cell table:style-name="ce5" table:formula="of:=[.J81]*1000/(PI()*([.I81]/2)^2)" office:value-type="float" office:value="471.570201753764">
            <text:p>472</text:p>
          </table:table-cell>
          <table:table-cell table:style-name="ce7" table:number-columns-repeated="4"/>
          <table:table-cell table:style-name="ce7" office:value-type="percentage" office:value="0.3244">
            <text:p>32.4%</text:p>
          </table:table-cell>
          <table:table-cell table:style-name="ce7" office:value-type="percentage" office:value="0.2794">
            <text:p>27.9%</text:p>
          </table:table-cell>
          <table:table-cell table:style-name="ce7" office:value-type="percentage" office:value="0.3414">
            <text:p>34.1%</text:p>
          </table:table-cell>
          <table:table-cell table:style-name="ce7" office:value-type="percentage" office:value="0.3052">
            <text:p>30.5%</text:p>
          </table:table-cell>
          <table:table-cell table:style-name="ce7" office:value-type="percentage" office:value="0.3765">
            <text:p>37.7%</text:p>
          </table:table-cell>
          <table:table-cell table:style-name="ce4" table:formula="of:=IF((DATE([.U$2]-1;12;31)+(DATE([.U$2];12;31)-DATE([.U$2]-1;12;31))/2 - [.$E81])&gt;0;(DATE([.U$2]-1;12;31)+(DATE([.U$2];12;31)-DATE([.U$2]-1;12;31))/2 - [.$E81])/365.25;&quot;&quot;)">
            <text:p/>
          </table:table-cell>
          <table:table-cell table:style-name="ce4" table:formula="of:=IF((DATE([.V$2]-1;12;31)+(DATE([.V$2];12;31)-DATE([.V$2]-1;12;31))/2 - [.$E81])&gt;0;(DATE([.V$2]-1;12;31)+(DATE([.V$2];12;31)-DATE([.V$2]-1;12;31))/2 - [.$E81])/365.25;&quot;&quot;)">
            <text:p/>
          </table:table-cell>
          <table:table-cell table:style-name="ce4" table:formula="of:=IF((DATE([.W$2]-1;12;31)+(DATE([.W$2];12;31)-DATE([.W$2]-1;12;31))/2 - [.$E81])&gt;0;(DATE([.W$2]-1;12;31)+(DATE([.W$2];12;31)-DATE([.W$2]-1;12;31))/2 - [.$E81])/365.25;&quot;&quot;)">
            <text:p/>
          </table:table-cell>
          <table:table-cell table:style-name="ce4" table:formula="of:=IF((DATE([.X$2]-1;12;31)+(DATE([.X$2];12;31)-DATE([.X$2]-1;12;31))/2 - [.$E81])&gt;0;(DATE([.X$2]-1;12;31)+(DATE([.X$2];12;31)-DATE([.X$2]-1;12;31))/2 - [.$E81])/365.25;&quot;&quot;)" office:value-type="float" office:value="0.168377823408624">
            <text:p>0.2</text:p>
          </table:table-cell>
          <table:table-cell table:style-name="ce4" table:formula="of:=IF((DATE([.Y$2]-1;12;31)+(DATE([.Y$2];12;31)-DATE([.Y$2]-1;12;31))/2 - [.$E81])&gt;0;(DATE([.Y$2]-1;12;31)+(DATE([.Y$2];12;31)-DATE([.Y$2]-1;12;31))/2 - [.$E81])/365.25;&quot;&quot;)" office:value-type="float" office:value="1.16769336071184">
            <text:p>1.2</text:p>
          </table:table-cell>
          <table:table-cell table:style-name="ce4" table:formula="of:=IF((DATE([.Z$2]-1;12;31)+(DATE([.Z$2];12;31)-DATE([.Z$2]-1;12;31))/2 - [.$E81])&gt;0;(DATE([.Z$2]-1;12;31)+(DATE([.Z$2];12;31)-DATE([.Z$2]-1;12;31))/2 - [.$E81])/365.25;&quot;&quot;)" office:value-type="float" office:value="2.16837782340862">
            <text:p>2.2</text:p>
          </table:table-cell>
          <table:table-cell table:style-name="ce4" table:formula="of:=IF((DATE([.AA$2]-1;12;31)+(DATE([.AA$2];12;31)-DATE([.AA$2]-1;12;31))/2 - [.$E81])&gt;0;(DATE([.AA$2]-1;12;31)+(DATE([.AA$2];12;31)-DATE([.AA$2]-1;12;31))/2 - [.$E81])/365.25;&quot;&quot;)" office:value-type="float" office:value="3.16906228610541">
            <text:p>3.2</text:p>
          </table:table-cell>
          <table:table-cell table:style-name="ce4" table:formula="of:=IF((DATE([.AB$2]-1;12;31)+(DATE([.AB$2];12;31)-DATE([.AB$2]-1;12;31))/2 - [.$E81])&gt;0;(DATE([.AB$2]-1;12;31)+(DATE([.AB$2];12;31)-DATE([.AB$2]-1;12;31))/2 - [.$E81])/365.25;&quot;&quot;)" office:value-type="float" office:value="4.16837782340862">
            <text:p>4.2</text:p>
          </table:table-cell>
          <table:table-cell table:style-name="ce4" table:formula="of:=IF((DATE([.AC$2]-1;12;31)+(DATE([.AC$2];12;31)-DATE([.AC$2]-1;12;31))/2 - [.$E81])&gt;0;(DATE([.AC$2]-1;12;31)+(DATE([.AC$2];12;31)-DATE([.AC$2]-1;12;31))/2 - [.$E81])/365.25;&quot;&quot;)" office:value-type="float" office:value="5.16769336071184">
            <text:p>5.2</text:p>
          </table:table-cell>
          <table:table-cell table:number-columns-repeated="995"/>
        </table:table-row>
        <table:table-row table:style-name="ro1">
          <table:table-cell office:value-type="string">
            <text:p>R00165RQEN</text:p>
          </table:table-cell>
          <table:table-cell office:value-type="string">
            <text:p>Red House Wind Farm - A </text:p>
          </table:table-cell>
          <table:table-cell office:value-type="float" office:value="12000">
            <text:p>12000</text:p>
          </table:table-cell>
          <table:table-cell office:value-type="float" office:value="5">
            <text:p>5</text:p>
          </table:table-cell>
          <table:table-cell table:style-name="ce3" office:value-type="date" office:date-value="2006-06-01">
            <text:p>2006-06</text:p>
          </table:table-cell>
          <table:table-cell office:value-type="float" office:value="6">
            <text:p>6</text:p>
          </table:table-cell>
          <table:table-cell office:value-type="string">
            <text:p>Repower MM82</text:p>
          </table:table-cell>
          <table:table-cell table:style-name="ce4" office:value-type="float" office:value="59">
            <text:p>59.0</text:p>
          </table:table-cell>
          <table:table-cell table:style-name="ce4" office:value-type="float" office:value="82">
            <text:p>82.0</text:p>
          </table:table-cell>
          <table:table-cell office:value-type="float" office:value="2000">
            <text:p>2000</text:p>
          </table:table-cell>
          <table:table-cell table:style-name="ce5" table:formula="of:=[.J82]*1000/(PI()*([.I82]/2)^2)" office:value-type="float" office:value="378.714915150257">
            <text:p>379</text:p>
          </table:table-cell>
          <table:table-cell table:style-name="ce7" table:number-columns-repeated="4"/>
          <table:table-cell table:style-name="ce7" office:value-type="percentage" office:value="0.2554">
            <text:p>25.5%</text:p>
          </table:table-cell>
          <table:table-cell table:style-name="ce7" office:value-type="percentage" office:value="0.3035">
            <text:p>30.4%</text:p>
          </table:table-cell>
          <table:table-cell table:style-name="ce7" office:value-type="percentage" office:value="0.2628">
            <text:p>26.3%</text:p>
          </table:table-cell>
          <table:table-cell table:style-name="ce7" office:value-type="percentage" office:value="0.2331">
            <text:p>23.3%</text:p>
          </table:table-cell>
          <table:table-cell table:style-name="ce7" office:value-type="percentage" office:value="0.2581">
            <text:p>25.8%</text:p>
          </table:table-cell>
          <table:table-cell table:style-name="ce4" table:formula="of:=IF((DATE([.U$2]-1;12;31)+(DATE([.U$2];12;31)-DATE([.U$2]-1;12;31))/2 - [.$E82])&gt;0;(DATE([.U$2]-1;12;31)+(DATE([.U$2];12;31)-DATE([.U$2]-1;12;31))/2 - [.$E82])/365.25;&quot;&quot;)">
            <text:p/>
          </table:table-cell>
          <table:table-cell table:style-name="ce4" table:formula="of:=IF((DATE([.V$2]-1;12;31)+(DATE([.V$2];12;31)-DATE([.V$2]-1;12;31))/2 - [.$E82])&gt;0;(DATE([.V$2]-1;12;31)+(DATE([.V$2];12;31)-DATE([.V$2]-1;12;31))/2 - [.$E82])/365.25;&quot;&quot;)">
            <text:p/>
          </table:table-cell>
          <table:table-cell table:style-name="ce4" table:formula="of:=IF((DATE([.W$2]-1;12;31)+(DATE([.W$2];12;31)-DATE([.W$2]-1;12;31))/2 - [.$E82])&gt;0;(DATE([.W$2]-1;12;31)+(DATE([.W$2];12;31)-DATE([.W$2]-1;12;31))/2 - [.$E82])/365.25;&quot;&quot;)">
            <text:p/>
          </table:table-cell>
          <table:table-cell table:style-name="ce4" table:formula="of:=IF((DATE([.X$2]-1;12;31)+(DATE([.X$2];12;31)-DATE([.X$2]-1;12;31))/2 - [.$E82])&gt;0;(DATE([.X$2]-1;12;31)+(DATE([.X$2];12;31)-DATE([.X$2]-1;12;31))/2 - [.$E82])/365.25;&quot;&quot;)" office:value-type="float" office:value="0.0835044490075291">
            <text:p>0.1</text:p>
          </table:table-cell>
          <table:table-cell table:style-name="ce4" table:formula="of:=IF((DATE([.Y$2]-1;12;31)+(DATE([.Y$2];12;31)-DATE([.Y$2]-1;12;31))/2 - [.$E82])&gt;0;(DATE([.Y$2]-1;12;31)+(DATE([.Y$2];12;31)-DATE([.Y$2]-1;12;31))/2 - [.$E82])/365.25;&quot;&quot;)" office:value-type="float" office:value="1.08281998631075">
            <text:p>1.1</text:p>
          </table:table-cell>
          <table:table-cell table:style-name="ce4" table:formula="of:=IF((DATE([.Z$2]-1;12;31)+(DATE([.Z$2];12;31)-DATE([.Z$2]-1;12;31))/2 - [.$E82])&gt;0;(DATE([.Z$2]-1;12;31)+(DATE([.Z$2];12;31)-DATE([.Z$2]-1;12;31))/2 - [.$E82])/365.25;&quot;&quot;)" office:value-type="float" office:value="2.08350444900753">
            <text:p>2.1</text:p>
          </table:table-cell>
          <table:table-cell table:style-name="ce4" table:formula="of:=IF((DATE([.AA$2]-1;12;31)+(DATE([.AA$2];12;31)-DATE([.AA$2]-1;12;31))/2 - [.$E82])&gt;0;(DATE([.AA$2]-1;12;31)+(DATE([.AA$2];12;31)-DATE([.AA$2]-1;12;31))/2 - [.$E82])/365.25;&quot;&quot;)" office:value-type="float" office:value="3.08418891170431">
            <text:p>3.1</text:p>
          </table:table-cell>
          <table:table-cell table:style-name="ce4" table:formula="of:=IF((DATE([.AB$2]-1;12;31)+(DATE([.AB$2];12;31)-DATE([.AB$2]-1;12;31))/2 - [.$E82])&gt;0;(DATE([.AB$2]-1;12;31)+(DATE([.AB$2];12;31)-DATE([.AB$2]-1;12;31))/2 - [.$E82])/365.25;&quot;&quot;)" office:value-type="float" office:value="4.08350444900753">
            <text:p>4.1</text:p>
          </table:table-cell>
          <table:table-cell table:style-name="ce4" table:formula="of:=IF((DATE([.AC$2]-1;12;31)+(DATE([.AC$2];12;31)-DATE([.AC$2]-1;12;31))/2 - [.$E82])&gt;0;(DATE([.AC$2]-1;12;31)+(DATE([.AC$2];12;31)-DATE([.AC$2]-1;12;31))/2 - [.$E82])/365.25;&quot;&quot;)" office:value-type="float" office:value="5.08281998631075">
            <text:p>5.1</text:p>
          </table:table-cell>
          <table:table-cell table:number-columns-repeated="995"/>
        </table:table-row>
        <table:table-row table:style-name="ro1">
          <table:table-cell office:value-type="string">
            <text:p>R00074SQSC</text:p>
          </table:table-cell>
          <table:table-cell office:value-type="string">
            <text:p>Braes of Doune Windfarm (Scotland) Ltd <text:s/>- A</text:p>
          </table:table-cell>
          <table:table-cell office:value-type="float" office:value="72000">
            <text:p>72000</text:p>
          </table:table-cell>
          <table:table-cell office:value-type="float" office:value="5">
            <text:p>5</text:p>
          </table:table-cell>
          <table:table-cell table:style-name="ce3" office:value-type="date" office:date-value="2006-09-01">
            <text:p>2006-09</text:p>
          </table:table-cell>
          <table:table-cell office:value-type="float" office:value="36">
            <text:p>36</text:p>
          </table:table-cell>
          <table:table-cell office:value-type="string">
            <text:p>Vestas V8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80">
            <text:p>80.0</text:p>
          </table:table-cell>
          <table:table-cell office:value-type="float" office:value="2000">
            <text:p>2000</text:p>
          </table:table-cell>
          <table:table-cell table:style-name="ce5" table:formula="of:=[.J83]*1000/(PI()*([.I83]/2)^2)" office:value-type="float" office:value="397.887357729738">
            <text:p>398</text:p>
          </table:table-cell>
          <table:table-cell table:style-name="ce7" table:number-columns-repeated="4"/>
          <table:table-cell table:style-name="ce7" office:value-type="percentage" office:value="0.2308">
            <text:p>23.1%</text:p>
          </table:table-cell>
          <table:table-cell table:style-name="ce7" office:value-type="percentage" office:value="0.2905">
            <text:p>29.1%</text:p>
          </table:table-cell>
          <table:table-cell table:style-name="ce7" office:value-type="percentage" office:value="0.2669">
            <text:p>26.7%</text:p>
          </table:table-cell>
          <table:table-cell table:style-name="ce7" office:value-type="percentage" office:value="0.2185">
            <text:p>21.9%</text:p>
          </table:table-cell>
          <table:table-cell table:style-name="ce7" office:value-type="percentage" office:value="0.2635">
            <text:p>26.4%</text:p>
          </table:table-cell>
          <table:table-cell table:style-name="ce4" table:formula="of:=IF((DATE([.U$2]-1;12;31)+(DATE([.U$2];12;31)-DATE([.U$2]-1;12;31))/2 - [.$E83])&gt;0;(DATE([.U$2]-1;12;31)+(DATE([.U$2];12;31)-DATE([.U$2]-1;12;31))/2 - [.$E83])/365.25;&quot;&quot;)">
            <text:p/>
          </table:table-cell>
          <table:table-cell table:style-name="ce4" table:formula="of:=IF((DATE([.V$2]-1;12;31)+(DATE([.V$2];12;31)-DATE([.V$2]-1;12;31))/2 - [.$E83])&gt;0;(DATE([.V$2]-1;12;31)+(DATE([.V$2];12;31)-DATE([.V$2]-1;12;31))/2 - [.$E83])/365.25;&quot;&quot;)">
            <text:p/>
          </table:table-cell>
          <table:table-cell table:style-name="ce4" table:formula="of:=IF((DATE([.W$2]-1;12;31)+(DATE([.W$2];12;31)-DATE([.W$2]-1;12;31))/2 - [.$E83])&gt;0;(DATE([.W$2]-1;12;31)+(DATE([.W$2];12;31)-DATE([.W$2]-1;12;31))/2 - [.$E83])/365.25;&quot;&quot;)">
            <text:p/>
          </table:table-cell>
          <table:table-cell table:style-name="ce4" table:formula="of:=IF((DATE([.X$2]-1;12;31)+(DATE([.X$2];12;31)-DATE([.X$2]-1;12;31))/2 - [.$E83])&gt;0;(DATE([.X$2]-1;12;31)+(DATE([.X$2];12;31)-DATE([.X$2]-1;12;31))/2 - [.$E83])/365.25;&quot;&quot;)">
            <text:p/>
          </table:table-cell>
          <table:table-cell table:style-name="ce4" table:formula="of:=IF((DATE([.Y$2]-1;12;31)+(DATE([.Y$2];12;31)-DATE([.Y$2]-1;12;31))/2 - [.$E83])&gt;0;(DATE([.Y$2]-1;12;31)+(DATE([.Y$2];12;31)-DATE([.Y$2]-1;12;31))/2 - [.$E83])/365.25;&quot;&quot;)" office:value-type="float" office:value="0.830937713894593">
            <text:p>0.8</text:p>
          </table:table-cell>
          <table:table-cell table:style-name="ce4" table:formula="of:=IF((DATE([.Z$2]-1;12;31)+(DATE([.Z$2];12;31)-DATE([.Z$2]-1;12;31))/2 - [.$E83])&gt;0;(DATE([.Z$2]-1;12;31)+(DATE([.Z$2];12;31)-DATE([.Z$2]-1;12;31))/2 - [.$E83])/365.25;&quot;&quot;)" office:value-type="float" office:value="1.83162217659138">
            <text:p>1.8</text:p>
          </table:table-cell>
          <table:table-cell table:style-name="ce4" table:formula="of:=IF((DATE([.AA$2]-1;12;31)+(DATE([.AA$2];12;31)-DATE([.AA$2]-1;12;31))/2 - [.$E83])&gt;0;(DATE([.AA$2]-1;12;31)+(DATE([.AA$2];12;31)-DATE([.AA$2]-1;12;31))/2 - [.$E83])/365.25;&quot;&quot;)" office:value-type="float" office:value="2.83230663928816">
            <text:p>2.8</text:p>
          </table:table-cell>
          <table:table-cell table:style-name="ce4" table:formula="of:=IF((DATE([.AB$2]-1;12;31)+(DATE([.AB$2];12;31)-DATE([.AB$2]-1;12;31))/2 - [.$E83])&gt;0;(DATE([.AB$2]-1;12;31)+(DATE([.AB$2];12;31)-DATE([.AB$2]-1;12;31))/2 - [.$E83])/365.25;&quot;&quot;)" office:value-type="float" office:value="3.83162217659138">
            <text:p>3.8</text:p>
          </table:table-cell>
          <table:table-cell table:style-name="ce4" table:formula="of:=IF((DATE([.AC$2]-1;12;31)+(DATE([.AC$2];12;31)-DATE([.AC$2]-1;12;31))/2 - [.$E83])&gt;0;(DATE([.AC$2]-1;12;31)+(DATE([.AC$2];12;31)-DATE([.AC$2]-1;12;31))/2 - [.$E83])/365.25;&quot;&quot;)" office:value-type="float" office:value="4.83093771389459">
            <text:p>4.8</text:p>
          </table:table-cell>
          <table:table-cell table:number-columns-repeated="995"/>
        </table:table-row>
        <table:table-row table:style-name="ro1">
          <table:table-cell office:value-type="string">
            <text:p>R00173RQEN</text:p>
          </table:table-cell>
          <table:table-cell office:value-type="string">
            <text:p>Workington Wind - A (Eastman Voridian)</text:p>
          </table:table-cell>
          <table:table-cell office:value-type="float" office:value="4000">
            <text:p>4000</text:p>
          </table:table-cell>
          <table:table-cell office:value-type="float" office:value="5">
            <text:p>5</text:p>
          </table:table-cell>
          <table:table-cell table:style-name="ce3" office:value-type="date" office:date-value="2006-10-01">
            <text:p>2006-10</text:p>
          </table:table-cell>
          <table:table-cell office:value-type="float" office:value="2">
            <text:p>2</text:p>
          </table:table-cell>
          <table:table-cell office:value-type="string">
            <text:p>RePower</text:p>
          </table:table-cell>
          <table:table-cell table:style-name="ce4" office:value-type="float" office:value="70">
            <text:p>70.0</text:p>
          </table:table-cell>
          <table:table-cell table:style-name="ce4" office:value-type="float" office:value="80">
            <text:p>80.0</text:p>
          </table:table-cell>
          <table:table-cell office:value-type="float" office:value="2000">
            <text:p>2000</text:p>
          </table:table-cell>
          <table:table-cell table:style-name="ce5" table:formula="of:=[.J84]*1000/(PI()*([.I84]/2)^2)" office:value-type="float" office:value="397.887357729738">
            <text:p>398</text:p>
          </table:table-cell>
          <table:table-cell table:style-name="ce7" table:number-columns-repeated="4"/>
          <table:table-cell table:style-name="ce7" office:value-type="percentage" office:value="0.3446">
            <text:p>34.5%</text:p>
          </table:table-cell>
          <table:table-cell table:style-name="ce7" office:value-type="percentage" office:value="0.375">
            <text:p>37.5%</text:p>
          </table:table-cell>
          <table:table-cell table:style-name="ce7" office:value-type="percentage" office:value="0.3506">
            <text:p>35.1%</text:p>
          </table:table-cell>
          <table:table-cell table:style-name="ce7" office:value-type="percentage" office:value="0.2525">
            <text:p>25.3%</text:p>
          </table:table-cell>
          <table:table-cell table:style-name="ce7" office:value-type="percentage" office:value="0.3436">
            <text:p>34.4%</text:p>
          </table:table-cell>
          <table:table-cell table:style-name="ce4" table:formula="of:=IF((DATE([.U$2]-1;12;31)+(DATE([.U$2];12;31)-DATE([.U$2]-1;12;31))/2 - [.$E84])&gt;0;(DATE([.U$2]-1;12;31)+(DATE([.U$2];12;31)-DATE([.U$2]-1;12;31))/2 - [.$E84])/365.25;&quot;&quot;)">
            <text:p/>
          </table:table-cell>
          <table:table-cell table:style-name="ce4" table:formula="of:=IF((DATE([.V$2]-1;12;31)+(DATE([.V$2];12;31)-DATE([.V$2]-1;12;31))/2 - [.$E84])&gt;0;(DATE([.V$2]-1;12;31)+(DATE([.V$2];12;31)-DATE([.V$2]-1;12;31))/2 - [.$E84])/365.25;&quot;&quot;)">
            <text:p/>
          </table:table-cell>
          <table:table-cell table:style-name="ce4" table:formula="of:=IF((DATE([.W$2]-1;12;31)+(DATE([.W$2];12;31)-DATE([.W$2]-1;12;31))/2 - [.$E84])&gt;0;(DATE([.W$2]-1;12;31)+(DATE([.W$2];12;31)-DATE([.W$2]-1;12;31))/2 - [.$E84])/365.25;&quot;&quot;)">
            <text:p/>
          </table:table-cell>
          <table:table-cell table:style-name="ce4" table:formula="of:=IF((DATE([.X$2]-1;12;31)+(DATE([.X$2];12;31)-DATE([.X$2]-1;12;31))/2 - [.$E84])&gt;0;(DATE([.X$2]-1;12;31)+(DATE([.X$2];12;31)-DATE([.X$2]-1;12;31))/2 - [.$E84])/365.25;&quot;&quot;)">
            <text:p/>
          </table:table-cell>
          <table:table-cell table:style-name="ce4" table:formula="of:=IF((DATE([.Y$2]-1;12;31)+(DATE([.Y$2];12;31)-DATE([.Y$2]-1;12;31))/2 - [.$E84])&gt;0;(DATE([.Y$2]-1;12;31)+(DATE([.Y$2];12;31)-DATE([.Y$2]-1;12;31))/2 - [.$E84])/365.25;&quot;&quot;)" office:value-type="float" office:value="0.74880219028063">
            <text:p>0.7</text:p>
          </table:table-cell>
          <table:table-cell table:style-name="ce4" table:formula="of:=IF((DATE([.Z$2]-1;12;31)+(DATE([.Z$2];12;31)-DATE([.Z$2]-1;12;31))/2 - [.$E84])&gt;0;(DATE([.Z$2]-1;12;31)+(DATE([.Z$2];12;31)-DATE([.Z$2]-1;12;31))/2 - [.$E84])/365.25;&quot;&quot;)" office:value-type="float" office:value="1.74948665297741">
            <text:p>1.7</text:p>
          </table:table-cell>
          <table:table-cell table:style-name="ce4" table:formula="of:=IF((DATE([.AA$2]-1;12;31)+(DATE([.AA$2];12;31)-DATE([.AA$2]-1;12;31))/2 - [.$E84])&gt;0;(DATE([.AA$2]-1;12;31)+(DATE([.AA$2];12;31)-DATE([.AA$2]-1;12;31))/2 - [.$E84])/365.25;&quot;&quot;)" office:value-type="float" office:value="2.7501711156742">
            <text:p>2.8</text:p>
          </table:table-cell>
          <table:table-cell table:style-name="ce4" table:formula="of:=IF((DATE([.AB$2]-1;12;31)+(DATE([.AB$2];12;31)-DATE([.AB$2]-1;12;31))/2 - [.$E84])&gt;0;(DATE([.AB$2]-1;12;31)+(DATE([.AB$2];12;31)-DATE([.AB$2]-1;12;31))/2 - [.$E84])/365.25;&quot;&quot;)" office:value-type="float" office:value="3.74948665297741">
            <text:p>3.7</text:p>
          </table:table-cell>
          <table:table-cell table:style-name="ce4" table:formula="of:=IF((DATE([.AC$2]-1;12;31)+(DATE([.AC$2];12;31)-DATE([.AC$2]-1;12;31))/2 - [.$E84])&gt;0;(DATE([.AC$2]-1;12;31)+(DATE([.AC$2];12;31)-DATE([.AC$2]-1;12;31))/2 - [.$E84])/365.25;&quot;&quot;)" office:value-type="float" office:value="4.74880219028063">
            <text:p>4.7</text:p>
          </table:table-cell>
          <table:table-cell table:number-columns-repeated="995"/>
        </table:table-row>
        <table:table-row table:style-name="ro1">
          <table:table-cell office:value-type="string">
            <text:p>R00171RQEN</text:p>
          </table:table-cell>
          <table:table-cell office:value-type="string">
            <text:p>North Pickenham Windfarm - A </text:p>
          </table:table-cell>
          <table:table-cell office:value-type="float" office:value="14400">
            <text:p>14400</text:p>
          </table:table-cell>
          <table:table-cell office:value-type="float" office:value="5">
            <text:p>5</text:p>
          </table:table-cell>
          <table:table-cell table:style-name="ce3" office:value-type="date" office:date-value="2006-10-01">
            <text:p>2006-10</text:p>
          </table:table-cell>
          <table:table-cell office:value-type="float" office:value="8">
            <text:p>8</text:p>
          </table:table-cell>
          <table:table-cell office:value-type="string">
            <text:p>Vestas V90</text:p>
          </table:table-cell>
          <table:table-cell table:style-name="ce4" office:value-type="float" office:value="80">
            <text:p>80.0</text:p>
          </table:table-cell>
          <table:table-cell table:style-name="ce4" office:value-type="float" office:value="90">
            <text:p>90.0</text:p>
          </table:table-cell>
          <table:table-cell office:value-type="float" office:value="1800">
            <text:p>1800</text:p>
          </table:table-cell>
          <table:table-cell table:style-name="ce5" table:formula="of:=[.J85]*1000/(PI()*([.I85]/2)^2)" office:value-type="float" office:value="282.942121052258">
            <text:p>283</text:p>
          </table:table-cell>
          <table:table-cell table:style-name="ce7" table:number-columns-repeated="4"/>
          <table:table-cell table:style-name="ce7" office:value-type="percentage" office:value="0.3196">
            <text:p>32.0%</text:p>
          </table:table-cell>
          <table:table-cell table:style-name="ce7" office:value-type="percentage" office:value="0.3555">
            <text:p>35.6%</text:p>
          </table:table-cell>
          <table:table-cell table:style-name="ce7" office:value-type="percentage" office:value="0.3116">
            <text:p>31.2%</text:p>
          </table:table-cell>
          <table:table-cell table:style-name="ce7" office:value-type="percentage" office:value="0.2613">
            <text:p>26.1%</text:p>
          </table:table-cell>
          <table:table-cell table:style-name="ce7" office:value-type="percentage" office:value="0.3195">
            <text:p>32.0%</text:p>
          </table:table-cell>
          <table:table-cell table:style-name="ce4" table:formula="of:=IF((DATE([.U$2]-1;12;31)+(DATE([.U$2];12;31)-DATE([.U$2]-1;12;31))/2 - [.$E85])&gt;0;(DATE([.U$2]-1;12;31)+(DATE([.U$2];12;31)-DATE([.U$2]-1;12;31))/2 - [.$E85])/365.25;&quot;&quot;)">
            <text:p/>
          </table:table-cell>
          <table:table-cell table:style-name="ce4" table:formula="of:=IF((DATE([.V$2]-1;12;31)+(DATE([.V$2];12;31)-DATE([.V$2]-1;12;31))/2 - [.$E85])&gt;0;(DATE([.V$2]-1;12;31)+(DATE([.V$2];12;31)-DATE([.V$2]-1;12;31))/2 - [.$E85])/365.25;&quot;&quot;)">
            <text:p/>
          </table:table-cell>
          <table:table-cell table:style-name="ce4" table:formula="of:=IF((DATE([.W$2]-1;12;31)+(DATE([.W$2];12;31)-DATE([.W$2]-1;12;31))/2 - [.$E85])&gt;0;(DATE([.W$2]-1;12;31)+(DATE([.W$2];12;31)-DATE([.W$2]-1;12;31))/2 - [.$E85])/365.25;&quot;&quot;)">
            <text:p/>
          </table:table-cell>
          <table:table-cell table:style-name="ce4" table:formula="of:=IF((DATE([.X$2]-1;12;31)+(DATE([.X$2];12;31)-DATE([.X$2]-1;12;31))/2 - [.$E85])&gt;0;(DATE([.X$2]-1;12;31)+(DATE([.X$2];12;31)-DATE([.X$2]-1;12;31))/2 - [.$E85])/365.25;&quot;&quot;)">
            <text:p/>
          </table:table-cell>
          <table:table-cell table:style-name="ce4" table:formula="of:=IF((DATE([.Y$2]-1;12;31)+(DATE([.Y$2];12;31)-DATE([.Y$2]-1;12;31))/2 - [.$E85])&gt;0;(DATE([.Y$2]-1;12;31)+(DATE([.Y$2];12;31)-DATE([.Y$2]-1;12;31))/2 - [.$E85])/365.25;&quot;&quot;)" office:value-type="float" office:value="0.74880219028063">
            <text:p>0.7</text:p>
          </table:table-cell>
          <table:table-cell table:style-name="ce4" table:formula="of:=IF((DATE([.Z$2]-1;12;31)+(DATE([.Z$2];12;31)-DATE([.Z$2]-1;12;31))/2 - [.$E85])&gt;0;(DATE([.Z$2]-1;12;31)+(DATE([.Z$2];12;31)-DATE([.Z$2]-1;12;31))/2 - [.$E85])/365.25;&quot;&quot;)" office:value-type="float" office:value="1.74948665297741">
            <text:p>1.7</text:p>
          </table:table-cell>
          <table:table-cell table:style-name="ce4" table:formula="of:=IF((DATE([.AA$2]-1;12;31)+(DATE([.AA$2];12;31)-DATE([.AA$2]-1;12;31))/2 - [.$E85])&gt;0;(DATE([.AA$2]-1;12;31)+(DATE([.AA$2];12;31)-DATE([.AA$2]-1;12;31))/2 - [.$E85])/365.25;&quot;&quot;)" office:value-type="float" office:value="2.7501711156742">
            <text:p>2.8</text:p>
          </table:table-cell>
          <table:table-cell table:style-name="ce4" table:formula="of:=IF((DATE([.AB$2]-1;12;31)+(DATE([.AB$2];12;31)-DATE([.AB$2]-1;12;31))/2 - [.$E85])&gt;0;(DATE([.AB$2]-1;12;31)+(DATE([.AB$2];12;31)-DATE([.AB$2]-1;12;31))/2 - [.$E85])/365.25;&quot;&quot;)" office:value-type="float" office:value="3.74948665297741">
            <text:p>3.7</text:p>
          </table:table-cell>
          <table:table-cell table:style-name="ce4" table:formula="of:=IF((DATE([.AC$2]-1;12;31)+(DATE([.AC$2];12;31)-DATE([.AC$2]-1;12;31))/2 - [.$E85])&gt;0;(DATE([.AC$2]-1;12;31)+(DATE([.AC$2];12;31)-DATE([.AC$2]-1;12;31))/2 - [.$E85])/365.25;&quot;&quot;)" office:value-type="float" office:value="4.74880219028063">
            <text:p>4.7</text:p>
          </table:table-cell>
          <table:table-cell table:number-columns-repeated="995"/>
        </table:table-row>
        <table:table-row table:style-name="ro1">
          <table:table-cell office:value-type="string">
            <text:p>R00073SQSC</text:p>
          </table:table-cell>
          <table:table-cell office:value-type="string">
            <text:p>Arnish Moor Windfarm - A</text:p>
          </table:table-cell>
          <table:table-cell office:value-type="float" office:value="3900">
            <text:p>3900</text:p>
          </table:table-cell>
          <table:table-cell office:value-type="float" office:value="5">
            <text:p>5</text:p>
          </table:table-cell>
          <table:table-cell table:style-name="ce3" office:value-type="date" office:date-value="2006-12-01">
            <text:p>2006-12</text:p>
          </table:table-cell>
          <table:table-cell office:value-type="float" office:value="3">
            <text:p>3</text:p>
          </table:table-cell>
          <table:table-cell office:value-type="string">
            <text:p>Nordex N6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2">
            <text:p>52.0</text:p>
          </table:table-cell>
          <table:table-cell office:value-type="float" office:value="1300">
            <text:p>1300</text:p>
          </table:table-cell>
          <table:table-cell table:style-name="ce5" table:formula="of:=[.J86]*1000/(PI()*([.I86]/2)^2)" office:value-type="float" office:value="612.13439650729">
            <text:p>612</text:p>
          </table:table-cell>
          <table:table-cell table:style-name="ce7" table:number-columns-repeated="4"/>
          <table:table-cell table:style-name="ce7" office:value-type="percentage" office:value="0.1736">
            <text:p>17.4%</text:p>
          </table:table-cell>
          <table:table-cell table:style-name="ce7" office:value-type="percentage" office:value="0.2173">
            <text:p>21.7%</text:p>
          </table:table-cell>
          <table:table-cell table:style-name="ce7" office:value-type="percentage" office:value="0.2121">
            <text:p>21.2%</text:p>
          </table:table-cell>
          <table:table-cell table:style-name="ce7" office:value-type="percentage" office:value="0.2339">
            <text:p>23.4%</text:p>
          </table:table-cell>
          <table:table-cell table:style-name="ce7" office:value-type="percentage" office:value="0.2825">
            <text:p>28.3%</text:p>
          </table:table-cell>
          <table:table-cell table:style-name="ce4" table:formula="of:=IF((DATE([.U$2]-1;12;31)+(DATE([.U$2];12;31)-DATE([.U$2]-1;12;31))/2 - [.$E86])&gt;0;(DATE([.U$2]-1;12;31)+(DATE([.U$2];12;31)-DATE([.U$2]-1;12;31))/2 - [.$E86])/365.25;&quot;&quot;)">
            <text:p/>
          </table:table-cell>
          <table:table-cell table:style-name="ce4" table:formula="of:=IF((DATE([.V$2]-1;12;31)+(DATE([.V$2];12;31)-DATE([.V$2]-1;12;31))/2 - [.$E86])&gt;0;(DATE([.V$2]-1;12;31)+(DATE([.V$2];12;31)-DATE([.V$2]-1;12;31))/2 - [.$E86])/365.25;&quot;&quot;)">
            <text:p/>
          </table:table-cell>
          <table:table-cell table:style-name="ce4" table:formula="of:=IF((DATE([.W$2]-1;12;31)+(DATE([.W$2];12;31)-DATE([.W$2]-1;12;31))/2 - [.$E86])&gt;0;(DATE([.W$2]-1;12;31)+(DATE([.W$2];12;31)-DATE([.W$2]-1;12;31))/2 - [.$E86])/365.25;&quot;&quot;)">
            <text:p/>
          </table:table-cell>
          <table:table-cell table:style-name="ce4" table:formula="of:=IF((DATE([.X$2]-1;12;31)+(DATE([.X$2];12;31)-DATE([.X$2]-1;12;31))/2 - [.$E86])&gt;0;(DATE([.X$2]-1;12;31)+(DATE([.X$2];12;31)-DATE([.X$2]-1;12;31))/2 - [.$E86])/365.25;&quot;&quot;)">
            <text:p/>
          </table:table-cell>
          <table:table-cell table:style-name="ce4" table:formula="of:=IF((DATE([.Y$2]-1;12;31)+(DATE([.Y$2];12;31)-DATE([.Y$2]-1;12;31))/2 - [.$E86])&gt;0;(DATE([.Y$2]-1;12;31)+(DATE([.Y$2];12;31)-DATE([.Y$2]-1;12;31))/2 - [.$E86])/365.25;&quot;&quot;)" office:value-type="float" office:value="0.581793292265572">
            <text:p>0.6</text:p>
          </table:table-cell>
          <table:table-cell table:style-name="ce4" table:formula="of:=IF((DATE([.Z$2]-1;12;31)+(DATE([.Z$2];12;31)-DATE([.Z$2]-1;12;31))/2 - [.$E86])&gt;0;(DATE([.Z$2]-1;12;31)+(DATE([.Z$2];12;31)-DATE([.Z$2]-1;12;31))/2 - [.$E86])/365.25;&quot;&quot;)" office:value-type="float" office:value="1.58247775496235">
            <text:p>1.6</text:p>
          </table:table-cell>
          <table:table-cell table:style-name="ce4" table:formula="of:=IF((DATE([.AA$2]-1;12;31)+(DATE([.AA$2];12;31)-DATE([.AA$2]-1;12;31))/2 - [.$E86])&gt;0;(DATE([.AA$2]-1;12;31)+(DATE([.AA$2];12;31)-DATE([.AA$2]-1;12;31))/2 - [.$E86])/365.25;&quot;&quot;)" office:value-type="float" office:value="2.58316221765914">
            <text:p>2.6</text:p>
          </table:table-cell>
          <table:table-cell table:style-name="ce4" table:formula="of:=IF((DATE([.AB$2]-1;12;31)+(DATE([.AB$2];12;31)-DATE([.AB$2]-1;12;31))/2 - [.$E86])&gt;0;(DATE([.AB$2]-1;12;31)+(DATE([.AB$2];12;31)-DATE([.AB$2]-1;12;31))/2 - [.$E86])/365.25;&quot;&quot;)" office:value-type="float" office:value="3.58247775496235">
            <text:p>3.6</text:p>
          </table:table-cell>
          <table:table-cell table:style-name="ce4" table:formula="of:=IF((DATE([.AC$2]-1;12;31)+(DATE([.AC$2];12;31)-DATE([.AC$2]-1;12;31))/2 - [.$E86])&gt;0;(DATE([.AC$2]-1;12;31)+(DATE([.AC$2];12;31)-DATE([.AC$2]-1;12;31))/2 - [.$E86])/365.25;&quot;&quot;)" office:value-type="float" office:value="4.58179329226557">
            <text:p>4.6</text:p>
          </table:table-cell>
          <table:table-cell table:number-columns-repeated="995"/>
        </table:table-row>
        <table:table-row table:style-name="ro1">
          <table:table-cell office:value-type="string">
            <text:p>R00076SQSC</text:p>
          </table:table-cell>
          <table:table-cell office:value-type="string">
            <text:p>Black Hill Wind Farm - A </text:p>
          </table:table-cell>
          <table:table-cell office:value-type="float" office:value="28600">
            <text:p>28600</text:p>
          </table:table-cell>
          <table:table-cell office:value-type="float" office:value="5">
            <text:p>5</text:p>
          </table:table-cell>
          <table:table-cell table:style-name="ce3" office:value-type="date" office:date-value="2006-12-01">
            <text:p>2006-12</text:p>
          </table:table-cell>
          <table:table-cell office:value-type="float" office:value="22">
            <text:p>22</text:p>
          </table:table-cell>
          <table:table-cell office:value-type="string">
            <text:p>Siemens SWT 1.3</text:p>
          </table:table-cell>
          <table:table-cell table:style-name="ce4" office:value-type="float" office:value="47">
            <text:p>47.0</text:p>
          </table:table-cell>
          <table:table-cell table:style-name="ce4" office:value-type="float" office:value="62">
            <text:p>62.0</text:p>
          </table:table-cell>
          <table:table-cell office:value-type="float" office:value="1300">
            <text:p>1300</text:p>
          </table:table-cell>
          <table:table-cell table:style-name="ce5" table:formula="of:=[.J87]*1000/(PI()*([.I87]/2)^2)" office:value-type="float" office:value="430.596099936449">
            <text:p>431</text:p>
          </table:table-cell>
          <table:table-cell table:style-name="ce7" table:number-columns-repeated="4"/>
          <table:table-cell table:style-name="ce7" office:value-type="percentage" office:value="0.3148">
            <text:p>31.5%</text:p>
          </table:table-cell>
          <table:table-cell table:style-name="ce7" office:value-type="percentage" office:value="0.3234">
            <text:p>32.3%</text:p>
          </table:table-cell>
          <table:table-cell table:style-name="ce7" office:value-type="percentage" office:value="0.3116">
            <text:p>31.2%</text:p>
          </table:table-cell>
          <table:table-cell table:style-name="ce7" office:value-type="percentage" office:value="0.2473">
            <text:p>24.7%</text:p>
          </table:table-cell>
          <table:table-cell table:style-name="ce7" office:value-type="percentage" office:value="0.2941">
            <text:p>29.4%</text:p>
          </table:table-cell>
          <table:table-cell table:style-name="ce4" table:formula="of:=IF((DATE([.U$2]-1;12;31)+(DATE([.U$2];12;31)-DATE([.U$2]-1;12;31))/2 - [.$E87])&gt;0;(DATE([.U$2]-1;12;31)+(DATE([.U$2];12;31)-DATE([.U$2]-1;12;31))/2 - [.$E87])/365.25;&quot;&quot;)">
            <text:p/>
          </table:table-cell>
          <table:table-cell table:style-name="ce4" table:formula="of:=IF((DATE([.V$2]-1;12;31)+(DATE([.V$2];12;31)-DATE([.V$2]-1;12;31))/2 - [.$E87])&gt;0;(DATE([.V$2]-1;12;31)+(DATE([.V$2];12;31)-DATE([.V$2]-1;12;31))/2 - [.$E87])/365.25;&quot;&quot;)">
            <text:p/>
          </table:table-cell>
          <table:table-cell table:style-name="ce4" table:formula="of:=IF((DATE([.W$2]-1;12;31)+(DATE([.W$2];12;31)-DATE([.W$2]-1;12;31))/2 - [.$E87])&gt;0;(DATE([.W$2]-1;12;31)+(DATE([.W$2];12;31)-DATE([.W$2]-1;12;31))/2 - [.$E87])/365.25;&quot;&quot;)">
            <text:p/>
          </table:table-cell>
          <table:table-cell table:style-name="ce4" table:formula="of:=IF((DATE([.X$2]-1;12;31)+(DATE([.X$2];12;31)-DATE([.X$2]-1;12;31))/2 - [.$E87])&gt;0;(DATE([.X$2]-1;12;31)+(DATE([.X$2];12;31)-DATE([.X$2]-1;12;31))/2 - [.$E87])/365.25;&quot;&quot;)">
            <text:p/>
          </table:table-cell>
          <table:table-cell table:style-name="ce4" table:formula="of:=IF((DATE([.Y$2]-1;12;31)+(DATE([.Y$2];12;31)-DATE([.Y$2]-1;12;31))/2 - [.$E87])&gt;0;(DATE([.Y$2]-1;12;31)+(DATE([.Y$2];12;31)-DATE([.Y$2]-1;12;31))/2 - [.$E87])/365.25;&quot;&quot;)" office:value-type="float" office:value="0.581793292265572">
            <text:p>0.6</text:p>
          </table:table-cell>
          <table:table-cell table:style-name="ce4" table:formula="of:=IF((DATE([.Z$2]-1;12;31)+(DATE([.Z$2];12;31)-DATE([.Z$2]-1;12;31))/2 - [.$E87])&gt;0;(DATE([.Z$2]-1;12;31)+(DATE([.Z$2];12;31)-DATE([.Z$2]-1;12;31))/2 - [.$E87])/365.25;&quot;&quot;)" office:value-type="float" office:value="1.58247775496235">
            <text:p>1.6</text:p>
          </table:table-cell>
          <table:table-cell table:style-name="ce4" table:formula="of:=IF((DATE([.AA$2]-1;12;31)+(DATE([.AA$2];12;31)-DATE([.AA$2]-1;12;31))/2 - [.$E87])&gt;0;(DATE([.AA$2]-1;12;31)+(DATE([.AA$2];12;31)-DATE([.AA$2]-1;12;31))/2 - [.$E87])/365.25;&quot;&quot;)" office:value-type="float" office:value="2.58316221765914">
            <text:p>2.6</text:p>
          </table:table-cell>
          <table:table-cell table:style-name="ce4" table:formula="of:=IF((DATE([.AB$2]-1;12;31)+(DATE([.AB$2];12;31)-DATE([.AB$2]-1;12;31))/2 - [.$E87])&gt;0;(DATE([.AB$2]-1;12;31)+(DATE([.AB$2];12;31)-DATE([.AB$2]-1;12;31))/2 - [.$E87])/365.25;&quot;&quot;)" office:value-type="float" office:value="3.58247775496235">
            <text:p>3.6</text:p>
          </table:table-cell>
          <table:table-cell table:style-name="ce4" table:formula="of:=IF((DATE([.AC$2]-1;12;31)+(DATE([.AC$2];12;31)-DATE([.AC$2]-1;12;31))/2 - [.$E87])&gt;0;(DATE([.AC$2]-1;12;31)+(DATE([.AC$2];12;31)-DATE([.AC$2]-1;12;31))/2 - [.$E87])/365.25;&quot;&quot;)" office:value-type="float" office:value="4.58179329226557">
            <text:p>4.6</text:p>
          </table:table-cell>
          <table:table-cell table:number-columns-repeated="995"/>
        </table:table-row>
        <table:table-row table:style-name="ro1">
          <table:table-cell office:value-type="string">
            <text:p>R00177RQEN</text:p>
          </table:table-cell>
          <table:table-cell office:value-type="string">
            <text:p>High Sharpley - A</text:p>
          </table:table-cell>
          <table:table-cell office:value-type="float" office:value="2600">
            <text:p>2600</text:p>
          </table:table-cell>
          <table:table-cell office:value-type="float" office:value="5">
            <text:p>5</text:p>
          </table:table-cell>
          <table:table-cell table:style-name="ce3" office:value-type="date" office:date-value="2007-01-01">
            <text:p>2007-01</text:p>
          </table:table-cell>
          <table:table-cell office:value-type="float" office:value="2">
            <text:p>2</text:p>
          </table:table-cell>
          <table:table-cell office:value-type="string">
            <text:p>Nordex N6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62">
            <text:p>62.0</text:p>
          </table:table-cell>
          <table:table-cell office:value-type="float" office:value="1300">
            <text:p>1300</text:p>
          </table:table-cell>
          <table:table-cell table:style-name="ce5" table:formula="of:=[.J88]*1000/(PI()*([.I88]/2)^2)" office:value-type="float" office:value="430.596099936449">
            <text:p>431</text:p>
          </table:table-cell>
          <table:table-cell table:style-name="ce7" table:number-columns-repeated="4"/>
          <table:table-cell table:style-name="ce7" office:value-type="percentage" office:value="0.2362">
            <text:p>23.6%</text:p>
          </table:table-cell>
          <table:table-cell table:style-name="ce7" office:value-type="percentage" office:value="0.2836">
            <text:p>28.4%</text:p>
          </table:table-cell>
          <table:table-cell table:style-name="ce7" office:value-type="percentage" office:value="0.2694">
            <text:p>26.9%</text:p>
          </table:table-cell>
          <table:table-cell table:style-name="ce7" office:value-type="percentage" office:value="0.1927">
            <text:p>19.3%</text:p>
          </table:table-cell>
          <table:table-cell table:style-name="ce7" office:value-type="percentage" office:value="0.2395">
            <text:p>24.0%</text:p>
          </table:table-cell>
          <table:table-cell table:style-name="ce4" table:formula="of:=IF((DATE([.U$2]-1;12;31)+(DATE([.U$2];12;31)-DATE([.U$2]-1;12;31))/2 - [.$E88])&gt;0;(DATE([.U$2]-1;12;31)+(DATE([.U$2];12;31)-DATE([.U$2]-1;12;31))/2 - [.$E88])/365.25;&quot;&quot;)">
            <text:p/>
          </table:table-cell>
          <table:table-cell table:style-name="ce4" table:formula="of:=IF((DATE([.V$2]-1;12;31)+(DATE([.V$2];12;31)-DATE([.V$2]-1;12;31))/2 - [.$E88])&gt;0;(DATE([.V$2]-1;12;31)+(DATE([.V$2];12;31)-DATE([.V$2]-1;12;31))/2 - [.$E88])/365.25;&quot;&quot;)">
            <text:p/>
          </table:table-cell>
          <table:table-cell table:style-name="ce4" table:formula="of:=IF((DATE([.W$2]-1;12;31)+(DATE([.W$2];12;31)-DATE([.W$2]-1;12;31))/2 - [.$E88])&gt;0;(DATE([.W$2]-1;12;31)+(DATE([.W$2];12;31)-DATE([.W$2]-1;12;31))/2 - [.$E88])/365.25;&quot;&quot;)">
            <text:p/>
          </table:table-cell>
          <table:table-cell table:style-name="ce4" table:formula="of:=IF((DATE([.X$2]-1;12;31)+(DATE([.X$2];12;31)-DATE([.X$2]-1;12;31))/2 - [.$E88])&gt;0;(DATE([.X$2]-1;12;31)+(DATE([.X$2];12;31)-DATE([.X$2]-1;12;31))/2 - [.$E88])/365.25;&quot;&quot;)">
            <text:p/>
          </table:table-cell>
          <table:table-cell table:style-name="ce4" table:formula="of:=IF((DATE([.Y$2]-1;12;31)+(DATE([.Y$2];12;31)-DATE([.Y$2]-1;12;31))/2 - [.$E88])&gt;0;(DATE([.Y$2]-1;12;31)+(DATE([.Y$2];12;31)-DATE([.Y$2]-1;12;31))/2 - [.$E88])/365.25;&quot;&quot;)" office:value-type="float" office:value="0.496919917864476">
            <text:p>0.5</text:p>
          </table:table-cell>
          <table:table-cell table:style-name="ce4" table:formula="of:=IF((DATE([.Z$2]-1;12;31)+(DATE([.Z$2];12;31)-DATE([.Z$2]-1;12;31))/2 - [.$E88])&gt;0;(DATE([.Z$2]-1;12;31)+(DATE([.Z$2];12;31)-DATE([.Z$2]-1;12;31))/2 - [.$E88])/365.25;&quot;&quot;)" office:value-type="float" office:value="1.49760438056126">
            <text:p>1.5</text:p>
          </table:table-cell>
          <table:table-cell table:style-name="ce4" table:formula="of:=IF((DATE([.AA$2]-1;12;31)+(DATE([.AA$2];12;31)-DATE([.AA$2]-1;12;31))/2 - [.$E88])&gt;0;(DATE([.AA$2]-1;12;31)+(DATE([.AA$2];12;31)-DATE([.AA$2]-1;12;31))/2 - [.$E88])/365.25;&quot;&quot;)" office:value-type="float" office:value="2.49828884325804">
            <text:p>2.5</text:p>
          </table:table-cell>
          <table:table-cell table:style-name="ce4" table:formula="of:=IF((DATE([.AB$2]-1;12;31)+(DATE([.AB$2];12;31)-DATE([.AB$2]-1;12;31))/2 - [.$E88])&gt;0;(DATE([.AB$2]-1;12;31)+(DATE([.AB$2];12;31)-DATE([.AB$2]-1;12;31))/2 - [.$E88])/365.25;&quot;&quot;)" office:value-type="float" office:value="3.49760438056126">
            <text:p>3.5</text:p>
          </table:table-cell>
          <table:table-cell table:style-name="ce4" table:formula="of:=IF((DATE([.AC$2]-1;12;31)+(DATE([.AC$2];12;31)-DATE([.AC$2]-1;12;31))/2 - [.$E88])&gt;0;(DATE([.AC$2]-1;12;31)+(DATE([.AC$2];12;31)-DATE([.AC$2]-1;12;31))/2 - [.$E88])/365.25;&quot;&quot;)" office:value-type="float" office:value="4.49691991786448">
            <text:p>4.5</text:p>
          </table:table-cell>
          <table:table-cell table:number-columns-repeated="995"/>
        </table:table-row>
        <table:table-row table:style-name="ro1">
          <table:table-cell office:value-type="string">
            <text:p>R00139RQEN</text:p>
          </table:table-cell>
          <table:table-cell office:value-type="string">
            <text:p>Hare Hill Wind Farm (eon) - A# C (3H)</text:p>
          </table:table-cell>
          <table:table-cell office:value-type="float" office:value="2750">
            <text:p>2750</text:p>
          </table:table-cell>
          <table:table-cell office:value-type="float" office:value="4">
            <text:p>4</text:p>
          </table:table-cell>
          <table:table-cell table:style-name="ce3" office:value-type="date" office:date-value="2004-08-01">
            <text:p>2004-08</text:p>
          </table:table-cell>
          <table:table-cell office:value-type="float" office:value="1">
            <text:p>1</text:p>
          </table:table-cell>
          <table:table-cell office:value-type="string">
            <text:p>NEG Micon NM8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80">
            <text:p>80.0</text:p>
          </table:table-cell>
          <table:table-cell office:value-type="float" office:value="2750">
            <text:p>2750</text:p>
          </table:table-cell>
          <table:table-cell table:style-name="ce5" table:formula="of:=[.J89]*1000/(PI()*([.I89]/2)^2)" office:value-type="float" office:value="547.09511687839">
            <text:p>547</text:p>
          </table:table-cell>
          <table:table-cell table:style-name="ce7" table:number-columns-repeated="4"/>
          <table:table-cell table:style-name="ce7" office:value-type="percentage" office:value="0.2191">
            <text:p>21.9%</text:p>
          </table:table-cell>
          <table:table-cell table:style-name="ce7"/>
          <table:table-cell table:style-name="ce7" office:value-type="percentage" office:value="0.2201">
            <text:p>22.0%</text:p>
          </table:table-cell>
          <table:table-cell table:style-name="ce7" office:value-type="percentage" office:value="0.1723">
            <text:p>17.2%</text:p>
          </table:table-cell>
          <table:table-cell table:style-name="ce7" office:value-type="percentage" office:value="0.2076">
            <text:p>20.8%</text:p>
          </table:table-cell>
          <table:table-cell table:style-name="ce4" table:formula="of:=IF((DATE([.U$2]-1;12;31)+(DATE([.U$2];12;31)-DATE([.U$2]-1;12;31))/2 - [.$E89])&gt;0;(DATE([.U$2]-1;12;31)+(DATE([.U$2];12;31)-DATE([.U$2]-1;12;31))/2 - [.$E89])/365.25;&quot;&quot;)">
            <text:p/>
          </table:table-cell>
          <table:table-cell table:style-name="ce4" table:formula="of:=IF((DATE([.V$2]-1;12;31)+(DATE([.V$2];12;31)-DATE([.V$2]-1;12;31))/2 - [.$E89])&gt;0;(DATE([.V$2]-1;12;31)+(DATE([.V$2];12;31)-DATE([.V$2]-1;12;31))/2 - [.$E89])/365.25;&quot;&quot;)">
            <text:p/>
          </table:table-cell>
          <table:table-cell table:style-name="ce4" table:formula="of:=IF((DATE([.W$2]-1;12;31)+(DATE([.W$2];12;31)-DATE([.W$2]-1;12;31))/2 - [.$E89])&gt;0;(DATE([.W$2]-1;12;31)+(DATE([.W$2];12;31)-DATE([.W$2]-1;12;31))/2 - [.$E89])/365.25;&quot;&quot;)" office:value-type="float" office:value="0.915811088295688">
            <text:p>0.9</text:p>
          </table:table-cell>
          <table:table-cell table:style-name="ce4" table:formula="of:=IF((DATE([.X$2]-1;12;31)+(DATE([.X$2];12;31)-DATE([.X$2]-1;12;31))/2 - [.$E89])&gt;0;(DATE([.X$2]-1;12;31)+(DATE([.X$2];12;31)-DATE([.X$2]-1;12;31))/2 - [.$E89])/365.25;&quot;&quot;)" office:value-type="float" office:value="1.9151266255989">
            <text:p>1.9</text:p>
          </table:table-cell>
          <table:table-cell table:style-name="ce4" table:formula="of:=IF((DATE([.Y$2]-1;12;31)+(DATE([.Y$2];12;31)-DATE([.Y$2]-1;12;31))/2 - [.$E89])&gt;0;(DATE([.Y$2]-1;12;31)+(DATE([.Y$2];12;31)-DATE([.Y$2]-1;12;31))/2 - [.$E89])/365.25;&quot;&quot;)" office:value-type="float" office:value="2.91444216290212">
            <text:p>2.9</text:p>
          </table:table-cell>
          <table:table-cell table:style-name="ce4" table:formula="of:=IF((DATE([.Z$2]-1;12;31)+(DATE([.Z$2];12;31)-DATE([.Z$2]-1;12;31))/2 - [.$E89])&gt;0;(DATE([.Z$2]-1;12;31)+(DATE([.Z$2];12;31)-DATE([.Z$2]-1;12;31))/2 - [.$E89])/365.25;&quot;&quot;)" office:value-type="float" office:value="3.9151266255989">
            <text:p>3.9</text:p>
          </table:table-cell>
          <table:table-cell table:style-name="ce4" table:formula="of:=IF((DATE([.AA$2]-1;12;31)+(DATE([.AA$2];12;31)-DATE([.AA$2]-1;12;31))/2 - [.$E89])&gt;0;(DATE([.AA$2]-1;12;31)+(DATE([.AA$2];12;31)-DATE([.AA$2]-1;12;31))/2 - [.$E89])/365.25;&quot;&quot;)" office:value-type="float" office:value="4.91581108829569">
            <text:p>4.9</text:p>
          </table:table-cell>
          <table:table-cell table:style-name="ce4" table:formula="of:=IF((DATE([.AB$2]-1;12;31)+(DATE([.AB$2];12;31)-DATE([.AB$2]-1;12;31))/2 - [.$E89])&gt;0;(DATE([.AB$2]-1;12;31)+(DATE([.AB$2];12;31)-DATE([.AB$2]-1;12;31))/2 - [.$E89])/365.25;&quot;&quot;)" office:value-type="float" office:value="5.91512662559891">
            <text:p>5.9</text:p>
          </table:table-cell>
          <table:table-cell table:style-name="ce4" table:formula="of:=IF((DATE([.AC$2]-1;12;31)+(DATE([.AC$2];12;31)-DATE([.AC$2]-1;12;31))/2 - [.$E89])&gt;0;(DATE([.AC$2]-1;12;31)+(DATE([.AC$2];12;31)-DATE([.AC$2]-1;12;31))/2 - [.$E89])/365.25;&quot;&quot;)" office:value-type="float" office:value="6.91444216290212">
            <text:p>6.9</text:p>
          </table:table-cell>
          <table:table-cell table:number-columns-repeated="995"/>
        </table:table-row>
        <table:table-row table:style-name="ro1">
          <table:table-cell office:value-type="string">
            <text:p>R00069SQSC</text:p>
          </table:table-cell>
          <table:table-cell office:value-type="string">
            <text:p>Earlsburn Wind Farm - A#E</text:p>
          </table:table-cell>
          <table:table-cell office:value-type="float" office:value="37500">
            <text:p>37500</text:p>
          </table:table-cell>
          <table:table-cell office:value-type="float" office:value="4">
            <text:p>4</text:p>
          </table:table-cell>
          <table:table-cell table:style-name="ce3" office:value-type="date" office:date-value="2007-02-01">
            <text:p>2007-02</text:p>
          </table:table-cell>
          <table:table-cell office:value-type="float" office:value="15">
            <text:p>15</text:p>
          </table:table-cell>
          <table:table-cell office:value-type="string">
            <text:p>Nordex N80</text:p>
          </table:table-cell>
          <table:table-cell table:style-name="ce4" office:value-type="float" office:value="70">
            <text:p>70.0</text:p>
          </table:table-cell>
          <table:table-cell table:style-name="ce4" office:value-type="float" office:value="80">
            <text:p>80.0</text:p>
          </table:table-cell>
          <table:table-cell office:value-type="float" office:value="2500">
            <text:p>2500</text:p>
          </table:table-cell>
          <table:table-cell table:style-name="ce5" table:formula="of:=[.J90]*1000/(PI()*([.I90]/2)^2)" office:value-type="float" office:value="497.359197162173">
            <text:p>497</text:p>
          </table:table-cell>
          <table:table-cell table:style-name="ce7" table:number-columns-repeated="5"/>
          <table:table-cell table:style-name="ce7" office:value-type="percentage" office:value="0.2758">
            <text:p>27.6%</text:p>
          </table:table-cell>
          <table:table-cell table:style-name="ce7" office:value-type="percentage" office:value="0.3264">
            <text:p>32.6%</text:p>
          </table:table-cell>
          <table:table-cell table:style-name="ce7" office:value-type="percentage" office:value="0.2574">
            <text:p>25.7%</text:p>
          </table:table-cell>
          <table:table-cell table:style-name="ce7" office:value-type="percentage" office:value="0.3405">
            <text:p>34.1%</text:p>
          </table:table-cell>
          <table:table-cell table:style-name="ce4" table:formula="of:=IF((DATE([.U$2]-1;12;31)+(DATE([.U$2];12;31)-DATE([.U$2]-1;12;31))/2 - [.$E90])&gt;0;(DATE([.U$2]-1;12;31)+(DATE([.U$2];12;31)-DATE([.U$2]-1;12;31))/2 - [.$E90])/365.25;&quot;&quot;)">
            <text:p/>
          </table:table-cell>
          <table:table-cell table:style-name="ce4" table:formula="of:=IF((DATE([.V$2]-1;12;31)+(DATE([.V$2];12;31)-DATE([.V$2]-1;12;31))/2 - [.$E90])&gt;0;(DATE([.V$2]-1;12;31)+(DATE([.V$2];12;31)-DATE([.V$2]-1;12;31))/2 - [.$E90])/365.25;&quot;&quot;)">
            <text:p/>
          </table:table-cell>
          <table:table-cell table:style-name="ce4" table:formula="of:=IF((DATE([.W$2]-1;12;31)+(DATE([.W$2];12;31)-DATE([.W$2]-1;12;31))/2 - [.$E90])&gt;0;(DATE([.W$2]-1;12;31)+(DATE([.W$2];12;31)-DATE([.W$2]-1;12;31))/2 - [.$E90])/365.25;&quot;&quot;)">
            <text:p/>
          </table:table-cell>
          <table:table-cell table:style-name="ce4" table:formula="of:=IF((DATE([.X$2]-1;12;31)+(DATE([.X$2];12;31)-DATE([.X$2]-1;12;31))/2 - [.$E90])&gt;0;(DATE([.X$2]-1;12;31)+(DATE([.X$2];12;31)-DATE([.X$2]-1;12;31))/2 - [.$E90])/365.25;&quot;&quot;)">
            <text:p/>
          </table:table-cell>
          <table:table-cell table:style-name="ce4" table:formula="of:=IF((DATE([.Y$2]-1;12;31)+(DATE([.Y$2];12;31)-DATE([.Y$2]-1;12;31))/2 - [.$E90])&gt;0;(DATE([.Y$2]-1;12;31)+(DATE([.Y$2];12;31)-DATE([.Y$2]-1;12;31))/2 - [.$E90])/365.25;&quot;&quot;)" office:value-type="float" office:value="0.412046543463381">
            <text:p>0.4</text:p>
          </table:table-cell>
          <table:table-cell table:style-name="ce4" table:formula="of:=IF((DATE([.Z$2]-1;12;31)+(DATE([.Z$2];12;31)-DATE([.Z$2]-1;12;31))/2 - [.$E90])&gt;0;(DATE([.Z$2]-1;12;31)+(DATE([.Z$2];12;31)-DATE([.Z$2]-1;12;31))/2 - [.$E90])/365.25;&quot;&quot;)" office:value-type="float" office:value="1.41273100616016">
            <text:p>1.4</text:p>
          </table:table-cell>
          <table:table-cell table:style-name="ce4" table:formula="of:=IF((DATE([.AA$2]-1;12;31)+(DATE([.AA$2];12;31)-DATE([.AA$2]-1;12;31))/2 - [.$E90])&gt;0;(DATE([.AA$2]-1;12;31)+(DATE([.AA$2];12;31)-DATE([.AA$2]-1;12;31))/2 - [.$E90])/365.25;&quot;&quot;)" office:value-type="float" office:value="2.41341546885695">
            <text:p>2.4</text:p>
          </table:table-cell>
          <table:table-cell table:style-name="ce4" table:formula="of:=IF((DATE([.AB$2]-1;12;31)+(DATE([.AB$2];12;31)-DATE([.AB$2]-1;12;31))/2 - [.$E90])&gt;0;(DATE([.AB$2]-1;12;31)+(DATE([.AB$2];12;31)-DATE([.AB$2]-1;12;31))/2 - [.$E90])/365.25;&quot;&quot;)" office:value-type="float" office:value="3.41273100616016">
            <text:p>3.4</text:p>
          </table:table-cell>
          <table:table-cell table:style-name="ce4" table:formula="of:=IF((DATE([.AC$2]-1;12;31)+(DATE([.AC$2];12;31)-DATE([.AC$2]-1;12;31))/2 - [.$E90])&gt;0;(DATE([.AC$2]-1;12;31)+(DATE([.AC$2];12;31)-DATE([.AC$2]-1;12;31))/2 - [.$E90])/365.25;&quot;&quot;)" office:value-type="float" office:value="4.41204654346338">
            <text:p>4.4</text:p>
          </table:table-cell>
          <table:table-cell table:number-columns-repeated="995"/>
        </table:table-row>
        <table:table-row table:style-name="ro1">
          <table:table-cell office:value-type="string">
            <text:p>R00075SQSC</text:p>
          </table:table-cell>
          <table:table-cell office:value-type="string">
            <text:p>Dummuies Windfarm - A</text:p>
          </table:table-cell>
          <table:table-cell office:value-type="float" office:value="12250">
            <text:p>12250</text:p>
          </table:table-cell>
          <table:table-cell office:value-type="float" office:value="4">
            <text:p>4</text:p>
          </table:table-cell>
          <table:table-cell table:style-name="ce3" office:value-type="date" office:date-value="2007-02-01">
            <text:p>2007-02</text:p>
          </table:table-cell>
          <table:table-cell office:value-type="float" office:value="7">
            <text:p>7</text:p>
          </table:table-cell>
          <table:table-cell office:value-type="string">
            <text:p>Vestas V66</text:p>
          </table:table-cell>
          <table:table-cell table:style-name="ce4" office:value-type="float" office:value="67">
            <text:p>67.0</text:p>
          </table:table-cell>
          <table:table-cell table:style-name="ce4" office:value-type="float" office:value="66">
            <text:p>66.0</text:p>
          </table:table-cell>
          <table:table-cell office:value-type="float" office:value="1750">
            <text:p>1750</text:p>
          </table:table-cell>
          <table:table-cell table:style-name="ce5" table:formula="of:=[.J91]*1000/(PI()*([.I91]/2)^2)" office:value-type="float" office:value="511.517264299021">
            <text:p>512</text:p>
          </table:table-cell>
          <table:table-cell table:style-name="ce7" table:number-columns-repeated="5"/>
          <table:table-cell table:style-name="ce7" office:value-type="percentage" office:value="0.2304">
            <text:p>23.0%</text:p>
          </table:table-cell>
          <table:table-cell table:style-name="ce7" office:value-type="percentage" office:value="0.2057">
            <text:p>20.6%</text:p>
          </table:table-cell>
          <table:table-cell table:style-name="ce7" office:value-type="percentage" office:value="0.17">
            <text:p>17.0%</text:p>
          </table:table-cell>
          <table:table-cell table:style-name="ce7" office:value-type="percentage" office:value="0.2326">
            <text:p>23.3%</text:p>
          </table:table-cell>
          <table:table-cell table:style-name="ce4" table:formula="of:=IF((DATE([.U$2]-1;12;31)+(DATE([.U$2];12;31)-DATE([.U$2]-1;12;31))/2 - [.$E91])&gt;0;(DATE([.U$2]-1;12;31)+(DATE([.U$2];12;31)-DATE([.U$2]-1;12;31))/2 - [.$E91])/365.25;&quot;&quot;)">
            <text:p/>
          </table:table-cell>
          <table:table-cell table:style-name="ce4" table:formula="of:=IF((DATE([.V$2]-1;12;31)+(DATE([.V$2];12;31)-DATE([.V$2]-1;12;31))/2 - [.$E91])&gt;0;(DATE([.V$2]-1;12;31)+(DATE([.V$2];12;31)-DATE([.V$2]-1;12;31))/2 - [.$E91])/365.25;&quot;&quot;)">
            <text:p/>
          </table:table-cell>
          <table:table-cell table:style-name="ce4" table:formula="of:=IF((DATE([.W$2]-1;12;31)+(DATE([.W$2];12;31)-DATE([.W$2]-1;12;31))/2 - [.$E91])&gt;0;(DATE([.W$2]-1;12;31)+(DATE([.W$2];12;31)-DATE([.W$2]-1;12;31))/2 - [.$E91])/365.25;&quot;&quot;)">
            <text:p/>
          </table:table-cell>
          <table:table-cell table:style-name="ce4" table:formula="of:=IF((DATE([.X$2]-1;12;31)+(DATE([.X$2];12;31)-DATE([.X$2]-1;12;31))/2 - [.$E91])&gt;0;(DATE([.X$2]-1;12;31)+(DATE([.X$2];12;31)-DATE([.X$2]-1;12;31))/2 - [.$E91])/365.25;&quot;&quot;)">
            <text:p/>
          </table:table-cell>
          <table:table-cell table:style-name="ce4" table:formula="of:=IF((DATE([.Y$2]-1;12;31)+(DATE([.Y$2];12;31)-DATE([.Y$2]-1;12;31))/2 - [.$E91])&gt;0;(DATE([.Y$2]-1;12;31)+(DATE([.Y$2];12;31)-DATE([.Y$2]-1;12;31))/2 - [.$E91])/365.25;&quot;&quot;)" office:value-type="float" office:value="0.412046543463381">
            <text:p>0.4</text:p>
          </table:table-cell>
          <table:table-cell table:style-name="ce4" table:formula="of:=IF((DATE([.Z$2]-1;12;31)+(DATE([.Z$2];12;31)-DATE([.Z$2]-1;12;31))/2 - [.$E91])&gt;0;(DATE([.Z$2]-1;12;31)+(DATE([.Z$2];12;31)-DATE([.Z$2]-1;12;31))/2 - [.$E91])/365.25;&quot;&quot;)" office:value-type="float" office:value="1.41273100616016">
            <text:p>1.4</text:p>
          </table:table-cell>
          <table:table-cell table:style-name="ce4" table:formula="of:=IF((DATE([.AA$2]-1;12;31)+(DATE([.AA$2];12;31)-DATE([.AA$2]-1;12;31))/2 - [.$E91])&gt;0;(DATE([.AA$2]-1;12;31)+(DATE([.AA$2];12;31)-DATE([.AA$2]-1;12;31))/2 - [.$E91])/365.25;&quot;&quot;)" office:value-type="float" office:value="2.41341546885695">
            <text:p>2.4</text:p>
          </table:table-cell>
          <table:table-cell table:style-name="ce4" table:formula="of:=IF((DATE([.AB$2]-1;12;31)+(DATE([.AB$2];12;31)-DATE([.AB$2]-1;12;31))/2 - [.$E91])&gt;0;(DATE([.AB$2]-1;12;31)+(DATE([.AB$2];12;31)-DATE([.AB$2]-1;12;31))/2 - [.$E91])/365.25;&quot;&quot;)" office:value-type="float" office:value="3.41273100616016">
            <text:p>3.4</text:p>
          </table:table-cell>
          <table:table-cell table:style-name="ce4" table:formula="of:=IF((DATE([.AC$2]-1;12;31)+(DATE([.AC$2];12;31)-DATE([.AC$2]-1;12;31))/2 - [.$E91])&gt;0;(DATE([.AC$2]-1;12;31)+(DATE([.AC$2];12;31)-DATE([.AC$2]-1;12;31))/2 - [.$E91])/365.25;&quot;&quot;)" office:value-type="float" office:value="4.41204654346338">
            <text:p>4.4</text:p>
          </table:table-cell>
          <table:table-cell table:number-columns-repeated="995"/>
        </table:table-row>
        <table:table-row table:style-name="ro1">
          <table:table-cell office:value-type="string">
            <text:p>R00081SQSC</text:p>
          </table:table-cell>
          <table:table-cell office:value-type="string">
            <text:p>Wether Hill Windfarm - A# E</text:p>
          </table:table-cell>
          <table:table-cell office:value-type="float" office:value="18200">
            <text:p>18200</text:p>
          </table:table-cell>
          <table:table-cell office:value-type="float" office:value="4">
            <text:p>4</text:p>
          </table:table-cell>
          <table:table-cell table:style-name="ce3" office:value-type="date" office:date-value="2007-03-01">
            <text:p>2007-03</text:p>
          </table:table-cell>
          <table:table-cell office:value-type="float" office:value="14">
            <text:p>14</text:p>
          </table:table-cell>
          <table:table-cell office:value-type="string">
            <text:p>Siemens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66">
            <text:p>66.0</text:p>
          </table:table-cell>
          <table:table-cell office:value-type="float" office:value="1300">
            <text:p>1300</text:p>
          </table:table-cell>
          <table:table-cell table:style-name="ce5" table:formula="of:=[.J92]*1000/(PI()*([.I92]/2)^2)" office:value-type="float" office:value="379.984253479273">
            <text:p>380</text:p>
          </table:table-cell>
          <table:table-cell table:style-name="ce7" table:number-columns-repeated="5"/>
          <table:table-cell table:style-name="ce7" office:value-type="percentage" office:value="0.3664">
            <text:p>36.6%</text:p>
          </table:table-cell>
          <table:table-cell table:style-name="ce7" office:value-type="percentage" office:value="0.3522">
            <text:p>35.2%</text:p>
          </table:table-cell>
          <table:table-cell table:style-name="ce7" office:value-type="percentage" office:value="0.2851">
            <text:p>28.5%</text:p>
          </table:table-cell>
          <table:table-cell table:style-name="ce7" office:value-type="percentage" office:value="0.3335">
            <text:p>33.4%</text:p>
          </table:table-cell>
          <table:table-cell table:style-name="ce4" table:formula="of:=IF((DATE([.U$2]-1;12;31)+(DATE([.U$2];12;31)-DATE([.U$2]-1;12;31))/2 - [.$E92])&gt;0;(DATE([.U$2]-1;12;31)+(DATE([.U$2];12;31)-DATE([.U$2]-1;12;31))/2 - [.$E92])/365.25;&quot;&quot;)">
            <text:p/>
          </table:table-cell>
          <table:table-cell table:style-name="ce4" table:formula="of:=IF((DATE([.V$2]-1;12;31)+(DATE([.V$2];12;31)-DATE([.V$2]-1;12;31))/2 - [.$E92])&gt;0;(DATE([.V$2]-1;12;31)+(DATE([.V$2];12;31)-DATE([.V$2]-1;12;31))/2 - [.$E92])/365.25;&quot;&quot;)">
            <text:p/>
          </table:table-cell>
          <table:table-cell table:style-name="ce4" table:formula="of:=IF((DATE([.W$2]-1;12;31)+(DATE([.W$2];12;31)-DATE([.W$2]-1;12;31))/2 - [.$E92])&gt;0;(DATE([.W$2]-1;12;31)+(DATE([.W$2];12;31)-DATE([.W$2]-1;12;31))/2 - [.$E92])/365.25;&quot;&quot;)">
            <text:p/>
          </table:table-cell>
          <table:table-cell table:style-name="ce4" table:formula="of:=IF((DATE([.X$2]-1;12;31)+(DATE([.X$2];12;31)-DATE([.X$2]-1;12;31))/2 - [.$E92])&gt;0;(DATE([.X$2]-1;12;31)+(DATE([.X$2];12;31)-DATE([.X$2]-1;12;31))/2 - [.$E92])/365.25;&quot;&quot;)">
            <text:p/>
          </table:table-cell>
          <table:table-cell table:style-name="ce4" table:formula="of:=IF((DATE([.Y$2]-1;12;31)+(DATE([.Y$2];12;31)-DATE([.Y$2]-1;12;31))/2 - [.$E92])&gt;0;(DATE([.Y$2]-1;12;31)+(DATE([.Y$2];12;31)-DATE([.Y$2]-1;12;31))/2 - [.$E92])/365.25;&quot;&quot;)" office:value-type="float" office:value="0.335386721423682">
            <text:p>0.3</text:p>
          </table:table-cell>
          <table:table-cell table:style-name="ce4" table:formula="of:=IF((DATE([.Z$2]-1;12;31)+(DATE([.Z$2];12;31)-DATE([.Z$2]-1;12;31))/2 - [.$E92])&gt;0;(DATE([.Z$2]-1;12;31)+(DATE([.Z$2];12;31)-DATE([.Z$2]-1;12;31))/2 - [.$E92])/365.25;&quot;&quot;)" office:value-type="float" office:value="1.33607118412047">
            <text:p>1.3</text:p>
          </table:table-cell>
          <table:table-cell table:style-name="ce4" table:formula="of:=IF((DATE([.AA$2]-1;12;31)+(DATE([.AA$2];12;31)-DATE([.AA$2]-1;12;31))/2 - [.$E92])&gt;0;(DATE([.AA$2]-1;12;31)+(DATE([.AA$2];12;31)-DATE([.AA$2]-1;12;31))/2 - [.$E92])/365.25;&quot;&quot;)" office:value-type="float" office:value="2.33675564681725">
            <text:p>2.3</text:p>
          </table:table-cell>
          <table:table-cell table:style-name="ce4" table:formula="of:=IF((DATE([.AB$2]-1;12;31)+(DATE([.AB$2];12;31)-DATE([.AB$2]-1;12;31))/2 - [.$E92])&gt;0;(DATE([.AB$2]-1;12;31)+(DATE([.AB$2];12;31)-DATE([.AB$2]-1;12;31))/2 - [.$E92])/365.25;&quot;&quot;)" office:value-type="float" office:value="3.33607118412047">
            <text:p>3.3</text:p>
          </table:table-cell>
          <table:table-cell table:style-name="ce4" table:formula="of:=IF((DATE([.AC$2]-1;12;31)+(DATE([.AC$2];12;31)-DATE([.AC$2]-1;12;31))/2 - [.$E92])&gt;0;(DATE([.AC$2]-1;12;31)+(DATE([.AC$2];12;31)-DATE([.AC$2]-1;12;31))/2 - [.$E92])/365.25;&quot;&quot;)" office:value-type="float" office:value="4.33538672142368">
            <text:p>4.3</text:p>
          </table:table-cell>
          <table:table-cell table:number-columns-repeated="995"/>
        </table:table-row>
        <table:table-row table:style-name="ro1">
          <table:table-cell office:value-type="string">
            <text:p>R00175RQEN</text:p>
          </table:table-cell>
          <table:table-cell office:value-type="string">
            <text:p>Wharrels Hill Windfarm</text:p>
          </table:table-cell>
          <table:table-cell office:value-type="float" office:value="10400">
            <text:p>10400</text:p>
          </table:table-cell>
          <table:table-cell office:value-type="float" office:value="4">
            <text:p>4</text:p>
          </table:table-cell>
          <table:table-cell table:style-name="ce3" office:value-type="date" office:date-value="2007-04-01">
            <text:p>2007-04</text:p>
          </table:table-cell>
          <table:table-cell office:value-type="float" office:value="8">
            <text:p>8</text:p>
          </table:table-cell>
          <table:table-cell office:value-type="string">
            <text:p>Nordex N60</text:p>
          </table:table-cell>
          <table:table-cell table:style-name="ce4" office:value-type="float" office:value="45">
            <text:p>45.0</text:p>
          </table:table-cell>
          <table:table-cell table:style-name="ce4" office:value-type="float" office:value="62">
            <text:p>62.0</text:p>
          </table:table-cell>
          <table:table-cell office:value-type="float" office:value="1300">
            <text:p>1300</text:p>
          </table:table-cell>
          <table:table-cell table:style-name="ce5" table:formula="of:=[.J93]*1000/(PI()*([.I93]/2)^2)" office:value-type="float" office:value="430.596099936449">
            <text:p>431</text:p>
          </table:table-cell>
          <table:table-cell table:style-name="ce7" table:number-columns-repeated="5"/>
          <table:table-cell table:style-name="ce7" office:value-type="percentage" office:value="0.2273">
            <text:p>22.7%</text:p>
          </table:table-cell>
          <table:table-cell table:style-name="ce7" office:value-type="percentage" office:value="0.2615">
            <text:p>26.2%</text:p>
          </table:table-cell>
          <table:table-cell table:style-name="ce7" office:value-type="percentage" office:value="0.1663">
            <text:p>16.6%</text:p>
          </table:table-cell>
          <table:table-cell table:style-name="ce7" office:value-type="percentage" office:value="0.2626">
            <text:p>26.3%</text:p>
          </table:table-cell>
          <table:table-cell table:style-name="ce4" table:formula="of:=IF((DATE([.U$2]-1;12;31)+(DATE([.U$2];12;31)-DATE([.U$2]-1;12;31))/2 - [.$E93])&gt;0;(DATE([.U$2]-1;12;31)+(DATE([.U$2];12;31)-DATE([.U$2]-1;12;31))/2 - [.$E93])/365.25;&quot;&quot;)">
            <text:p/>
          </table:table-cell>
          <table:table-cell table:style-name="ce4" table:formula="of:=IF((DATE([.V$2]-1;12;31)+(DATE([.V$2];12;31)-DATE([.V$2]-1;12;31))/2 - [.$E93])&gt;0;(DATE([.V$2]-1;12;31)+(DATE([.V$2];12;31)-DATE([.V$2]-1;12;31))/2 - [.$E93])/365.25;&quot;&quot;)">
            <text:p/>
          </table:table-cell>
          <table:table-cell table:style-name="ce4" table:formula="of:=IF((DATE([.W$2]-1;12;31)+(DATE([.W$2];12;31)-DATE([.W$2]-1;12;31))/2 - [.$E93])&gt;0;(DATE([.W$2]-1;12;31)+(DATE([.W$2];12;31)-DATE([.W$2]-1;12;31))/2 - [.$E93])/365.25;&quot;&quot;)">
            <text:p/>
          </table:table-cell>
          <table:table-cell table:style-name="ce4" table:formula="of:=IF((DATE([.X$2]-1;12;31)+(DATE([.X$2];12;31)-DATE([.X$2]-1;12;31))/2 - [.$E93])&gt;0;(DATE([.X$2]-1;12;31)+(DATE([.X$2];12;31)-DATE([.X$2]-1;12;31))/2 - [.$E93])/365.25;&quot;&quot;)">
            <text:p/>
          </table:table-cell>
          <table:table-cell table:style-name="ce4" table:formula="of:=IF((DATE([.Y$2]-1;12;31)+(DATE([.Y$2];12;31)-DATE([.Y$2]-1;12;31))/2 - [.$E93])&gt;0;(DATE([.Y$2]-1;12;31)+(DATE([.Y$2];12;31)-DATE([.Y$2]-1;12;31))/2 - [.$E93])/365.25;&quot;&quot;)" office:value-type="float" office:value="0.250513347022587">
            <text:p>0.3</text:p>
          </table:table-cell>
          <table:table-cell table:style-name="ce4" table:formula="of:=IF((DATE([.Z$2]-1;12;31)+(DATE([.Z$2];12;31)-DATE([.Z$2]-1;12;31))/2 - [.$E93])&gt;0;(DATE([.Z$2]-1;12;31)+(DATE([.Z$2];12;31)-DATE([.Z$2]-1;12;31))/2 - [.$E93])/365.25;&quot;&quot;)" office:value-type="float" office:value="1.25119780971937">
            <text:p>1.3</text:p>
          </table:table-cell>
          <table:table-cell table:style-name="ce4" table:formula="of:=IF((DATE([.AA$2]-1;12;31)+(DATE([.AA$2];12;31)-DATE([.AA$2]-1;12;31))/2 - [.$E93])&gt;0;(DATE([.AA$2]-1;12;31)+(DATE([.AA$2];12;31)-DATE([.AA$2]-1;12;31))/2 - [.$E93])/365.25;&quot;&quot;)" office:value-type="float" office:value="2.25188227241615">
            <text:p>2.3</text:p>
          </table:table-cell>
          <table:table-cell table:style-name="ce4" table:formula="of:=IF((DATE([.AB$2]-1;12;31)+(DATE([.AB$2];12;31)-DATE([.AB$2]-1;12;31))/2 - [.$E93])&gt;0;(DATE([.AB$2]-1;12;31)+(DATE([.AB$2];12;31)-DATE([.AB$2]-1;12;31))/2 - [.$E93])/365.25;&quot;&quot;)" office:value-type="float" office:value="3.25119780971937">
            <text:p>3.3</text:p>
          </table:table-cell>
          <table:table-cell table:style-name="ce4" table:formula="of:=IF((DATE([.AC$2]-1;12;31)+(DATE([.AC$2];12;31)-DATE([.AC$2]-1;12;31))/2 - [.$E93])&gt;0;(DATE([.AC$2]-1;12;31)+(DATE([.AC$2];12;31)-DATE([.AC$2]-1;12;31))/2 - [.$E93])/365.25;&quot;&quot;)" office:value-type="float" office:value="4.25051334702259">
            <text:p>4.3</text:p>
          </table:table-cell>
          <table:table-cell table:number-columns-repeated="995"/>
        </table:table-row>
        <table:table-row table:style-name="ro1">
          <table:table-cell office:value-type="string">
            <text:p>R00017NQNI</text:p>
          </table:table-cell>
          <table:table-cell office:value-type="string">
            <text:p>Lough Hill Wind Farm - A</text:p>
          </table:table-cell>
          <table:table-cell office:value-type="float" office:value="7800">
            <text:p>7800</text:p>
          </table:table-cell>
          <table:table-cell office:value-type="float" office:value="4">
            <text:p>4</text:p>
          </table:table-cell>
          <table:table-cell table:style-name="ce3" office:value-type="date" office:date-value="2007-06-01">
            <text:p>2007-06</text:p>
          </table:table-cell>
          <table:table-cell office:value-type="float" office:value="6">
            <text:p>6</text:p>
          </table:table-cell>
          <table:table-cell office:value-type="string">
            <text:p>Siemens SWT 1.3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62">
            <text:p>62.0</text:p>
          </table:table-cell>
          <table:table-cell office:value-type="float" office:value="1300">
            <text:p>1300</text:p>
          </table:table-cell>
          <table:table-cell table:style-name="ce5" table:formula="of:=[.J94]*1000/(PI()*([.I94]/2)^2)" office:value-type="float" office:value="430.596099936449">
            <text:p>431</text:p>
          </table:table-cell>
          <table:table-cell table:style-name="ce7" table:number-columns-repeated="5"/>
          <table:table-cell table:style-name="ce7" office:value-type="percentage" office:value="0.308">
            <text:p>30.8%</text:p>
          </table:table-cell>
          <table:table-cell table:style-name="ce7" office:value-type="percentage" office:value="0.3091">
            <text:p>30.9%</text:p>
          </table:table-cell>
          <table:table-cell table:style-name="ce7" office:value-type="percentage" office:value="0.2208">
            <text:p>22.1%</text:p>
          </table:table-cell>
          <table:table-cell table:style-name="ce7" office:value-type="percentage" office:value="0.3127">
            <text:p>31.3%</text:p>
          </table:table-cell>
          <table:table-cell table:style-name="ce4" table:formula="of:=IF((DATE([.U$2]-1;12;31)+(DATE([.U$2];12;31)-DATE([.U$2]-1;12;31))/2 - [.$E94])&gt;0;(DATE([.U$2]-1;12;31)+(DATE([.U$2];12;31)-DATE([.U$2]-1;12;31))/2 - [.$E94])/365.25;&quot;&quot;)">
            <text:p/>
          </table:table-cell>
          <table:table-cell table:style-name="ce4" table:formula="of:=IF((DATE([.V$2]-1;12;31)+(DATE([.V$2];12;31)-DATE([.V$2]-1;12;31))/2 - [.$E94])&gt;0;(DATE([.V$2]-1;12;31)+(DATE([.V$2];12;31)-DATE([.V$2]-1;12;31))/2 - [.$E94])/365.25;&quot;&quot;)">
            <text:p/>
          </table:table-cell>
          <table:table-cell table:style-name="ce4" table:formula="of:=IF((DATE([.W$2]-1;12;31)+(DATE([.W$2];12;31)-DATE([.W$2]-1;12;31))/2 - [.$E94])&gt;0;(DATE([.W$2]-1;12;31)+(DATE([.W$2];12;31)-DATE([.W$2]-1;12;31))/2 - [.$E94])/365.25;&quot;&quot;)">
            <text:p/>
          </table:table-cell>
          <table:table-cell table:style-name="ce4" table:formula="of:=IF((DATE([.X$2]-1;12;31)+(DATE([.X$2];12;31)-DATE([.X$2]-1;12;31))/2 - [.$E94])&gt;0;(DATE([.X$2]-1;12;31)+(DATE([.X$2];12;31)-DATE([.X$2]-1;12;31))/2 - [.$E94])/365.25;&quot;&quot;)">
            <text:p/>
          </table:table-cell>
          <table:table-cell table:style-name="ce4" table:formula="of:=IF((DATE([.Y$2]-1;12;31)+(DATE([.Y$2];12;31)-DATE([.Y$2]-1;12;31))/2 - [.$E94])&gt;0;(DATE([.Y$2]-1;12;31)+(DATE([.Y$2];12;31)-DATE([.Y$2]-1;12;31))/2 - [.$E94])/365.25;&quot;&quot;)" office:value-type="float" office:value="0.0835044490075291">
            <text:p>0.1</text:p>
          </table:table-cell>
          <table:table-cell table:style-name="ce4" table:formula="of:=IF((DATE([.Z$2]-1;12;31)+(DATE([.Z$2];12;31)-DATE([.Z$2]-1;12;31))/2 - [.$E94])&gt;0;(DATE([.Z$2]-1;12;31)+(DATE([.Z$2];12;31)-DATE([.Z$2]-1;12;31))/2 - [.$E94])/365.25;&quot;&quot;)" office:value-type="float" office:value="1.08418891170431">
            <text:p>1.1</text:p>
          </table:table-cell>
          <table:table-cell table:style-name="ce4" table:formula="of:=IF((DATE([.AA$2]-1;12;31)+(DATE([.AA$2];12;31)-DATE([.AA$2]-1;12;31))/2 - [.$E94])&gt;0;(DATE([.AA$2]-1;12;31)+(DATE([.AA$2];12;31)-DATE([.AA$2]-1;12;31))/2 - [.$E94])/365.25;&quot;&quot;)" office:value-type="float" office:value="2.08487337440109">
            <text:p>2.1</text:p>
          </table:table-cell>
          <table:table-cell table:style-name="ce4" table:formula="of:=IF((DATE([.AB$2]-1;12;31)+(DATE([.AB$2];12;31)-DATE([.AB$2]-1;12;31))/2 - [.$E94])&gt;0;(DATE([.AB$2]-1;12;31)+(DATE([.AB$2];12;31)-DATE([.AB$2]-1;12;31))/2 - [.$E94])/365.25;&quot;&quot;)" office:value-type="float" office:value="3.08418891170431">
            <text:p>3.1</text:p>
          </table:table-cell>
          <table:table-cell table:style-name="ce4" table:formula="of:=IF((DATE([.AC$2]-1;12;31)+(DATE([.AC$2];12;31)-DATE([.AC$2]-1;12;31))/2 - [.$E94])&gt;0;(DATE([.AC$2]-1;12;31)+(DATE([.AC$2];12;31)-DATE([.AC$2]-1;12;31))/2 - [.$E94])/365.25;&quot;&quot;)" office:value-type="float" office:value="4.08350444900753">
            <text:p>4.1</text:p>
          </table:table-cell>
          <table:table-cell table:number-columns-repeated="995"/>
        </table:table-row>
        <table:table-row table:style-name="ro1">
          <table:table-cell office:value-type="string">
            <text:p>R00078SQSC</text:p>
          </table:table-cell>
          <table:table-cell office:value-type="string">
            <text:p>Hill of Balquhindachy Wind Turbine - A </text:p>
          </table:table-cell>
          <table:table-cell office:value-type="float" office:value="2550">
            <text:p>2550</text:p>
          </table:table-cell>
          <table:table-cell office:value-type="float" office:value="4">
            <text:p>4</text:p>
          </table:table-cell>
          <table:table-cell table:style-name="ce3" office:value-type="date" office:date-value="2007-07-01">
            <text:p>2007-07</text:p>
          </table:table-cell>
          <table:table-cell office:value-type="float" office:value="3">
            <text:p>3</text:p>
          </table:table-cell>
          <table:table-cell office:value-type="string">
            <text:p>Vestas V52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70">
            <text:p>70.0</text:p>
          </table:table-cell>
          <table:table-cell office:value-type="float" office:value="850">
            <text:p>850</text:p>
          </table:table-cell>
          <table:table-cell table:style-name="ce5" table:formula="of:=[.J95]*1000/(PI()*([.I95]/2)^2)" office:value-type="float" office:value="220.868084290794">
            <text:p>221</text:p>
          </table:table-cell>
          <table:table-cell table:style-name="ce7" table:number-columns-repeated="5"/>
          <table:table-cell table:style-name="ce7" office:value-type="percentage" office:value="0.1218">
            <text:p>12.2%</text:p>
          </table:table-cell>
          <table:table-cell table:style-name="ce7" office:value-type="percentage" office:value="0.2932">
            <text:p>29.3%</text:p>
          </table:table-cell>
          <table:table-cell table:style-name="ce7" office:value-type="percentage" office:value="0.3057">
            <text:p>30.6%</text:p>
          </table:table-cell>
          <table:table-cell table:style-name="ce7" office:value-type="percentage" office:value="0.3247">
            <text:p>32.5%</text:p>
          </table:table-cell>
          <table:table-cell table:style-name="ce4" table:formula="of:=IF((DATE([.U$2]-1;12;31)+(DATE([.U$2];12;31)-DATE([.U$2]-1;12;31))/2 - [.$E95])&gt;0;(DATE([.U$2]-1;12;31)+(DATE([.U$2];12;31)-DATE([.U$2]-1;12;31))/2 - [.$E95])/365.25;&quot;&quot;)">
            <text:p/>
          </table:table-cell>
          <table:table-cell table:style-name="ce4" table:formula="of:=IF((DATE([.V$2]-1;12;31)+(DATE([.V$2];12;31)-DATE([.V$2]-1;12;31))/2 - [.$E95])&gt;0;(DATE([.V$2]-1;12;31)+(DATE([.V$2];12;31)-DATE([.V$2]-1;12;31))/2 - [.$E95])/365.25;&quot;&quot;)">
            <text:p/>
          </table:table-cell>
          <table:table-cell table:style-name="ce4" table:formula="of:=IF((DATE([.W$2]-1;12;31)+(DATE([.W$2];12;31)-DATE([.W$2]-1;12;31))/2 - [.$E95])&gt;0;(DATE([.W$2]-1;12;31)+(DATE([.W$2];12;31)-DATE([.W$2]-1;12;31))/2 - [.$E95])/365.25;&quot;&quot;)">
            <text:p/>
          </table:table-cell>
          <table:table-cell table:style-name="ce4" table:formula="of:=IF((DATE([.X$2]-1;12;31)+(DATE([.X$2];12;31)-DATE([.X$2]-1;12;31))/2 - [.$E95])&gt;0;(DATE([.X$2]-1;12;31)+(DATE([.X$2];12;31)-DATE([.X$2]-1;12;31))/2 - [.$E95])/365.25;&quot;&quot;)">
            <text:p/>
          </table:table-cell>
          <table:table-cell table:style-name="ce4" table:formula="of:=IF((DATE([.Y$2]-1;12;31)+(DATE([.Y$2];12;31)-DATE([.Y$2]-1;12;31))/2 - [.$E95])&gt;0;(DATE([.Y$2]-1;12;31)+(DATE([.Y$2];12;31)-DATE([.Y$2]-1;12;31))/2 - [.$E95])/365.25;&quot;&quot;)" office:value-type="float" office:value="0.00136892539356605">
            <text:p>0.0</text:p>
          </table:table-cell>
          <table:table-cell table:style-name="ce4" table:formula="of:=IF((DATE([.Z$2]-1;12;31)+(DATE([.Z$2];12;31)-DATE([.Z$2]-1;12;31))/2 - [.$E95])&gt;0;(DATE([.Z$2]-1;12;31)+(DATE([.Z$2];12;31)-DATE([.Z$2]-1;12;31))/2 - [.$E95])/365.25;&quot;&quot;)" office:value-type="float" office:value="1.00205338809035">
            <text:p>1.0</text:p>
          </table:table-cell>
          <table:table-cell table:style-name="ce4" table:formula="of:=IF((DATE([.AA$2]-1;12;31)+(DATE([.AA$2];12;31)-DATE([.AA$2]-1;12;31))/2 - [.$E95])&gt;0;(DATE([.AA$2]-1;12;31)+(DATE([.AA$2];12;31)-DATE([.AA$2]-1;12;31))/2 - [.$E95])/365.25;&quot;&quot;)" office:value-type="float" office:value="2.00273785078713">
            <text:p>2.0</text:p>
          </table:table-cell>
          <table:table-cell table:style-name="ce4" table:formula="of:=IF((DATE([.AB$2]-1;12;31)+(DATE([.AB$2];12;31)-DATE([.AB$2]-1;12;31))/2 - [.$E95])&gt;0;(DATE([.AB$2]-1;12;31)+(DATE([.AB$2];12;31)-DATE([.AB$2]-1;12;31))/2 - [.$E95])/365.25;&quot;&quot;)" office:value-type="float" office:value="3.00205338809035">
            <text:p>3.0</text:p>
          </table:table-cell>
          <table:table-cell table:style-name="ce4" table:formula="of:=IF((DATE([.AC$2]-1;12;31)+(DATE([.AC$2];12;31)-DATE([.AC$2]-1;12;31))/2 - [.$E95])&gt;0;(DATE([.AC$2]-1;12;31)+(DATE([.AC$2];12;31)-DATE([.AC$2]-1;12;31))/2 - [.$E95])/365.25;&quot;&quot;)" office:value-type="float" office:value="4.00136892539357">
            <text:p>4.0</text:p>
          </table:table-cell>
          <table:table-cell table:number-columns-repeated="995"/>
        </table:table-row>
        <table:table-row table:style-name="ro1">
          <table:table-cell office:value-type="string">
            <text:p>R00180RQEN</text:p>
          </table:table-cell>
          <table:table-cell office:value-type="string">
            <text:p>Bristol Port Wind Park Ltd - A#D# <text:s/>(01/07/2007)</text:p>
          </table:table-cell>
          <table:table-cell office:value-type="float" office:value="6000">
            <text:p>6000</text:p>
          </table:table-cell>
          <table:table-cell office:value-type="float" office:value="4">
            <text:p>4</text:p>
          </table:table-cell>
          <table:table-cell table:style-name="ce3" office:value-type="date" office:date-value="2007-08-01">
            <text:p>2007-08</text:p>
          </table:table-cell>
          <table:table-cell office:value-type="float" office:value="3">
            <text:p>3</text:p>
          </table:table-cell>
          <table:table-cell office:value-type="string">
            <text:p>Enercon E82</text:p>
          </table:table-cell>
          <table:table-cell table:style-name="ce4" office:value-type="float" office:value="78">
            <text:p>78.0</text:p>
          </table:table-cell>
          <table:table-cell table:style-name="ce4" office:value-type="float" office:value="82">
            <text:p>82.0</text:p>
          </table:table-cell>
          <table:table-cell office:value-type="float" office:value="2000">
            <text:p>2000</text:p>
          </table:table-cell>
          <table:table-cell table:style-name="ce5" table:formula="of:=[.J96]*1000/(PI()*([.I96]/2)^2)" office:value-type="float" office:value="378.714915150257">
            <text:p>379</text:p>
          </table:table-cell>
          <table:table-cell table:style-name="ce7" table:number-columns-repeated="5"/>
          <table:table-cell table:style-name="ce7" office:value-type="percentage" office:value="0.3529">
            <text:p>35.3%</text:p>
          </table:table-cell>
          <table:table-cell table:style-name="ce7" office:value-type="percentage" office:value="0.3079">
            <text:p>30.8%</text:p>
          </table:table-cell>
          <table:table-cell table:style-name="ce7" office:value-type="percentage" office:value="0.2485">
            <text:p>24.9%</text:p>
          </table:table-cell>
          <table:table-cell table:style-name="ce7" office:value-type="percentage" office:value="0.3087">
            <text:p>30.9%</text:p>
          </table:table-cell>
          <table:table-cell table:style-name="ce4" table:formula="of:=IF((DATE([.U$2]-1;12;31)+(DATE([.U$2];12;31)-DATE([.U$2]-1;12;31))/2 - [.$E96])&gt;0;(DATE([.U$2]-1;12;31)+(DATE([.U$2];12;31)-DATE([.U$2]-1;12;31))/2 - [.$E96])/365.25;&quot;&quot;)">
            <text:p/>
          </table:table-cell>
          <table:table-cell table:style-name="ce4" table:formula="of:=IF((DATE([.V$2]-1;12;31)+(DATE([.V$2];12;31)-DATE([.V$2]-1;12;31))/2 - [.$E96])&gt;0;(DATE([.V$2]-1;12;31)+(DATE([.V$2];12;31)-DATE([.V$2]-1;12;31))/2 - [.$E96])/365.25;&quot;&quot;)">
            <text:p/>
          </table:table-cell>
          <table:table-cell table:style-name="ce4" table:formula="of:=IF((DATE([.W$2]-1;12;31)+(DATE([.W$2];12;31)-DATE([.W$2]-1;12;31))/2 - [.$E96])&gt;0;(DATE([.W$2]-1;12;31)+(DATE([.W$2];12;31)-DATE([.W$2]-1;12;31))/2 - [.$E96])/365.25;&quot;&quot;)">
            <text:p/>
          </table:table-cell>
          <table:table-cell table:style-name="ce4" table:formula="of:=IF((DATE([.X$2]-1;12;31)+(DATE([.X$2];12;31)-DATE([.X$2]-1;12;31))/2 - [.$E96])&gt;0;(DATE([.X$2]-1;12;31)+(DATE([.X$2];12;31)-DATE([.X$2]-1;12;31))/2 - [.$E96])/365.25;&quot;&quot;)">
            <text:p/>
          </table:table-cell>
          <table:table-cell table:style-name="ce4" table:formula="of:=IF((DATE([.Y$2]-1;12;31)+(DATE([.Y$2];12;31)-DATE([.Y$2]-1;12;31))/2 - [.$E96])&gt;0;(DATE([.Y$2]-1;12;31)+(DATE([.Y$2];12;31)-DATE([.Y$2]-1;12;31))/2 - [.$E96])/365.25;&quot;&quot;)">
            <text:p/>
          </table:table-cell>
          <table:table-cell table:style-name="ce4" table:formula="of:=IF((DATE([.Z$2]-1;12;31)+(DATE([.Z$2];12;31)-DATE([.Z$2]-1;12;31))/2 - [.$E96])&gt;0;(DATE([.Z$2]-1;12;31)+(DATE([.Z$2];12;31)-DATE([.Z$2]-1;12;31))/2 - [.$E96])/365.25;&quot;&quot;)" office:value-type="float" office:value="0.917180013689254">
            <text:p>0.9</text:p>
          </table:table-cell>
          <table:table-cell table:style-name="ce4" table:formula="of:=IF((DATE([.AA$2]-1;12;31)+(DATE([.AA$2];12;31)-DATE([.AA$2]-1;12;31))/2 - [.$E96])&gt;0;(DATE([.AA$2]-1;12;31)+(DATE([.AA$2];12;31)-DATE([.AA$2]-1;12;31))/2 - [.$E96])/365.25;&quot;&quot;)" office:value-type="float" office:value="1.91786447638604">
            <text:p>1.9</text:p>
          </table:table-cell>
          <table:table-cell table:style-name="ce4" table:formula="of:=IF((DATE([.AB$2]-1;12;31)+(DATE([.AB$2];12;31)-DATE([.AB$2]-1;12;31))/2 - [.$E96])&gt;0;(DATE([.AB$2]-1;12;31)+(DATE([.AB$2];12;31)-DATE([.AB$2]-1;12;31))/2 - [.$E96])/365.25;&quot;&quot;)" office:value-type="float" office:value="2.91718001368925">
            <text:p>2.9</text:p>
          </table:table-cell>
          <table:table-cell table:style-name="ce4" table:formula="of:=IF((DATE([.AC$2]-1;12;31)+(DATE([.AC$2];12;31)-DATE([.AC$2]-1;12;31))/2 - [.$E96])&gt;0;(DATE([.AC$2]-1;12;31)+(DATE([.AC$2];12;31)-DATE([.AC$2]-1;12;31))/2 - [.$E96])/365.25;&quot;&quot;)" office:value-type="float" office:value="3.91649555099247">
            <text:p>3.9</text:p>
          </table:table-cell>
          <table:table-cell table:number-columns-repeated="995"/>
        </table:table-row>
        <table:table-row table:style-name="ro1">
          <table:table-cell office:value-type="string">
            <text:p>R00183RQWA</text:p>
          </table:table-cell>
          <table:table-cell office:value-type="string">
            <text:p>Braich Ddu (5/07/07)</text:p>
          </table:table-cell>
          <table:table-cell office:value-type="float" office:value="3900">
            <text:p>3900</text:p>
          </table:table-cell>
          <table:table-cell office:value-type="float" office:value="4">
            <text:p>4</text:p>
          </table:table-cell>
          <table:table-cell table:style-name="ce3" office:value-type="date" office:date-value="2007-09-01">
            <text:p>2007-09</text:p>
          </table:table-cell>
          <table:table-cell office:value-type="float" office:value="3">
            <text:p>3</text:p>
          </table:table-cell>
          <table:table-cell office:value-type="string">
            <text:p>Nordex N6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62">
            <text:p>62.0</text:p>
          </table:table-cell>
          <table:table-cell office:value-type="float" office:value="1300">
            <text:p>1300</text:p>
          </table:table-cell>
          <table:table-cell table:style-name="ce5" table:formula="of:=[.J97]*1000/(PI()*([.I97]/2)^2)" office:value-type="float" office:value="430.596099936449">
            <text:p>431</text:p>
          </table:table-cell>
          <table:table-cell table:style-name="ce7" table:number-columns-repeated="5"/>
          <table:table-cell table:style-name="ce7" office:value-type="percentage" office:value="0.2604">
            <text:p>26.0%</text:p>
          </table:table-cell>
          <table:table-cell table:style-name="ce7" office:value-type="percentage" office:value="0.2344">
            <text:p>23.4%</text:p>
          </table:table-cell>
          <table:table-cell table:style-name="ce7" office:value-type="percentage" office:value="0.1727">
            <text:p>17.3%</text:p>
          </table:table-cell>
          <table:table-cell table:style-name="ce7" office:value-type="percentage" office:value="0.2599">
            <text:p>26.0%</text:p>
          </table:table-cell>
          <table:table-cell table:style-name="ce4" table:formula="of:=IF((DATE([.U$2]-1;12;31)+(DATE([.U$2];12;31)-DATE([.U$2]-1;12;31))/2 - [.$E97])&gt;0;(DATE([.U$2]-1;12;31)+(DATE([.U$2];12;31)-DATE([.U$2]-1;12;31))/2 - [.$E97])/365.25;&quot;&quot;)">
            <text:p/>
          </table:table-cell>
          <table:table-cell table:style-name="ce4" table:formula="of:=IF((DATE([.V$2]-1;12;31)+(DATE([.V$2];12;31)-DATE([.V$2]-1;12;31))/2 - [.$E97])&gt;0;(DATE([.V$2]-1;12;31)+(DATE([.V$2];12;31)-DATE([.V$2]-1;12;31))/2 - [.$E97])/365.25;&quot;&quot;)">
            <text:p/>
          </table:table-cell>
          <table:table-cell table:style-name="ce4" table:formula="of:=IF((DATE([.W$2]-1;12;31)+(DATE([.W$2];12;31)-DATE([.W$2]-1;12;31))/2 - [.$E97])&gt;0;(DATE([.W$2]-1;12;31)+(DATE([.W$2];12;31)-DATE([.W$2]-1;12;31))/2 - [.$E97])/365.25;&quot;&quot;)">
            <text:p/>
          </table:table-cell>
          <table:table-cell table:style-name="ce4" table:formula="of:=IF((DATE([.X$2]-1;12;31)+(DATE([.X$2];12;31)-DATE([.X$2]-1;12;31))/2 - [.$E97])&gt;0;(DATE([.X$2]-1;12;31)+(DATE([.X$2];12;31)-DATE([.X$2]-1;12;31))/2 - [.$E97])/365.25;&quot;&quot;)">
            <text:p/>
          </table:table-cell>
          <table:table-cell table:style-name="ce4" table:formula="of:=IF((DATE([.Y$2]-1;12;31)+(DATE([.Y$2];12;31)-DATE([.Y$2]-1;12;31))/2 - [.$E97])&gt;0;(DATE([.Y$2]-1;12;31)+(DATE([.Y$2];12;31)-DATE([.Y$2]-1;12;31))/2 - [.$E97])/365.25;&quot;&quot;)">
            <text:p/>
          </table:table-cell>
          <table:table-cell table:style-name="ce4" table:formula="of:=IF((DATE([.Z$2]-1;12;31)+(DATE([.Z$2];12;31)-DATE([.Z$2]-1;12;31))/2 - [.$E97])&gt;0;(DATE([.Z$2]-1;12;31)+(DATE([.Z$2];12;31)-DATE([.Z$2]-1;12;31))/2 - [.$E97])/365.25;&quot;&quot;)" office:value-type="float" office:value="0.832306639288159">
            <text:p>0.8</text:p>
          </table:table-cell>
          <table:table-cell table:style-name="ce4" table:formula="of:=IF((DATE([.AA$2]-1;12;31)+(DATE([.AA$2];12;31)-DATE([.AA$2]-1;12;31))/2 - [.$E97])&gt;0;(DATE([.AA$2]-1;12;31)+(DATE([.AA$2];12;31)-DATE([.AA$2]-1;12;31))/2 - [.$E97])/365.25;&quot;&quot;)" office:value-type="float" office:value="1.83299110198494">
            <text:p>1.8</text:p>
          </table:table-cell>
          <table:table-cell table:style-name="ce4" table:formula="of:=IF((DATE([.AB$2]-1;12;31)+(DATE([.AB$2];12;31)-DATE([.AB$2]-1;12;31))/2 - [.$E97])&gt;0;(DATE([.AB$2]-1;12;31)+(DATE([.AB$2];12;31)-DATE([.AB$2]-1;12;31))/2 - [.$E97])/365.25;&quot;&quot;)" office:value-type="float" office:value="2.83230663928816">
            <text:p>2.8</text:p>
          </table:table-cell>
          <table:table-cell table:style-name="ce4" table:formula="of:=IF((DATE([.AC$2]-1;12;31)+(DATE([.AC$2];12;31)-DATE([.AC$2]-1;12;31))/2 - [.$E97])&gt;0;(DATE([.AC$2]-1;12;31)+(DATE([.AC$2];12;31)-DATE([.AC$2]-1;12;31))/2 - [.$E97])/365.25;&quot;&quot;)" office:value-type="float" office:value="3.83162217659138">
            <text:p>3.8</text:p>
          </table:table-cell>
          <table:table-cell table:number-columns-repeated="995"/>
        </table:table-row>
        <table:table-row table:style-name="ro1">
          <table:table-cell office:value-type="string">
            <text:p>R00018NQNI</text:p>
          </table:table-cell>
          <table:table-cell office:value-type="string">
            <text:p>Altahullion 2 Wind Farm - A</text:p>
          </table:table-cell>
          <table:table-cell office:value-type="float" office:value="11700">
            <text:p>11700</text:p>
          </table:table-cell>
          <table:table-cell office:value-type="float" office:value="4">
            <text:p>4</text:p>
          </table:table-cell>
          <table:table-cell table:style-name="ce3" office:value-type="date" office:date-value="2007-09-01">
            <text:p>2007-09</text:p>
          </table:table-cell>
          <table:table-cell office:value-type="float" office:value="9">
            <text:p>9</text:p>
          </table:table-cell>
          <table:table-cell office:value-type="string">
            <text:p>Siemens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62">
            <text:p>62.0</text:p>
          </table:table-cell>
          <table:table-cell office:value-type="float" office:value="1300">
            <text:p>1300</text:p>
          </table:table-cell>
          <table:table-cell table:style-name="ce5" table:formula="of:=[.J98]*1000/(PI()*([.I98]/2)^2)" office:value-type="float" office:value="430.596099936449">
            <text:p>431</text:p>
          </table:table-cell>
          <table:table-cell table:style-name="ce7" table:number-columns-repeated="5"/>
          <table:table-cell table:style-name="ce7" office:value-type="percentage" office:value="0.3087">
            <text:p>30.9%</text:p>
          </table:table-cell>
          <table:table-cell table:style-name="ce7" office:value-type="percentage" office:value="0.3046">
            <text:p>30.5%</text:p>
          </table:table-cell>
          <table:table-cell table:style-name="ce7" office:value-type="percentage" office:value="0.2093">
            <text:p>20.9%</text:p>
          </table:table-cell>
          <table:table-cell table:style-name="ce7" office:value-type="percentage" office:value="0.3016">
            <text:p>30.2%</text:p>
          </table:table-cell>
          <table:table-cell table:style-name="ce4" table:formula="of:=IF((DATE([.U$2]-1;12;31)+(DATE([.U$2];12;31)-DATE([.U$2]-1;12;31))/2 - [.$E98])&gt;0;(DATE([.U$2]-1;12;31)+(DATE([.U$2];12;31)-DATE([.U$2]-1;12;31))/2 - [.$E98])/365.25;&quot;&quot;)">
            <text:p/>
          </table:table-cell>
          <table:table-cell table:style-name="ce4" table:formula="of:=IF((DATE([.V$2]-1;12;31)+(DATE([.V$2];12;31)-DATE([.V$2]-1;12;31))/2 - [.$E98])&gt;0;(DATE([.V$2]-1;12;31)+(DATE([.V$2];12;31)-DATE([.V$2]-1;12;31))/2 - [.$E98])/365.25;&quot;&quot;)">
            <text:p/>
          </table:table-cell>
          <table:table-cell table:style-name="ce4" table:formula="of:=IF((DATE([.W$2]-1;12;31)+(DATE([.W$2];12;31)-DATE([.W$2]-1;12;31))/2 - [.$E98])&gt;0;(DATE([.W$2]-1;12;31)+(DATE([.W$2];12;31)-DATE([.W$2]-1;12;31))/2 - [.$E98])/365.25;&quot;&quot;)">
            <text:p/>
          </table:table-cell>
          <table:table-cell table:style-name="ce4" table:formula="of:=IF((DATE([.X$2]-1;12;31)+(DATE([.X$2];12;31)-DATE([.X$2]-1;12;31))/2 - [.$E98])&gt;0;(DATE([.X$2]-1;12;31)+(DATE([.X$2];12;31)-DATE([.X$2]-1;12;31))/2 - [.$E98])/365.25;&quot;&quot;)">
            <text:p/>
          </table:table-cell>
          <table:table-cell table:style-name="ce4" table:formula="of:=IF((DATE([.Y$2]-1;12;31)+(DATE([.Y$2];12;31)-DATE([.Y$2]-1;12;31))/2 - [.$E98])&gt;0;(DATE([.Y$2]-1;12;31)+(DATE([.Y$2];12;31)-DATE([.Y$2]-1;12;31))/2 - [.$E98])/365.25;&quot;&quot;)">
            <text:p/>
          </table:table-cell>
          <table:table-cell table:style-name="ce4" table:formula="of:=IF((DATE([.Z$2]-1;12;31)+(DATE([.Z$2];12;31)-DATE([.Z$2]-1;12;31))/2 - [.$E98])&gt;0;(DATE([.Z$2]-1;12;31)+(DATE([.Z$2];12;31)-DATE([.Z$2]-1;12;31))/2 - [.$E98])/365.25;&quot;&quot;)" office:value-type="float" office:value="0.832306639288159">
            <text:p>0.8</text:p>
          </table:table-cell>
          <table:table-cell table:style-name="ce4" table:formula="of:=IF((DATE([.AA$2]-1;12;31)+(DATE([.AA$2];12;31)-DATE([.AA$2]-1;12;31))/2 - [.$E98])&gt;0;(DATE([.AA$2]-1;12;31)+(DATE([.AA$2];12;31)-DATE([.AA$2]-1;12;31))/2 - [.$E98])/365.25;&quot;&quot;)" office:value-type="float" office:value="1.83299110198494">
            <text:p>1.8</text:p>
          </table:table-cell>
          <table:table-cell table:style-name="ce4" table:formula="of:=IF((DATE([.AB$2]-1;12;31)+(DATE([.AB$2];12;31)-DATE([.AB$2]-1;12;31))/2 - [.$E98])&gt;0;(DATE([.AB$2]-1;12;31)+(DATE([.AB$2];12;31)-DATE([.AB$2]-1;12;31))/2 - [.$E98])/365.25;&quot;&quot;)" office:value-type="float" office:value="2.83230663928816">
            <text:p>2.8</text:p>
          </table:table-cell>
          <table:table-cell table:style-name="ce4" table:formula="of:=IF((DATE([.AC$2]-1;12;31)+(DATE([.AC$2];12;31)-DATE([.AC$2]-1;12;31))/2 - [.$E98])&gt;0;(DATE([.AC$2]-1;12;31)+(DATE([.AC$2];12;31)-DATE([.AC$2]-1;12;31))/2 - [.$E98])/365.25;&quot;&quot;)" office:value-type="float" office:value="3.83162217659138">
            <text:p>3.8</text:p>
          </table:table-cell>
          <table:table-cell table:number-columns-repeated="995"/>
        </table:table-row>
        <table:table-row table:style-name="ro1">
          <table:table-cell office:value-type="string">
            <text:p>R00027NQNI</text:p>
          </table:table-cell>
          <table:table-cell office:value-type="string">
            <text:p>Slieve Rushen Phase II - A (23/10/2007)</text:p>
          </table:table-cell>
          <table:table-cell office:value-type="float" office:value="54000">
            <text:p>54000</text:p>
          </table:table-cell>
          <table:table-cell office:value-type="float" office:value="4">
            <text:p>4</text:p>
          </table:table-cell>
          <table:table-cell table:style-name="ce3" office:value-type="date" office:date-value="2007-10-01">
            <text:p>2007-10</text:p>
          </table:table-cell>
          <table:table-cell office:value-type="float" office:value="18">
            <text:p>18</text:p>
          </table:table-cell>
          <table:table-cell office:value-type="string">
            <text:p>Vestas V90</text:p>
          </table:table-cell>
          <table:table-cell table:style-name="ce4" office:value-type="float" office:value="67">
            <text:p>67.0</text:p>
          </table:table-cell>
          <table:table-cell table:style-name="ce4" office:value-type="float" office:value="90">
            <text:p>90.0</text:p>
          </table:table-cell>
          <table:table-cell office:value-type="float" office:value="3000">
            <text:p>3000</text:p>
          </table:table-cell>
          <table:table-cell table:style-name="ce5" table:formula="of:=[.J99]*1000/(PI()*([.I99]/2)^2)" office:value-type="float" office:value="471.570201753764">
            <text:p>472</text:p>
          </table:table-cell>
          <table:table-cell table:style-name="ce7" table:number-columns-repeated="5"/>
          <table:table-cell table:style-name="ce7" office:value-type="percentage" office:value="0.3169">
            <text:p>31.7%</text:p>
          </table:table-cell>
          <table:table-cell table:style-name="ce7" office:value-type="percentage" office:value="0.3541">
            <text:p>35.4%</text:p>
          </table:table-cell>
          <table:table-cell table:style-name="ce7" office:value-type="percentage" office:value="0.3025">
            <text:p>30.3%</text:p>
          </table:table-cell>
          <table:table-cell table:style-name="ce7" office:value-type="percentage" office:value="0.3524">
            <text:p>35.2%</text:p>
          </table:table-cell>
          <table:table-cell table:style-name="ce4" table:formula="of:=IF((DATE([.U$2]-1;12;31)+(DATE([.U$2];12;31)-DATE([.U$2]-1;12;31))/2 - [.$E99])&gt;0;(DATE([.U$2]-1;12;31)+(DATE([.U$2];12;31)-DATE([.U$2]-1;12;31))/2 - [.$E99])/365.25;&quot;&quot;)">
            <text:p/>
          </table:table-cell>
          <table:table-cell table:style-name="ce4" table:formula="of:=IF((DATE([.V$2]-1;12;31)+(DATE([.V$2];12;31)-DATE([.V$2]-1;12;31))/2 - [.$E99])&gt;0;(DATE([.V$2]-1;12;31)+(DATE([.V$2];12;31)-DATE([.V$2]-1;12;31))/2 - [.$E99])/365.25;&quot;&quot;)">
            <text:p/>
          </table:table-cell>
          <table:table-cell table:style-name="ce4" table:formula="of:=IF((DATE([.W$2]-1;12;31)+(DATE([.W$2];12;31)-DATE([.W$2]-1;12;31))/2 - [.$E99])&gt;0;(DATE([.W$2]-1;12;31)+(DATE([.W$2];12;31)-DATE([.W$2]-1;12;31))/2 - [.$E99])/365.25;&quot;&quot;)">
            <text:p/>
          </table:table-cell>
          <table:table-cell table:style-name="ce4" table:formula="of:=IF((DATE([.X$2]-1;12;31)+(DATE([.X$2];12;31)-DATE([.X$2]-1;12;31))/2 - [.$E99])&gt;0;(DATE([.X$2]-1;12;31)+(DATE([.X$2];12;31)-DATE([.X$2]-1;12;31))/2 - [.$E99])/365.25;&quot;&quot;)">
            <text:p/>
          </table:table-cell>
          <table:table-cell table:style-name="ce4" table:formula="of:=IF((DATE([.Y$2]-1;12;31)+(DATE([.Y$2];12;31)-DATE([.Y$2]-1;12;31))/2 - [.$E99])&gt;0;(DATE([.Y$2]-1;12;31)+(DATE([.Y$2];12;31)-DATE([.Y$2]-1;12;31))/2 - [.$E99])/365.25;&quot;&quot;)">
            <text:p/>
          </table:table-cell>
          <table:table-cell table:style-name="ce4" table:formula="of:=IF((DATE([.Z$2]-1;12;31)+(DATE([.Z$2];12;31)-DATE([.Z$2]-1;12;31))/2 - [.$E99])&gt;0;(DATE([.Z$2]-1;12;31)+(DATE([.Z$2];12;31)-DATE([.Z$2]-1;12;31))/2 - [.$E99])/365.25;&quot;&quot;)" office:value-type="float" office:value="0.750171115674196">
            <text:p>0.8</text:p>
          </table:table-cell>
          <table:table-cell table:style-name="ce4" table:formula="of:=IF((DATE([.AA$2]-1;12;31)+(DATE([.AA$2];12;31)-DATE([.AA$2]-1;12;31))/2 - [.$E99])&gt;0;(DATE([.AA$2]-1;12;31)+(DATE([.AA$2];12;31)-DATE([.AA$2]-1;12;31))/2 - [.$E99])/365.25;&quot;&quot;)" office:value-type="float" office:value="1.75085557837098">
            <text:p>1.8</text:p>
          </table:table-cell>
          <table:table-cell table:style-name="ce4" table:formula="of:=IF((DATE([.AB$2]-1;12;31)+(DATE([.AB$2];12;31)-DATE([.AB$2]-1;12;31))/2 - [.$E99])&gt;0;(DATE([.AB$2]-1;12;31)+(DATE([.AB$2];12;31)-DATE([.AB$2]-1;12;31))/2 - [.$E99])/365.25;&quot;&quot;)" office:value-type="float" office:value="2.7501711156742">
            <text:p>2.8</text:p>
          </table:table-cell>
          <table:table-cell table:style-name="ce4" table:formula="of:=IF((DATE([.AC$2]-1;12;31)+(DATE([.AC$2];12;31)-DATE([.AC$2]-1;12;31))/2 - [.$E99])&gt;0;(DATE([.AC$2]-1;12;31)+(DATE([.AC$2];12;31)-DATE([.AC$2]-1;12;31))/2 - [.$E99])/365.25;&quot;&quot;)" office:value-type="float" office:value="3.74948665297741">
            <text:p>3.7</text:p>
          </table:table-cell>
          <table:table-cell table:number-columns-repeated="995"/>
        </table:table-row>
        <table:table-row table:style-name="ro1">
          <table:table-cell office:value-type="string">
            <text:p>R00024NQNI</text:p>
          </table:table-cell>
          <table:table-cell office:value-type="string">
            <text:p>Wolf Bog Wind Farm - A (10/09/2007)</text:p>
          </table:table-cell>
          <table:table-cell office:value-type="float" office:value="10000">
            <text:p>10000</text:p>
          </table:table-cell>
          <table:table-cell office:value-type="float" office:value="4">
            <text:p>4</text:p>
          </table:table-cell>
          <table:table-cell table:style-name="ce3" office:value-type="date" office:date-value="2007-11-01">
            <text:p>2007-11</text:p>
          </table:table-cell>
          <table:table-cell office:value-type="float" office:value="5">
            <text:p>5</text:p>
          </table:table-cell>
          <table:table-cell office:value-type="string">
            <text:p>Vestas V80</text:p>
          </table:table-cell>
          <table:table-cell table:number-columns-repeated="2" table:style-name="ce4" office:value-type="float" office:value="65">
            <text:p>65.0</text:p>
          </table:table-cell>
          <table:table-cell office:value-type="float" office:value="2000">
            <text:p>2000</text:p>
          </table:table-cell>
          <table:table-cell table:style-name="ce5" table:formula="of:=[.J100]*1000/(PI()*([.I100]/2)^2)" office:value-type="float" office:value="602.716944253331">
            <text:p>603</text:p>
          </table:table-cell>
          <table:table-cell table:style-name="ce7" table:number-columns-repeated="5"/>
          <table:table-cell table:style-name="ce7" office:value-type="percentage" office:value="0.301">
            <text:p>30.1%</text:p>
          </table:table-cell>
          <table:table-cell table:style-name="ce7" office:value-type="percentage" office:value="0.3256">
            <text:p>32.6%</text:p>
          </table:table-cell>
          <table:table-cell table:style-name="ce7" office:value-type="percentage" office:value="0.2413">
            <text:p>24.1%</text:p>
          </table:table-cell>
          <table:table-cell table:style-name="ce7" office:value-type="percentage" office:value="0.3415">
            <text:p>34.2%</text:p>
          </table:table-cell>
          <table:table-cell table:style-name="ce4" table:formula="of:=IF((DATE([.U$2]-1;12;31)+(DATE([.U$2];12;31)-DATE([.U$2]-1;12;31))/2 - [.$E100])&gt;0;(DATE([.U$2]-1;12;31)+(DATE([.U$2];12;31)-DATE([.U$2]-1;12;31))/2 - [.$E100])/365.25;&quot;&quot;)">
            <text:p/>
          </table:table-cell>
          <table:table-cell table:style-name="ce4" table:formula="of:=IF((DATE([.V$2]-1;12;31)+(DATE([.V$2];12;31)-DATE([.V$2]-1;12;31))/2 - [.$E100])&gt;0;(DATE([.V$2]-1;12;31)+(DATE([.V$2];12;31)-DATE([.V$2]-1;12;31))/2 - [.$E100])/365.25;&quot;&quot;)">
            <text:p/>
          </table:table-cell>
          <table:table-cell table:style-name="ce4" table:formula="of:=IF((DATE([.W$2]-1;12;31)+(DATE([.W$2];12;31)-DATE([.W$2]-1;12;31))/2 - [.$E100])&gt;0;(DATE([.W$2]-1;12;31)+(DATE([.W$2];12;31)-DATE([.W$2]-1;12;31))/2 - [.$E100])/365.25;&quot;&quot;)">
            <text:p/>
          </table:table-cell>
          <table:table-cell table:style-name="ce4" table:formula="of:=IF((DATE([.X$2]-1;12;31)+(DATE([.X$2];12;31)-DATE([.X$2]-1;12;31))/2 - [.$E100])&gt;0;(DATE([.X$2]-1;12;31)+(DATE([.X$2];12;31)-DATE([.X$2]-1;12;31))/2 - [.$E100])/365.25;&quot;&quot;)">
            <text:p/>
          </table:table-cell>
          <table:table-cell table:style-name="ce4" table:formula="of:=IF((DATE([.Y$2]-1;12;31)+(DATE([.Y$2];12;31)-DATE([.Y$2]-1;12;31))/2 - [.$E100])&gt;0;(DATE([.Y$2]-1;12;31)+(DATE([.Y$2];12;31)-DATE([.Y$2]-1;12;31))/2 - [.$E100])/365.25;&quot;&quot;)">
            <text:p/>
          </table:table-cell>
          <table:table-cell table:style-name="ce4" table:formula="of:=IF((DATE([.Z$2]-1;12;31)+(DATE([.Z$2];12;31)-DATE([.Z$2]-1;12;31))/2 - [.$E100])&gt;0;(DATE([.Z$2]-1;12;31)+(DATE([.Z$2];12;31)-DATE([.Z$2]-1;12;31))/2 - [.$E100])/365.25;&quot;&quot;)" office:value-type="float" office:value="0.665297741273101">
            <text:p>0.7</text:p>
          </table:table-cell>
          <table:table-cell table:style-name="ce4" table:formula="of:=IF((DATE([.AA$2]-1;12;31)+(DATE([.AA$2];12;31)-DATE([.AA$2]-1;12;31))/2 - [.$E100])&gt;0;(DATE([.AA$2]-1;12;31)+(DATE([.AA$2];12;31)-DATE([.AA$2]-1;12;31))/2 - [.$E100])/365.25;&quot;&quot;)" office:value-type="float" office:value="1.66598220396988">
            <text:p>1.7</text:p>
          </table:table-cell>
          <table:table-cell table:style-name="ce4" table:formula="of:=IF((DATE([.AB$2]-1;12;31)+(DATE([.AB$2];12;31)-DATE([.AB$2]-1;12;31))/2 - [.$E100])&gt;0;(DATE([.AB$2]-1;12;31)+(DATE([.AB$2];12;31)-DATE([.AB$2]-1;12;31))/2 - [.$E100])/365.25;&quot;&quot;)" office:value-type="float" office:value="2.6652977412731">
            <text:p>2.7</text:p>
          </table:table-cell>
          <table:table-cell table:style-name="ce4" table:formula="of:=IF((DATE([.AC$2]-1;12;31)+(DATE([.AC$2];12;31)-DATE([.AC$2]-1;12;31))/2 - [.$E100])&gt;0;(DATE([.AC$2]-1;12;31)+(DATE([.AC$2];12;31)-DATE([.AC$2]-1;12;31))/2 - [.$E100])/365.25;&quot;&quot;)" office:value-type="float" office:value="3.66461327857632">
            <text:p>3.7</text:p>
          </table:table-cell>
          <table:table-cell table:number-columns-repeated="995"/>
        </table:table-row>
        <table:table-row table:style-name="ro1">
          <table:table-cell office:value-type="string">
            <text:p>R00185RQEN</text:p>
          </table:table-cell>
          <table:table-cell office:value-type="string">
            <text:p>McCain Foods Whittlesey - A#D (18/10/2007)</text:p>
          </table:table-cell>
          <table:table-cell office:value-type="float" office:value="9000">
            <text:p>9000</text:p>
          </table:table-cell>
          <table:table-cell office:value-type="float" office:value="4">
            <text:p>4</text:p>
          </table:table-cell>
          <table:table-cell table:style-name="ce3" office:value-type="date" office:date-value="2007-11-01">
            <text:p>2007-11</text:p>
          </table:table-cell>
          <table:table-cell office:value-type="float" office:value="3">
            <text:p>3</text:p>
          </table:table-cell>
          <table:table-cell office:value-type="string">
            <text:p>Vestas V90</text:p>
          </table:table-cell>
          <table:table-cell table:style-name="ce4" office:value-type="float" office:value="80">
            <text:p>80.0</text:p>
          </table:table-cell>
          <table:table-cell table:style-name="ce4" office:value-type="float" office:value="90">
            <text:p>90.0</text:p>
          </table:table-cell>
          <table:table-cell office:value-type="float" office:value="3000">
            <text:p>3000</text:p>
          </table:table-cell>
          <table:table-cell table:style-name="ce5" table:formula="of:=[.J101]*1000/(PI()*([.I101]/2)^2)" office:value-type="float" office:value="471.570201753764">
            <text:p>472</text:p>
          </table:table-cell>
          <table:table-cell table:style-name="ce7" table:number-columns-repeated="5"/>
          <table:table-cell table:style-name="ce7" office:value-type="percentage" office:value="0.2814">
            <text:p>28.1%</text:p>
          </table:table-cell>
          <table:table-cell table:style-name="ce7" office:value-type="percentage" office:value="0.2197">
            <text:p>22.0%</text:p>
          </table:table-cell>
          <table:table-cell table:style-name="ce7" office:value-type="percentage" office:value="0.2042">
            <text:p>20.4%</text:p>
          </table:table-cell>
          <table:table-cell table:style-name="ce7" office:value-type="percentage" office:value="0.2272">
            <text:p>22.7%</text:p>
          </table:table-cell>
          <table:table-cell table:style-name="ce4" table:formula="of:=IF((DATE([.U$2]-1;12;31)+(DATE([.U$2];12;31)-DATE([.U$2]-1;12;31))/2 - [.$E101])&gt;0;(DATE([.U$2]-1;12;31)+(DATE([.U$2];12;31)-DATE([.U$2]-1;12;31))/2 - [.$E101])/365.25;&quot;&quot;)">
            <text:p/>
          </table:table-cell>
          <table:table-cell table:style-name="ce4" table:formula="of:=IF((DATE([.V$2]-1;12;31)+(DATE([.V$2];12;31)-DATE([.V$2]-1;12;31))/2 - [.$E101])&gt;0;(DATE([.V$2]-1;12;31)+(DATE([.V$2];12;31)-DATE([.V$2]-1;12;31))/2 - [.$E101])/365.25;&quot;&quot;)">
            <text:p/>
          </table:table-cell>
          <table:table-cell table:style-name="ce4" table:formula="of:=IF((DATE([.W$2]-1;12;31)+(DATE([.W$2];12;31)-DATE([.W$2]-1;12;31))/2 - [.$E101])&gt;0;(DATE([.W$2]-1;12;31)+(DATE([.W$2];12;31)-DATE([.W$2]-1;12;31))/2 - [.$E101])/365.25;&quot;&quot;)">
            <text:p/>
          </table:table-cell>
          <table:table-cell table:style-name="ce4" table:formula="of:=IF((DATE([.X$2]-1;12;31)+(DATE([.X$2];12;31)-DATE([.X$2]-1;12;31))/2 - [.$E101])&gt;0;(DATE([.X$2]-1;12;31)+(DATE([.X$2];12;31)-DATE([.X$2]-1;12;31))/2 - [.$E101])/365.25;&quot;&quot;)">
            <text:p/>
          </table:table-cell>
          <table:table-cell table:style-name="ce4" table:formula="of:=IF((DATE([.Y$2]-1;12;31)+(DATE([.Y$2];12;31)-DATE([.Y$2]-1;12;31))/2 - [.$E101])&gt;0;(DATE([.Y$2]-1;12;31)+(DATE([.Y$2];12;31)-DATE([.Y$2]-1;12;31))/2 - [.$E101])/365.25;&quot;&quot;)">
            <text:p/>
          </table:table-cell>
          <table:table-cell table:style-name="ce4" table:formula="of:=IF((DATE([.Z$2]-1;12;31)+(DATE([.Z$2];12;31)-DATE([.Z$2]-1;12;31))/2 - [.$E101])&gt;0;(DATE([.Z$2]-1;12;31)+(DATE([.Z$2];12;31)-DATE([.Z$2]-1;12;31))/2 - [.$E101])/365.25;&quot;&quot;)" office:value-type="float" office:value="0.665297741273101">
            <text:p>0.7</text:p>
          </table:table-cell>
          <table:table-cell table:style-name="ce4" table:formula="of:=IF((DATE([.AA$2]-1;12;31)+(DATE([.AA$2];12;31)-DATE([.AA$2]-1;12;31))/2 - [.$E101])&gt;0;(DATE([.AA$2]-1;12;31)+(DATE([.AA$2];12;31)-DATE([.AA$2]-1;12;31))/2 - [.$E101])/365.25;&quot;&quot;)" office:value-type="float" office:value="1.66598220396988">
            <text:p>1.7</text:p>
          </table:table-cell>
          <table:table-cell table:style-name="ce4" table:formula="of:=IF((DATE([.AB$2]-1;12;31)+(DATE([.AB$2];12;31)-DATE([.AB$2]-1;12;31))/2 - [.$E101])&gt;0;(DATE([.AB$2]-1;12;31)+(DATE([.AB$2];12;31)-DATE([.AB$2]-1;12;31))/2 - [.$E101])/365.25;&quot;&quot;)" office:value-type="float" office:value="2.6652977412731">
            <text:p>2.7</text:p>
          </table:table-cell>
          <table:table-cell table:style-name="ce4" table:formula="of:=IF((DATE([.AC$2]-1;12;31)+(DATE([.AC$2];12;31)-DATE([.AC$2]-1;12;31))/2 - [.$E101])&gt;0;(DATE([.AC$2]-1;12;31)+(DATE([.AC$2];12;31)-DATE([.AC$2]-1;12;31))/2 - [.$E101])/365.25;&quot;&quot;)" office:value-type="float" office:value="3.66461327857632">
            <text:p>3.7</text:p>
          </table:table-cell>
          <table:table-cell table:number-columns-repeated="995"/>
        </table:table-row>
        <table:table-row table:style-name="ro1">
          <table:table-cell office:value-type="string">
            <text:p>R00186RQEN</text:p>
          </table:table-cell>
          <table:table-cell office:value-type="string">
            <text:p>Fen Farm Wind Park Ltd - A (18/12/2007)</text:p>
          </table:table-cell>
          <table:table-cell office:value-type="float" office:value="16000">
            <text:p>16000</text:p>
          </table:table-cell>
          <table:table-cell office:value-type="float" office:value="4">
            <text:p>4</text:p>
          </table:table-cell>
          <table:table-cell table:style-name="ce3" office:value-type="date" office:date-value="2007-12-01">
            <text:p>2007-12</text:p>
          </table:table-cell>
          <table:table-cell office:value-type="float" office:value="20">
            <text:p>20</text:p>
          </table:table-cell>
          <table:table-cell office:value-type="string">
            <text:p>Enercon E48</text:p>
          </table:table-cell>
          <table:table-cell table:style-name="ce4" office:value-type="float" office:value="64">
            <text:p>64.0</text:p>
          </table:table-cell>
          <table:table-cell table:style-name="ce4" office:value-type="float" office:value="48">
            <text:p>48.0</text:p>
          </table:table-cell>
          <table:table-cell office:value-type="float" office:value="800">
            <text:p>800</text:p>
          </table:table-cell>
          <table:table-cell table:style-name="ce5" table:formula="of:=[.J102]*1000/(PI()*([.I102]/2)^2)" office:value-type="float" office:value="442.097064144154">
            <text:p>442</text:p>
          </table:table-cell>
          <table:table-cell table:style-name="ce7" table:number-columns-repeated="5"/>
          <table:table-cell table:style-name="ce7" office:value-type="percentage" office:value="0.2493">
            <text:p>24.9%</text:p>
          </table:table-cell>
          <table:table-cell table:style-name="ce7" office:value-type="percentage" office:value="0.2846">
            <text:p>28.5%</text:p>
          </table:table-cell>
          <table:table-cell table:style-name="ce7" office:value-type="percentage" office:value="0.2542">
            <text:p>25.4%</text:p>
          </table:table-cell>
          <table:table-cell table:style-name="ce7" office:value-type="percentage" office:value="0.287">
            <text:p>28.7%</text:p>
          </table:table-cell>
          <table:table-cell table:style-name="ce4" table:formula="of:=IF((DATE([.U$2]-1;12;31)+(DATE([.U$2];12;31)-DATE([.U$2]-1;12;31))/2 - [.$E102])&gt;0;(DATE([.U$2]-1;12;31)+(DATE([.U$2];12;31)-DATE([.U$2]-1;12;31))/2 - [.$E102])/365.25;&quot;&quot;)">
            <text:p/>
          </table:table-cell>
          <table:table-cell table:style-name="ce4" table:formula="of:=IF((DATE([.V$2]-1;12;31)+(DATE([.V$2];12;31)-DATE([.V$2]-1;12;31))/2 - [.$E102])&gt;0;(DATE([.V$2]-1;12;31)+(DATE([.V$2];12;31)-DATE([.V$2]-1;12;31))/2 - [.$E102])/365.25;&quot;&quot;)">
            <text:p/>
          </table:table-cell>
          <table:table-cell table:style-name="ce4" table:formula="of:=IF((DATE([.W$2]-1;12;31)+(DATE([.W$2];12;31)-DATE([.W$2]-1;12;31))/2 - [.$E102])&gt;0;(DATE([.W$2]-1;12;31)+(DATE([.W$2];12;31)-DATE([.W$2]-1;12;31))/2 - [.$E102])/365.25;&quot;&quot;)">
            <text:p/>
          </table:table-cell>
          <table:table-cell table:style-name="ce4" table:formula="of:=IF((DATE([.X$2]-1;12;31)+(DATE([.X$2];12;31)-DATE([.X$2]-1;12;31))/2 - [.$E102])&gt;0;(DATE([.X$2]-1;12;31)+(DATE([.X$2];12;31)-DATE([.X$2]-1;12;31))/2 - [.$E102])/365.25;&quot;&quot;)">
            <text:p/>
          </table:table-cell>
          <table:table-cell table:style-name="ce4" table:formula="of:=IF((DATE([.Y$2]-1;12;31)+(DATE([.Y$2];12;31)-DATE([.Y$2]-1;12;31))/2 - [.$E102])&gt;0;(DATE([.Y$2]-1;12;31)+(DATE([.Y$2];12;31)-DATE([.Y$2]-1;12;31))/2 - [.$E102])/365.25;&quot;&quot;)">
            <text:p/>
          </table:table-cell>
          <table:table-cell table:style-name="ce4" table:formula="of:=IF((DATE([.Z$2]-1;12;31)+(DATE([.Z$2];12;31)-DATE([.Z$2]-1;12;31))/2 - [.$E102])&gt;0;(DATE([.Z$2]-1;12;31)+(DATE([.Z$2];12;31)-DATE([.Z$2]-1;12;31))/2 - [.$E102])/365.25;&quot;&quot;)" office:value-type="float" office:value="0.583162217659138">
            <text:p>0.6</text:p>
          </table:table-cell>
          <table:table-cell table:style-name="ce4" table:formula="of:=IF((DATE([.AA$2]-1;12;31)+(DATE([.AA$2];12;31)-DATE([.AA$2]-1;12;31))/2 - [.$E102])&gt;0;(DATE([.AA$2]-1;12;31)+(DATE([.AA$2];12;31)-DATE([.AA$2]-1;12;31))/2 - [.$E102])/365.25;&quot;&quot;)" office:value-type="float" office:value="1.58384668035592">
            <text:p>1.6</text:p>
          </table:table-cell>
          <table:table-cell table:style-name="ce4" table:formula="of:=IF((DATE([.AB$2]-1;12;31)+(DATE([.AB$2];12;31)-DATE([.AB$2]-1;12;31))/2 - [.$E102])&gt;0;(DATE([.AB$2]-1;12;31)+(DATE([.AB$2];12;31)-DATE([.AB$2]-1;12;31))/2 - [.$E102])/365.25;&quot;&quot;)" office:value-type="float" office:value="2.58316221765914">
            <text:p>2.6</text:p>
          </table:table-cell>
          <table:table-cell table:style-name="ce4" table:formula="of:=IF((DATE([.AC$2]-1;12;31)+(DATE([.AC$2];12;31)-DATE([.AC$2]-1;12;31))/2 - [.$E102])&gt;0;(DATE([.AC$2]-1;12;31)+(DATE([.AC$2];12;31)-DATE([.AC$2]-1;12;31))/2 - [.$E102])/365.25;&quot;&quot;)" office:value-type="float" office:value="3.58247775496235">
            <text:p>3.6</text:p>
          </table:table-cell>
          <table:table-cell table:number-columns-repeated="995"/>
        </table:table-row>
        <table:table-row table:style-name="ro1">
          <table:table-cell office:value-type="string">
            <text:p>R00188RQEN</text:p>
          </table:table-cell>
          <table:table-cell office:value-type="string">
            <text:p>Roskrow Barton (17/12/2007)</text:p>
          </table:table-cell>
          <table:table-cell office:value-type="float" office:value="1700">
            <text:p>1700</text:p>
          </table:table-cell>
          <table:table-cell office:value-type="float" office:value="4">
            <text:p>4</text:p>
          </table:table-cell>
          <table:table-cell table:style-name="ce3" office:value-type="date" office:date-value="2008-01-01">
            <text:p>2008-01</text:p>
          </table:table-cell>
          <table:table-cell office:value-type="float" office:value="2">
            <text:p>2</text:p>
          </table:table-cell>
          <table:table-cell office:value-type="string">
            <text:p>Vestas V52</text:p>
          </table:table-cell>
          <table:table-cell table:style-name="ce4" office:value-type="float" office:value="44">
            <text:p>44.0</text:p>
          </table:table-cell>
          <table:table-cell table:style-name="ce4" office:value-type="float" office:value="52">
            <text:p>52.0</text:p>
          </table:table-cell>
          <table:table-cell office:value-type="float" office:value="850">
            <text:p>850</text:p>
          </table:table-cell>
          <table:table-cell table:style-name="ce5" table:formula="of:=[.J103]*1000/(PI()*([.I103]/2)^2)" office:value-type="float" office:value="400.241720793228">
            <text:p>400</text:p>
          </table:table-cell>
          <table:table-cell table:style-name="ce7" table:number-columns-repeated="5"/>
          <table:table-cell table:style-name="ce7" office:value-type="percentage" office:value="0.3565">
            <text:p>35.7%</text:p>
          </table:table-cell>
          <table:table-cell table:style-name="ce7" office:value-type="percentage" office:value="0.3409">
            <text:p>34.1%</text:p>
          </table:table-cell>
          <table:table-cell table:style-name="ce7" office:value-type="percentage" office:value="0.2656">
            <text:p>26.6%</text:p>
          </table:table-cell>
          <table:table-cell table:style-name="ce7" office:value-type="percentage" office:value="0.3427">
            <text:p>34.3%</text:p>
          </table:table-cell>
          <table:table-cell table:style-name="ce4" table:formula="of:=IF((DATE([.U$2]-1;12;31)+(DATE([.U$2];12;31)-DATE([.U$2]-1;12;31))/2 - [.$E103])&gt;0;(DATE([.U$2]-1;12;31)+(DATE([.U$2];12;31)-DATE([.U$2]-1;12;31))/2 - [.$E103])/365.25;&quot;&quot;)">
            <text:p/>
          </table:table-cell>
          <table:table-cell table:style-name="ce4" table:formula="of:=IF((DATE([.V$2]-1;12;31)+(DATE([.V$2];12;31)-DATE([.V$2]-1;12;31))/2 - [.$E103])&gt;0;(DATE([.V$2]-1;12;31)+(DATE([.V$2];12;31)-DATE([.V$2]-1;12;31))/2 - [.$E103])/365.25;&quot;&quot;)">
            <text:p/>
          </table:table-cell>
          <table:table-cell table:style-name="ce4" table:formula="of:=IF((DATE([.W$2]-1;12;31)+(DATE([.W$2];12;31)-DATE([.W$2]-1;12;31))/2 - [.$E103])&gt;0;(DATE([.W$2]-1;12;31)+(DATE([.W$2];12;31)-DATE([.W$2]-1;12;31))/2 - [.$E103])/365.25;&quot;&quot;)">
            <text:p/>
          </table:table-cell>
          <table:table-cell table:style-name="ce4" table:formula="of:=IF((DATE([.X$2]-1;12;31)+(DATE([.X$2];12;31)-DATE([.X$2]-1;12;31))/2 - [.$E103])&gt;0;(DATE([.X$2]-1;12;31)+(DATE([.X$2];12;31)-DATE([.X$2]-1;12;31))/2 - [.$E103])/365.25;&quot;&quot;)">
            <text:p/>
          </table:table-cell>
          <table:table-cell table:style-name="ce4" table:formula="of:=IF((DATE([.Y$2]-1;12;31)+(DATE([.Y$2];12;31)-DATE([.Y$2]-1;12;31))/2 - [.$E103])&gt;0;(DATE([.Y$2]-1;12;31)+(DATE([.Y$2];12;31)-DATE([.Y$2]-1;12;31))/2 - [.$E103])/365.25;&quot;&quot;)">
            <text:p/>
          </table:table-cell>
          <table:table-cell table:style-name="ce4" table:formula="of:=IF((DATE([.Z$2]-1;12;31)+(DATE([.Z$2];12;31)-DATE([.Z$2]-1;12;31))/2 - [.$E103])&gt;0;(DATE([.Z$2]-1;12;31)+(DATE([.Z$2];12;31)-DATE([.Z$2]-1;12;31))/2 - [.$E103])/365.25;&quot;&quot;)" office:value-type="float" office:value="0.498288843258042">
            <text:p>0.5</text:p>
          </table:table-cell>
          <table:table-cell table:style-name="ce4" table:formula="of:=IF((DATE([.AA$2]-1;12;31)+(DATE([.AA$2];12;31)-DATE([.AA$2]-1;12;31))/2 - [.$E103])&gt;0;(DATE([.AA$2]-1;12;31)+(DATE([.AA$2];12;31)-DATE([.AA$2]-1;12;31))/2 - [.$E103])/365.25;&quot;&quot;)" office:value-type="float" office:value="1.49897330595483">
            <text:p>1.5</text:p>
          </table:table-cell>
          <table:table-cell table:style-name="ce4" table:formula="of:=IF((DATE([.AB$2]-1;12;31)+(DATE([.AB$2];12;31)-DATE([.AB$2]-1;12;31))/2 - [.$E103])&gt;0;(DATE([.AB$2]-1;12;31)+(DATE([.AB$2];12;31)-DATE([.AB$2]-1;12;31))/2 - [.$E103])/365.25;&quot;&quot;)" office:value-type="float" office:value="2.49828884325804">
            <text:p>2.5</text:p>
          </table:table-cell>
          <table:table-cell table:style-name="ce4" table:formula="of:=IF((DATE([.AC$2]-1;12;31)+(DATE([.AC$2];12;31)-DATE([.AC$2]-1;12;31))/2 - [.$E103])&gt;0;(DATE([.AC$2]-1;12;31)+(DATE([.AC$2];12;31)-DATE([.AC$2]-1;12;31))/2 - [.$E103])/365.25;&quot;&quot;)" office:value-type="float" office:value="3.49760438056126">
            <text:p>3.5</text:p>
          </table:table-cell>
          <table:table-cell table:number-columns-repeated="995"/>
        </table:table-row>
        <table:table-row table:style-name="ro1">
          <table:table-cell office:value-type="string">
            <text:p>R00089SQSC</text:p>
          </table:table-cell>
          <table:table-cell office:value-type="string">
            <text:p>Whitelee Windfarm</text:p>
          </table:table-cell>
          <table:table-cell office:value-type="float" office:value="322000">
            <text:p>322000</text:p>
          </table:table-cell>
          <table:table-cell office:value-type="float" office:value="3">
            <text:p>3</text:p>
          </table:table-cell>
          <table:table-cell table:style-name="ce3" office:value-type="date" office:date-value="2008-01-01">
            <text:p>2008-01</text:p>
          </table:table-cell>
          <table:table-cell office:value-type="float" office:value="140">
            <text:p>140</text:p>
          </table:table-cell>
          <table:table-cell office:value-type="string">
            <text:p>Siemens 2.3</text:p>
          </table:table-cell>
          <table:table-cell table:style-name="ce4" office:value-type="float" office:value="70">
            <text:p>70.0</text:p>
          </table:table-cell>
          <table:table-cell table:style-name="ce4" office:value-type="float" office:value="80">
            <text:p>80.0</text:p>
          </table:table-cell>
          <table:table-cell office:value-type="float" office:value="2300">
            <text:p>2300</text:p>
          </table:table-cell>
          <table:table-cell table:style-name="ce5" table:formula="of:=[.J104]*1000/(PI()*([.I104]/2)^2)" office:value-type="float" office:value="457.570461389199">
            <text:p>458</text:p>
          </table:table-cell>
          <table:table-cell table:style-name="ce7" table:number-columns-repeated="5"/>
          <table:table-cell table:style-name="ce7" office:value-type="percentage" office:value="0.0838">
            <text:p>8.4%</text:p>
          </table:table-cell>
          <table:table-cell table:style-name="ce7" office:value-type="percentage" office:value="0.248">
            <text:p>24.8%</text:p>
          </table:table-cell>
          <table:table-cell table:style-name="ce7" office:value-type="percentage" office:value="0.2008">
            <text:p>20.1%</text:p>
          </table:table-cell>
          <table:table-cell table:style-name="ce7"/>
          <table:table-cell table:style-name="ce4" table:formula="of:=IF((DATE([.U$2]-1;12;31)+(DATE([.U$2];12;31)-DATE([.U$2]-1;12;31))/2 - [.$E104])&gt;0;(DATE([.U$2]-1;12;31)+(DATE([.U$2];12;31)-DATE([.U$2]-1;12;31))/2 - [.$E104])/365.25;&quot;&quot;)">
            <text:p/>
          </table:table-cell>
          <table:table-cell table:style-name="ce4" table:formula="of:=IF((DATE([.V$2]-1;12;31)+(DATE([.V$2];12;31)-DATE([.V$2]-1;12;31))/2 - [.$E104])&gt;0;(DATE([.V$2]-1;12;31)+(DATE([.V$2];12;31)-DATE([.V$2]-1;12;31))/2 - [.$E104])/365.25;&quot;&quot;)">
            <text:p/>
          </table:table-cell>
          <table:table-cell table:style-name="ce4" table:formula="of:=IF((DATE([.W$2]-1;12;31)+(DATE([.W$2];12;31)-DATE([.W$2]-1;12;31))/2 - [.$E104])&gt;0;(DATE([.W$2]-1;12;31)+(DATE([.W$2];12;31)-DATE([.W$2]-1;12;31))/2 - [.$E104])/365.25;&quot;&quot;)">
            <text:p/>
          </table:table-cell>
          <table:table-cell table:style-name="ce4" table:formula="of:=IF((DATE([.X$2]-1;12;31)+(DATE([.X$2];12;31)-DATE([.X$2]-1;12;31))/2 - [.$E104])&gt;0;(DATE([.X$2]-1;12;31)+(DATE([.X$2];12;31)-DATE([.X$2]-1;12;31))/2 - [.$E104])/365.25;&quot;&quot;)">
            <text:p/>
          </table:table-cell>
          <table:table-cell table:style-name="ce4" table:formula="of:=IF((DATE([.Y$2]-1;12;31)+(DATE([.Y$2];12;31)-DATE([.Y$2]-1;12;31))/2 - [.$E104])&gt;0;(DATE([.Y$2]-1;12;31)+(DATE([.Y$2];12;31)-DATE([.Y$2]-1;12;31))/2 - [.$E104])/365.25;&quot;&quot;)">
            <text:p/>
          </table:table-cell>
          <table:table-cell table:style-name="ce4" table:formula="of:=IF((DATE([.Z$2]-1;12;31)+(DATE([.Z$2];12;31)-DATE([.Z$2]-1;12;31))/2 - [.$E104])&gt;0;(DATE([.Z$2]-1;12;31)+(DATE([.Z$2];12;31)-DATE([.Z$2]-1;12;31))/2 - [.$E104])/365.25;&quot;&quot;)" office:value-type="float" office:value="0.498288843258042">
            <text:p>0.5</text:p>
          </table:table-cell>
          <table:table-cell table:style-name="ce4" table:formula="of:=IF((DATE([.AA$2]-1;12;31)+(DATE([.AA$2];12;31)-DATE([.AA$2]-1;12;31))/2 - [.$E104])&gt;0;(DATE([.AA$2]-1;12;31)+(DATE([.AA$2];12;31)-DATE([.AA$2]-1;12;31))/2 - [.$E104])/365.25;&quot;&quot;)" office:value-type="float" office:value="1.49897330595483">
            <text:p>1.5</text:p>
          </table:table-cell>
          <table:table-cell table:style-name="ce4" table:formula="of:=IF((DATE([.AB$2]-1;12;31)+(DATE([.AB$2];12;31)-DATE([.AB$2]-1;12;31))/2 - [.$E104])&gt;0;(DATE([.AB$2]-1;12;31)+(DATE([.AB$2];12;31)-DATE([.AB$2]-1;12;31))/2 - [.$E104])/365.25;&quot;&quot;)" office:value-type="float" office:value="2.49828884325804">
            <text:p>2.5</text:p>
          </table:table-cell>
          <table:table-cell table:style-name="ce4" table:formula="of:=IF((DATE([.AC$2]-1;12;31)+(DATE([.AC$2];12;31)-DATE([.AC$2]-1;12;31))/2 - [.$E104])&gt;0;(DATE([.AC$2]-1;12;31)+(DATE([.AC$2];12;31)-DATE([.AC$2]-1;12;31))/2 - [.$E104])/365.25;&quot;&quot;)" office:value-type="float" office:value="3.49760438056126">
            <text:p>3.5</text:p>
          </table:table-cell>
          <table:table-cell table:number-columns-repeated="995"/>
        </table:table-row>
        <table:table-row table:style-name="ro1">
          <table:table-cell office:value-type="string">
            <text:p>R00085SQSC</text:p>
          </table:table-cell>
          <table:table-cell office:value-type="string">
            <text:p>Bilbster Wind Farm# (14/12/07)</text:p>
          </table:table-cell>
          <table:table-cell office:value-type="float" office:value="3900">
            <text:p>3900</text:p>
          </table:table-cell>
          <table:table-cell office:value-type="float" office:value="3">
            <text:p>3</text:p>
          </table:table-cell>
          <table:table-cell table:style-name="ce3" office:value-type="date" office:date-value="2008-02-01">
            <text:p>2008-02</text:p>
          </table:table-cell>
          <table:table-cell office:value-type="float" office:value="3">
            <text:p>3</text:p>
          </table:table-cell>
          <table:table-cell office:value-type="string">
            <text:p>Nordex N60</text:p>
          </table:table-cell>
          <table:table-cell table:number-columns-repeated="2" table:style-name="ce4" office:value-type="float" office:value="60">
            <text:p>60.0</text:p>
          </table:table-cell>
          <table:table-cell office:value-type="float" office:value="1300">
            <text:p>1300</text:p>
          </table:table-cell>
          <table:table-cell table:style-name="ce5" table:formula="of:=[.J105]*1000/(PI()*([.I105]/2)^2)" office:value-type="float" office:value="459.78094670992">
            <text:p>460</text:p>
          </table:table-cell>
          <table:table-cell table:style-name="ce7" table:number-columns-repeated="6"/>
          <table:table-cell table:style-name="ce7" office:value-type="percentage" office:value="0.2855">
            <text:p>28.6%</text:p>
          </table:table-cell>
          <table:table-cell table:style-name="ce7" office:value-type="percentage" office:value="0.2757">
            <text:p>27.6%</text:p>
          </table:table-cell>
          <table:table-cell table:style-name="ce7" office:value-type="percentage" office:value="0.347">
            <text:p>34.7%</text:p>
          </table:table-cell>
          <table:table-cell table:style-name="ce4" table:formula="of:=IF((DATE([.U$2]-1;12;31)+(DATE([.U$2];12;31)-DATE([.U$2]-1;12;31))/2 - [.$E105])&gt;0;(DATE([.U$2]-1;12;31)+(DATE([.U$2];12;31)-DATE([.U$2]-1;12;31))/2 - [.$E105])/365.25;&quot;&quot;)">
            <text:p/>
          </table:table-cell>
          <table:table-cell table:style-name="ce4" table:formula="of:=IF((DATE([.V$2]-1;12;31)+(DATE([.V$2];12;31)-DATE([.V$2]-1;12;31))/2 - [.$E105])&gt;0;(DATE([.V$2]-1;12;31)+(DATE([.V$2];12;31)-DATE([.V$2]-1;12;31))/2 - [.$E105])/365.25;&quot;&quot;)">
            <text:p/>
          </table:table-cell>
          <table:table-cell table:style-name="ce4" table:formula="of:=IF((DATE([.W$2]-1;12;31)+(DATE([.W$2];12;31)-DATE([.W$2]-1;12;31))/2 - [.$E105])&gt;0;(DATE([.W$2]-1;12;31)+(DATE([.W$2];12;31)-DATE([.W$2]-1;12;31))/2 - [.$E105])/365.25;&quot;&quot;)">
            <text:p/>
          </table:table-cell>
          <table:table-cell table:style-name="ce4" table:formula="of:=IF((DATE([.X$2]-1;12;31)+(DATE([.X$2];12;31)-DATE([.X$2]-1;12;31))/2 - [.$E105])&gt;0;(DATE([.X$2]-1;12;31)+(DATE([.X$2];12;31)-DATE([.X$2]-1;12;31))/2 - [.$E105])/365.25;&quot;&quot;)">
            <text:p/>
          </table:table-cell>
          <table:table-cell table:style-name="ce4" table:formula="of:=IF((DATE([.Y$2]-1;12;31)+(DATE([.Y$2];12;31)-DATE([.Y$2]-1;12;31))/2 - [.$E105])&gt;0;(DATE([.Y$2]-1;12;31)+(DATE([.Y$2];12;31)-DATE([.Y$2]-1;12;31))/2 - [.$E105])/365.25;&quot;&quot;)">
            <text:p/>
          </table:table-cell>
          <table:table-cell table:style-name="ce4" table:formula="of:=IF((DATE([.Z$2]-1;12;31)+(DATE([.Z$2];12;31)-DATE([.Z$2]-1;12;31))/2 - [.$E105])&gt;0;(DATE([.Z$2]-1;12;31)+(DATE([.Z$2];12;31)-DATE([.Z$2]-1;12;31))/2 - [.$E105])/365.25;&quot;&quot;)" office:value-type="float" office:value="0.413415468856947">
            <text:p>0.4</text:p>
          </table:table-cell>
          <table:table-cell table:style-name="ce4" table:formula="of:=IF((DATE([.AA$2]-1;12;31)+(DATE([.AA$2];12;31)-DATE([.AA$2]-1;12;31))/2 - [.$E105])&gt;0;(DATE([.AA$2]-1;12;31)+(DATE([.AA$2];12;31)-DATE([.AA$2]-1;12;31))/2 - [.$E105])/365.25;&quot;&quot;)" office:value-type="float" office:value="1.41409993155373">
            <text:p>1.4</text:p>
          </table:table-cell>
          <table:table-cell table:style-name="ce4" table:formula="of:=IF((DATE([.AB$2]-1;12;31)+(DATE([.AB$2];12;31)-DATE([.AB$2]-1;12;31))/2 - [.$E105])&gt;0;(DATE([.AB$2]-1;12;31)+(DATE([.AB$2];12;31)-DATE([.AB$2]-1;12;31))/2 - [.$E105])/365.25;&quot;&quot;)" office:value-type="float" office:value="2.41341546885695">
            <text:p>2.4</text:p>
          </table:table-cell>
          <table:table-cell table:style-name="ce4" table:formula="of:=IF((DATE([.AC$2]-1;12;31)+(DATE([.AC$2];12;31)-DATE([.AC$2]-1;12;31))/2 - [.$E105])&gt;0;(DATE([.AC$2]-1;12;31)+(DATE([.AC$2];12;31)-DATE([.AC$2]-1;12;31))/2 - [.$E105])/365.25;&quot;&quot;)" office:value-type="float" office:value="3.41273100616016">
            <text:p>3.4</text:p>
          </table:table-cell>
          <table:table-cell table:number-columns-repeated="995"/>
        </table:table-row>
        <table:table-row table:style-name="ro1">
          <table:table-cell office:value-type="string">
            <text:p>R00190RQEN</text:p>
          </table:table-cell>
          <table:table-cell office:value-type="string">
            <text:p>Westmill Wind Farm (19/02/2008) - A</text:p>
          </table:table-cell>
          <table:table-cell office:value-type="float" office:value="6500">
            <text:p>6500</text:p>
          </table:table-cell>
          <table:table-cell office:value-type="float" office:value="3">
            <text:p>3</text:p>
          </table:table-cell>
          <table:table-cell table:style-name="ce3" office:value-type="date" office:date-value="2008-02-01">
            <text:p>2008-02</text:p>
          </table:table-cell>
          <table:table-cell office:value-type="float" office:value="5">
            <text:p>5</text:p>
          </table:table-cell>
          <table:table-cell office:value-type="string">
            <text:p>Siemens SWT 1.3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2">
            <text:p>62.0</text:p>
          </table:table-cell>
          <table:table-cell office:value-type="float" office:value="1300">
            <text:p>1300</text:p>
          </table:table-cell>
          <table:table-cell table:style-name="ce5" table:formula="of:=[.J106]*1000/(PI()*([.I106]/2)^2)" office:value-type="float" office:value="430.596099936449">
            <text:p>431</text:p>
          </table:table-cell>
          <table:table-cell table:style-name="ce7" table:number-columns-repeated="6"/>
          <table:table-cell table:style-name="ce7" office:value-type="percentage" office:value="0.1881">
            <text:p>18.8%</text:p>
          </table:table-cell>
          <table:table-cell table:style-name="ce7" office:value-type="percentage" office:value="0.137">
            <text:p>13.7%</text:p>
          </table:table-cell>
          <table:table-cell table:style-name="ce7" office:value-type="percentage" office:value="0.1795">
            <text:p>18.0%</text:p>
          </table:table-cell>
          <table:table-cell table:style-name="ce4" table:formula="of:=IF((DATE([.U$2]-1;12;31)+(DATE([.U$2];12;31)-DATE([.U$2]-1;12;31))/2 - [.$E106])&gt;0;(DATE([.U$2]-1;12;31)+(DATE([.U$2];12;31)-DATE([.U$2]-1;12;31))/2 - [.$E106])/365.25;&quot;&quot;)">
            <text:p/>
          </table:table-cell>
          <table:table-cell table:style-name="ce4" table:formula="of:=IF((DATE([.V$2]-1;12;31)+(DATE([.V$2];12;31)-DATE([.V$2]-1;12;31))/2 - [.$E106])&gt;0;(DATE([.V$2]-1;12;31)+(DATE([.V$2];12;31)-DATE([.V$2]-1;12;31))/2 - [.$E106])/365.25;&quot;&quot;)">
            <text:p/>
          </table:table-cell>
          <table:table-cell table:style-name="ce4" table:formula="of:=IF((DATE([.W$2]-1;12;31)+(DATE([.W$2];12;31)-DATE([.W$2]-1;12;31))/2 - [.$E106])&gt;0;(DATE([.W$2]-1;12;31)+(DATE([.W$2];12;31)-DATE([.W$2]-1;12;31))/2 - [.$E106])/365.25;&quot;&quot;)">
            <text:p/>
          </table:table-cell>
          <table:table-cell table:style-name="ce4" table:formula="of:=IF((DATE([.X$2]-1;12;31)+(DATE([.X$2];12;31)-DATE([.X$2]-1;12;31))/2 - [.$E106])&gt;0;(DATE([.X$2]-1;12;31)+(DATE([.X$2];12;31)-DATE([.X$2]-1;12;31))/2 - [.$E106])/365.25;&quot;&quot;)">
            <text:p/>
          </table:table-cell>
          <table:table-cell table:style-name="ce4" table:formula="of:=IF((DATE([.Y$2]-1;12;31)+(DATE([.Y$2];12;31)-DATE([.Y$2]-1;12;31))/2 - [.$E106])&gt;0;(DATE([.Y$2]-1;12;31)+(DATE([.Y$2];12;31)-DATE([.Y$2]-1;12;31))/2 - [.$E106])/365.25;&quot;&quot;)">
            <text:p/>
          </table:table-cell>
          <table:table-cell table:style-name="ce4" table:formula="of:=IF((DATE([.Z$2]-1;12;31)+(DATE([.Z$2];12;31)-DATE([.Z$2]-1;12;31))/2 - [.$E106])&gt;0;(DATE([.Z$2]-1;12;31)+(DATE([.Z$2];12;31)-DATE([.Z$2]-1;12;31))/2 - [.$E106])/365.25;&quot;&quot;)" office:value-type="float" office:value="0.413415468856947">
            <text:p>0.4</text:p>
          </table:table-cell>
          <table:table-cell table:style-name="ce4" table:formula="of:=IF((DATE([.AA$2]-1;12;31)+(DATE([.AA$2];12;31)-DATE([.AA$2]-1;12;31))/2 - [.$E106])&gt;0;(DATE([.AA$2]-1;12;31)+(DATE([.AA$2];12;31)-DATE([.AA$2]-1;12;31))/2 - [.$E106])/365.25;&quot;&quot;)" office:value-type="float" office:value="1.41409993155373">
            <text:p>1.4</text:p>
          </table:table-cell>
          <table:table-cell table:style-name="ce4" table:formula="of:=IF((DATE([.AB$2]-1;12;31)+(DATE([.AB$2];12;31)-DATE([.AB$2]-1;12;31))/2 - [.$E106])&gt;0;(DATE([.AB$2]-1;12;31)+(DATE([.AB$2];12;31)-DATE([.AB$2]-1;12;31))/2 - [.$E106])/365.25;&quot;&quot;)" office:value-type="float" office:value="2.41341546885695">
            <text:p>2.4</text:p>
          </table:table-cell>
          <table:table-cell table:style-name="ce4" table:formula="of:=IF((DATE([.AC$2]-1;12;31)+(DATE([.AC$2];12;31)-DATE([.AC$2]-1;12;31))/2 - [.$E106])&gt;0;(DATE([.AC$2]-1;12;31)+(DATE([.AC$2];12;31)-DATE([.AC$2]-1;12;31))/2 - [.$E106])/365.25;&quot;&quot;)" office:value-type="float" office:value="3.41273100616016">
            <text:p>3.4</text:p>
          </table:table-cell>
          <table:table-cell table:number-columns-repeated="995"/>
        </table:table-row>
        <table:table-row table:style-name="ro1">
          <table:table-cell office:value-type="string">
            <text:p>R00086SQSC</text:p>
          </table:table-cell>
          <table:table-cell office:value-type="string">
            <text:p>Minsca Windfarm</text:p>
          </table:table-cell>
          <table:table-cell office:value-type="float" office:value="36800">
            <text:p>36800</text:p>
          </table:table-cell>
          <table:table-cell office:value-type="float" office:value="3">
            <text:p>3</text:p>
          </table:table-cell>
          <table:table-cell table:style-name="ce3" office:value-type="date" office:date-value="2008-02-01">
            <text:p>2008-02</text:p>
          </table:table-cell>
          <table:table-cell office:value-type="float" office:value="16">
            <text:p>16</text:p>
          </table:table-cell>
          <table:table-cell office:value-type="string">
            <text:p>Siemens SWT 2.3</text:p>
          </table:table-cell>
          <table:table-cell table:style-name="ce4" office:value-type="float" office:value="80">
            <text:p>80.0</text:p>
          </table:table-cell>
          <table:table-cell table:style-name="ce4" office:value-type="float" office:value="82">
            <text:p>82.0</text:p>
          </table:table-cell>
          <table:table-cell office:value-type="float" office:value="2300">
            <text:p>2300</text:p>
          </table:table-cell>
          <table:table-cell table:style-name="ce5" table:formula="of:=[.J107]*1000/(PI()*([.I107]/2)^2)" office:value-type="float" office:value="435.522152422795">
            <text:p>436</text:p>
          </table:table-cell>
          <table:table-cell table:style-name="ce7" table:number-columns-repeated="6"/>
          <table:table-cell table:style-name="ce7" office:value-type="percentage" office:value="0.2744">
            <text:p>27.4%</text:p>
          </table:table-cell>
          <table:table-cell table:style-name="ce7" office:value-type="percentage" office:value="0.2199">
            <text:p>22.0%</text:p>
          </table:table-cell>
          <table:table-cell table:style-name="ce7" office:value-type="percentage" office:value="0.2832">
            <text:p>28.3%</text:p>
          </table:table-cell>
          <table:table-cell table:style-name="ce4" table:formula="of:=IF((DATE([.U$2]-1;12;31)+(DATE([.U$2];12;31)-DATE([.U$2]-1;12;31))/2 - [.$E107])&gt;0;(DATE([.U$2]-1;12;31)+(DATE([.U$2];12;31)-DATE([.U$2]-1;12;31))/2 - [.$E107])/365.25;&quot;&quot;)">
            <text:p/>
          </table:table-cell>
          <table:table-cell table:style-name="ce4" table:formula="of:=IF((DATE([.V$2]-1;12;31)+(DATE([.V$2];12;31)-DATE([.V$2]-1;12;31))/2 - [.$E107])&gt;0;(DATE([.V$2]-1;12;31)+(DATE([.V$2];12;31)-DATE([.V$2]-1;12;31))/2 - [.$E107])/365.25;&quot;&quot;)">
            <text:p/>
          </table:table-cell>
          <table:table-cell table:style-name="ce4" table:formula="of:=IF((DATE([.W$2]-1;12;31)+(DATE([.W$2];12;31)-DATE([.W$2]-1;12;31))/2 - [.$E107])&gt;0;(DATE([.W$2]-1;12;31)+(DATE([.W$2];12;31)-DATE([.W$2]-1;12;31))/2 - [.$E107])/365.25;&quot;&quot;)">
            <text:p/>
          </table:table-cell>
          <table:table-cell table:style-name="ce4" table:formula="of:=IF((DATE([.X$2]-1;12;31)+(DATE([.X$2];12;31)-DATE([.X$2]-1;12;31))/2 - [.$E107])&gt;0;(DATE([.X$2]-1;12;31)+(DATE([.X$2];12;31)-DATE([.X$2]-1;12;31))/2 - [.$E107])/365.25;&quot;&quot;)">
            <text:p/>
          </table:table-cell>
          <table:table-cell table:style-name="ce4" table:formula="of:=IF((DATE([.Y$2]-1;12;31)+(DATE([.Y$2];12;31)-DATE([.Y$2]-1;12;31))/2 - [.$E107])&gt;0;(DATE([.Y$2]-1;12;31)+(DATE([.Y$2];12;31)-DATE([.Y$2]-1;12;31))/2 - [.$E107])/365.25;&quot;&quot;)">
            <text:p/>
          </table:table-cell>
          <table:table-cell table:style-name="ce4" table:formula="of:=IF((DATE([.Z$2]-1;12;31)+(DATE([.Z$2];12;31)-DATE([.Z$2]-1;12;31))/2 - [.$E107])&gt;0;(DATE([.Z$2]-1;12;31)+(DATE([.Z$2];12;31)-DATE([.Z$2]-1;12;31))/2 - [.$E107])/365.25;&quot;&quot;)" office:value-type="float" office:value="0.413415468856947">
            <text:p>0.4</text:p>
          </table:table-cell>
          <table:table-cell table:style-name="ce4" table:formula="of:=IF((DATE([.AA$2]-1;12;31)+(DATE([.AA$2];12;31)-DATE([.AA$2]-1;12;31))/2 - [.$E107])&gt;0;(DATE([.AA$2]-1;12;31)+(DATE([.AA$2];12;31)-DATE([.AA$2]-1;12;31))/2 - [.$E107])/365.25;&quot;&quot;)" office:value-type="float" office:value="1.41409993155373">
            <text:p>1.4</text:p>
          </table:table-cell>
          <table:table-cell table:style-name="ce4" table:formula="of:=IF((DATE([.AB$2]-1;12;31)+(DATE([.AB$2];12;31)-DATE([.AB$2]-1;12;31))/2 - [.$E107])&gt;0;(DATE([.AB$2]-1;12;31)+(DATE([.AB$2];12;31)-DATE([.AB$2]-1;12;31))/2 - [.$E107])/365.25;&quot;&quot;)" office:value-type="float" office:value="2.41341546885695">
            <text:p>2.4</text:p>
          </table:table-cell>
          <table:table-cell table:style-name="ce4" table:formula="of:=IF((DATE([.AC$2]-1;12;31)+(DATE([.AC$2];12;31)-DATE([.AC$2]-1;12;31))/2 - [.$E107])&gt;0;(DATE([.AC$2]-1;12;31)+(DATE([.AC$2];12;31)-DATE([.AC$2]-1;12;31))/2 - [.$E107])/365.25;&quot;&quot;)" office:value-type="float" office:value="3.41273100616016">
            <text:p>3.4</text:p>
          </table:table-cell>
          <table:table-cell table:number-columns-repeated="995"/>
        </table:table-row>
        <table:table-row table:style-name="ro1">
          <table:table-cell office:value-type="string">
            <text:p>R00087SQSC</text:p>
          </table:table-cell>
          <table:table-cell office:value-type="string">
            <text:p>Dalswinton Windfarm</text:p>
          </table:table-cell>
          <table:table-cell office:value-type="float" office:value="30000">
            <text:p>30000</text:p>
          </table:table-cell>
          <table:table-cell office:value-type="float" office:value="3">
            <text:p>3</text:p>
          </table:table-cell>
          <table:table-cell table:style-name="ce3" office:value-type="date" office:date-value="2008-03-01">
            <text:p>2008-03</text:p>
          </table:table-cell>
          <table:table-cell office:value-type="float" office:value="15">
            <text:p>15</text:p>
          </table:table-cell>
          <table:table-cell office:value-type="string">
            <text:p>Repower MM82</text:p>
          </table:table-cell>
          <table:table-cell table:style-name="ce4" office:value-type="float" office:value="80">
            <text:p>80.0</text:p>
          </table:table-cell>
          <table:table-cell table:style-name="ce4" office:value-type="float" office:value="82">
            <text:p>82.0</text:p>
          </table:table-cell>
          <table:table-cell office:value-type="float" office:value="2000">
            <text:p>2000</text:p>
          </table:table-cell>
          <table:table-cell table:style-name="ce5" table:formula="of:=[.J108]*1000/(PI()*([.I108]/2)^2)" office:value-type="float" office:value="378.714915150257">
            <text:p>379</text:p>
          </table:table-cell>
          <table:table-cell table:style-name="ce7" table:number-columns-repeated="6"/>
          <table:table-cell table:style-name="ce7" office:value-type="percentage" office:value="0.2553">
            <text:p>25.5%</text:p>
          </table:table-cell>
          <table:table-cell table:style-name="ce7" office:value-type="percentage" office:value="0.2034">
            <text:p>20.3%</text:p>
          </table:table-cell>
          <table:table-cell table:style-name="ce7" office:value-type="percentage" office:value="0.2408">
            <text:p>24.1%</text:p>
          </table:table-cell>
          <table:table-cell table:style-name="ce4" table:formula="of:=IF((DATE([.U$2]-1;12;31)+(DATE([.U$2];12;31)-DATE([.U$2]-1;12;31))/2 - [.$E108])&gt;0;(DATE([.U$2]-1;12;31)+(DATE([.U$2];12;31)-DATE([.U$2]-1;12;31))/2 - [.$E108])/365.25;&quot;&quot;)">
            <text:p/>
          </table:table-cell>
          <table:table-cell table:style-name="ce4" table:formula="of:=IF((DATE([.V$2]-1;12;31)+(DATE([.V$2];12;31)-DATE([.V$2]-1;12;31))/2 - [.$E108])&gt;0;(DATE([.V$2]-1;12;31)+(DATE([.V$2];12;31)-DATE([.V$2]-1;12;31))/2 - [.$E108])/365.25;&quot;&quot;)">
            <text:p/>
          </table:table-cell>
          <table:table-cell table:style-name="ce4" table:formula="of:=IF((DATE([.W$2]-1;12;31)+(DATE([.W$2];12;31)-DATE([.W$2]-1;12;31))/2 - [.$E108])&gt;0;(DATE([.W$2]-1;12;31)+(DATE([.W$2];12;31)-DATE([.W$2]-1;12;31))/2 - [.$E108])/365.25;&quot;&quot;)">
            <text:p/>
          </table:table-cell>
          <table:table-cell table:style-name="ce4" table:formula="of:=IF((DATE([.X$2]-1;12;31)+(DATE([.X$2];12;31)-DATE([.X$2]-1;12;31))/2 - [.$E108])&gt;0;(DATE([.X$2]-1;12;31)+(DATE([.X$2];12;31)-DATE([.X$2]-1;12;31))/2 - [.$E108])/365.25;&quot;&quot;)">
            <text:p/>
          </table:table-cell>
          <table:table-cell table:style-name="ce4" table:formula="of:=IF((DATE([.Y$2]-1;12;31)+(DATE([.Y$2];12;31)-DATE([.Y$2]-1;12;31))/2 - [.$E108])&gt;0;(DATE([.Y$2]-1;12;31)+(DATE([.Y$2];12;31)-DATE([.Y$2]-1;12;31))/2 - [.$E108])/365.25;&quot;&quot;)">
            <text:p/>
          </table:table-cell>
          <table:table-cell table:style-name="ce4" table:formula="of:=IF((DATE([.Z$2]-1;12;31)+(DATE([.Z$2];12;31)-DATE([.Z$2]-1;12;31))/2 - [.$E108])&gt;0;(DATE([.Z$2]-1;12;31)+(DATE([.Z$2];12;31)-DATE([.Z$2]-1;12;31))/2 - [.$E108])/365.25;&quot;&quot;)" office:value-type="float" office:value="0.334017796030116">
            <text:p>0.3</text:p>
          </table:table-cell>
          <table:table-cell table:style-name="ce4" table:formula="of:=IF((DATE([.AA$2]-1;12;31)+(DATE([.AA$2];12;31)-DATE([.AA$2]-1;12;31))/2 - [.$E108])&gt;0;(DATE([.AA$2]-1;12;31)+(DATE([.AA$2];12;31)-DATE([.AA$2]-1;12;31))/2 - [.$E108])/365.25;&quot;&quot;)" office:value-type="float" office:value="1.3347022587269">
            <text:p>1.3</text:p>
          </table:table-cell>
          <table:table-cell table:style-name="ce4" table:formula="of:=IF((DATE([.AB$2]-1;12;31)+(DATE([.AB$2];12;31)-DATE([.AB$2]-1;12;31))/2 - [.$E108])&gt;0;(DATE([.AB$2]-1;12;31)+(DATE([.AB$2];12;31)-DATE([.AB$2]-1;12;31))/2 - [.$E108])/365.25;&quot;&quot;)" office:value-type="float" office:value="2.33401779603012">
            <text:p>2.3</text:p>
          </table:table-cell>
          <table:table-cell table:style-name="ce4" table:formula="of:=IF((DATE([.AC$2]-1;12;31)+(DATE([.AC$2];12;31)-DATE([.AC$2]-1;12;31))/2 - [.$E108])&gt;0;(DATE([.AC$2]-1;12;31)+(DATE([.AC$2];12;31)-DATE([.AC$2]-1;12;31))/2 - [.$E108])/365.25;&quot;&quot;)" office:value-type="float" office:value="3.33333333333333">
            <text:p>3.3</text:p>
          </table:table-cell>
          <table:table-cell table:number-columns-repeated="995"/>
        </table:table-row>
        <table:table-row table:style-name="ro1">
          <table:table-cell office:value-type="string">
            <text:p>R00088SQSC</text:p>
          </table:table-cell>
          <table:table-cell office:value-type="string">
            <text:p>Green Knowes Windfarm</text:p>
          </table:table-cell>
          <table:table-cell office:value-type="float" office:value="27000">
            <text:p>27000</text:p>
          </table:table-cell>
          <table:table-cell office:value-type="float" office:value="3">
            <text:p>3</text:p>
          </table:table-cell>
          <table:table-cell table:style-name="ce3" office:value-type="date" office:date-value="2008-06-01">
            <text:p>2008-06</text:p>
          </table:table-cell>
          <table:table-cell office:value-type="float" office:value="18">
            <text:p>18</text:p>
          </table:table-cell>
          <table:table-cell office:value-type="string">
            <text:p>Acciona AW150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70">
            <text:p>70.0</text:p>
          </table:table-cell>
          <table:table-cell office:value-type="float" office:value="1500">
            <text:p>1500</text:p>
          </table:table-cell>
          <table:table-cell table:style-name="ce5" table:formula="of:=[.J109]*1000/(PI()*([.I109]/2)^2)" office:value-type="float" office:value="389.767207571989">
            <text:p>390</text:p>
          </table:table-cell>
          <table:table-cell table:style-name="ce7" table:number-columns-repeated="6"/>
          <table:table-cell table:style-name="ce7" office:value-type="percentage" office:value="0.3591">
            <text:p>35.9%</text:p>
          </table:table-cell>
          <table:table-cell table:style-name="ce7" office:value-type="percentage" office:value="0.2751">
            <text:p>27.5%</text:p>
          </table:table-cell>
          <table:table-cell table:style-name="ce7" office:value-type="percentage" office:value="0.348">
            <text:p>34.8%</text:p>
          </table:table-cell>
          <table:table-cell table:style-name="ce4" table:formula="of:=IF((DATE([.U$2]-1;12;31)+(DATE([.U$2];12;31)-DATE([.U$2]-1;12;31))/2 - [.$E109])&gt;0;(DATE([.U$2]-1;12;31)+(DATE([.U$2];12;31)-DATE([.U$2]-1;12;31))/2 - [.$E109])/365.25;&quot;&quot;)">
            <text:p/>
          </table:table-cell>
          <table:table-cell table:style-name="ce4" table:formula="of:=IF((DATE([.V$2]-1;12;31)+(DATE([.V$2];12;31)-DATE([.V$2]-1;12;31))/2 - [.$E109])&gt;0;(DATE([.V$2]-1;12;31)+(DATE([.V$2];12;31)-DATE([.V$2]-1;12;31))/2 - [.$E109])/365.25;&quot;&quot;)">
            <text:p/>
          </table:table-cell>
          <table:table-cell table:style-name="ce4" table:formula="of:=IF((DATE([.W$2]-1;12;31)+(DATE([.W$2];12;31)-DATE([.W$2]-1;12;31))/2 - [.$E109])&gt;0;(DATE([.W$2]-1;12;31)+(DATE([.W$2];12;31)-DATE([.W$2]-1;12;31))/2 - [.$E109])/365.25;&quot;&quot;)">
            <text:p/>
          </table:table-cell>
          <table:table-cell table:style-name="ce4" table:formula="of:=IF((DATE([.X$2]-1;12;31)+(DATE([.X$2];12;31)-DATE([.X$2]-1;12;31))/2 - [.$E109])&gt;0;(DATE([.X$2]-1;12;31)+(DATE([.X$2];12;31)-DATE([.X$2]-1;12;31))/2 - [.$E109])/365.25;&quot;&quot;)">
            <text:p/>
          </table:table-cell>
          <table:table-cell table:style-name="ce4" table:formula="of:=IF((DATE([.Y$2]-1;12;31)+(DATE([.Y$2];12;31)-DATE([.Y$2]-1;12;31))/2 - [.$E109])&gt;0;(DATE([.Y$2]-1;12;31)+(DATE([.Y$2];12;31)-DATE([.Y$2]-1;12;31))/2 - [.$E109])/365.25;&quot;&quot;)">
            <text:p/>
          </table:table-cell>
          <table:table-cell table:style-name="ce4" table:formula="of:=IF((DATE([.Z$2]-1;12;31)+(DATE([.Z$2];12;31)-DATE([.Z$2]-1;12;31))/2 - [.$E109])&gt;0;(DATE([.Z$2]-1;12;31)+(DATE([.Z$2];12;31)-DATE([.Z$2]-1;12;31))/2 - [.$E109])/365.25;&quot;&quot;)" office:value-type="float" office:value="0.082135523613963">
            <text:p>0.1</text:p>
          </table:table-cell>
          <table:table-cell table:style-name="ce4" table:formula="of:=IF((DATE([.AA$2]-1;12;31)+(DATE([.AA$2];12;31)-DATE([.AA$2]-1;12;31))/2 - [.$E109])&gt;0;(DATE([.AA$2]-1;12;31)+(DATE([.AA$2];12;31)-DATE([.AA$2]-1;12;31))/2 - [.$E109])/365.25;&quot;&quot;)" office:value-type="float" office:value="1.08281998631075">
            <text:p>1.1</text:p>
          </table:table-cell>
          <table:table-cell table:style-name="ce4" table:formula="of:=IF((DATE([.AB$2]-1;12;31)+(DATE([.AB$2];12;31)-DATE([.AB$2]-1;12;31))/2 - [.$E109])&gt;0;(DATE([.AB$2]-1;12;31)+(DATE([.AB$2];12;31)-DATE([.AB$2]-1;12;31))/2 - [.$E109])/365.25;&quot;&quot;)" office:value-type="float" office:value="2.08213552361396">
            <text:p>2.1</text:p>
          </table:table-cell>
          <table:table-cell table:style-name="ce4" table:formula="of:=IF((DATE([.AC$2]-1;12;31)+(DATE([.AC$2];12;31)-DATE([.AC$2]-1;12;31))/2 - [.$E109])&gt;0;(DATE([.AC$2]-1;12;31)+(DATE([.AC$2];12;31)-DATE([.AC$2]-1;12;31))/2 - [.$E109])/365.25;&quot;&quot;)" office:value-type="float" office:value="3.08145106091718">
            <text:p>3.1</text:p>
          </table:table-cell>
          <table:table-cell table:number-columns-repeated="995"/>
        </table:table-row>
        <table:table-row table:style-name="ro1">
          <table:table-cell office:value-type="string">
            <text:p>R00202RQEN</text:p>
          </table:table-cell>
          <table:table-cell office:value-type="string">
            <text:p>Shooters Bottom Wind Park Ltd</text:p>
          </table:table-cell>
          <table:table-cell office:value-type="float" office:value="2000">
            <text:p>2000</text:p>
          </table:table-cell>
          <table:table-cell office:value-type="float" office:value="3">
            <text:p>3</text:p>
          </table:table-cell>
          <table:table-cell table:style-name="ce3" office:value-type="date" office:date-value="2008-06-01">
            <text:p>2008-06</text:p>
          </table:table-cell>
          <table:table-cell office:value-type="float" office:value="1">
            <text:p>1</text:p>
          </table:table-cell>
          <table:table-cell office:value-type="string">
            <text:p>Enercon E70</text:p>
          </table:table-cell>
          <table:table-cell table:style-name="ce4" office:value-type="float" office:value="67">
            <text:p>67.0</text:p>
          </table:table-cell>
          <table:table-cell table:style-name="ce4" office:value-type="float" office:value="70">
            <text:p>70.0</text:p>
          </table:table-cell>
          <table:table-cell office:value-type="float" office:value="2000">
            <text:p>2000</text:p>
          </table:table-cell>
          <table:table-cell table:style-name="ce5" table:formula="of:=[.J110]*1000/(PI()*([.I110]/2)^2)" office:value-type="float" office:value="519.689610095985">
            <text:p>520</text:p>
          </table:table-cell>
          <table:table-cell table:style-name="ce7" table:number-columns-repeated="6"/>
          <table:table-cell table:style-name="ce7" office:value-type="percentage" office:value="0.307">
            <text:p>30.7%</text:p>
          </table:table-cell>
          <table:table-cell table:style-name="ce7" office:value-type="percentage" office:value="0.2484">
            <text:p>24.8%</text:p>
          </table:table-cell>
          <table:table-cell table:style-name="ce7" office:value-type="percentage" office:value="0.3175">
            <text:p>31.8%</text:p>
          </table:table-cell>
          <table:table-cell table:style-name="ce4" table:formula="of:=IF((DATE([.U$2]-1;12;31)+(DATE([.U$2];12;31)-DATE([.U$2]-1;12;31))/2 - [.$E110])&gt;0;(DATE([.U$2]-1;12;31)+(DATE([.U$2];12;31)-DATE([.U$2]-1;12;31))/2 - [.$E110])/365.25;&quot;&quot;)">
            <text:p/>
          </table:table-cell>
          <table:table-cell table:style-name="ce4" table:formula="of:=IF((DATE([.V$2]-1;12;31)+(DATE([.V$2];12;31)-DATE([.V$2]-1;12;31))/2 - [.$E110])&gt;0;(DATE([.V$2]-1;12;31)+(DATE([.V$2];12;31)-DATE([.V$2]-1;12;31))/2 - [.$E110])/365.25;&quot;&quot;)">
            <text:p/>
          </table:table-cell>
          <table:table-cell table:style-name="ce4" table:formula="of:=IF((DATE([.W$2]-1;12;31)+(DATE([.W$2];12;31)-DATE([.W$2]-1;12;31))/2 - [.$E110])&gt;0;(DATE([.W$2]-1;12;31)+(DATE([.W$2];12;31)-DATE([.W$2]-1;12;31))/2 - [.$E110])/365.25;&quot;&quot;)">
            <text:p/>
          </table:table-cell>
          <table:table-cell table:style-name="ce4" table:formula="of:=IF((DATE([.X$2]-1;12;31)+(DATE([.X$2];12;31)-DATE([.X$2]-1;12;31))/2 - [.$E110])&gt;0;(DATE([.X$2]-1;12;31)+(DATE([.X$2];12;31)-DATE([.X$2]-1;12;31))/2 - [.$E110])/365.25;&quot;&quot;)">
            <text:p/>
          </table:table-cell>
          <table:table-cell table:style-name="ce4" table:formula="of:=IF((DATE([.Y$2]-1;12;31)+(DATE([.Y$2];12;31)-DATE([.Y$2]-1;12;31))/2 - [.$E110])&gt;0;(DATE([.Y$2]-1;12;31)+(DATE([.Y$2];12;31)-DATE([.Y$2]-1;12;31))/2 - [.$E110])/365.25;&quot;&quot;)">
            <text:p/>
          </table:table-cell>
          <table:table-cell table:style-name="ce4" table:formula="of:=IF((DATE([.Z$2]-1;12;31)+(DATE([.Z$2];12;31)-DATE([.Z$2]-1;12;31))/2 - [.$E110])&gt;0;(DATE([.Z$2]-1;12;31)+(DATE([.Z$2];12;31)-DATE([.Z$2]-1;12;31))/2 - [.$E110])/365.25;&quot;&quot;)" office:value-type="float" office:value="0.082135523613963">
            <text:p>0.1</text:p>
          </table:table-cell>
          <table:table-cell table:style-name="ce4" table:formula="of:=IF((DATE([.AA$2]-1;12;31)+(DATE([.AA$2];12;31)-DATE([.AA$2]-1;12;31))/2 - [.$E110])&gt;0;(DATE([.AA$2]-1;12;31)+(DATE([.AA$2];12;31)-DATE([.AA$2]-1;12;31))/2 - [.$E110])/365.25;&quot;&quot;)" office:value-type="float" office:value="1.08281998631075">
            <text:p>1.1</text:p>
          </table:table-cell>
          <table:table-cell table:style-name="ce4" table:formula="of:=IF((DATE([.AB$2]-1;12;31)+(DATE([.AB$2];12;31)-DATE([.AB$2]-1;12;31))/2 - [.$E110])&gt;0;(DATE([.AB$2]-1;12;31)+(DATE([.AB$2];12;31)-DATE([.AB$2]-1;12;31))/2 - [.$E110])/365.25;&quot;&quot;)" office:value-type="float" office:value="2.08213552361396">
            <text:p>2.1</text:p>
          </table:table-cell>
          <table:table-cell table:style-name="ce4" table:formula="of:=IF((DATE([.AC$2]-1;12;31)+(DATE([.AC$2];12;31)-DATE([.AC$2]-1;12;31))/2 - [.$E110])&gt;0;(DATE([.AC$2]-1;12;31)+(DATE([.AC$2];12;31)-DATE([.AC$2]-1;12;31))/2 - [.$E110])/365.25;&quot;&quot;)" office:value-type="float" office:value="3.08145106091718">
            <text:p>3.1</text:p>
          </table:table-cell>
          <table:table-cell table:number-columns-repeated="995"/>
        </table:table-row>
        <table:table-row table:style-name="ro1">
          <table:table-cell office:value-type="string">
            <text:p>R00209RQEN</text:p>
          </table:table-cell>
          <table:table-cell office:value-type="string">
            <text:p>High Hedley 2</text:p>
          </table:table-cell>
          <table:table-cell office:value-type="float" office:value="5200">
            <text:p>5200</text:p>
          </table:table-cell>
          <table:table-cell office:value-type="float" office:value="3">
            <text:p>3</text:p>
          </table:table-cell>
          <table:table-cell table:style-name="ce3" office:value-type="date" office:date-value="2008-06-01">
            <text:p>2008-06</text:p>
          </table:table-cell>
          <table:table-cell office:value-type="float" office:value="4">
            <text:p>4</text:p>
          </table:table-cell>
          <table:table-cell office:value-type="string">
            <text:p>Nordex N60</text:p>
          </table:table-cell>
          <table:table-cell table:style-name="ce4" office:value-type="float" office:value="46">
            <text:p>46.0</text:p>
          </table:table-cell>
          <table:table-cell table:style-name="ce4" office:value-type="float" office:value="60">
            <text:p>60.0</text:p>
          </table:table-cell>
          <table:table-cell office:value-type="float" office:value="1300">
            <text:p>1300</text:p>
          </table:table-cell>
          <table:table-cell table:style-name="ce5" table:formula="of:=[.J111]*1000/(PI()*([.I111]/2)^2)" office:value-type="float" office:value="459.78094670992">
            <text:p>460</text:p>
          </table:table-cell>
          <table:table-cell table:style-name="ce7" table:number-columns-repeated="6"/>
          <table:table-cell table:style-name="ce7" office:value-type="percentage" office:value="0.2405">
            <text:p>24.1%</text:p>
          </table:table-cell>
          <table:table-cell table:style-name="ce7" office:value-type="percentage" office:value="0.1962">
            <text:p>19.6%</text:p>
          </table:table-cell>
          <table:table-cell table:style-name="ce7" office:value-type="percentage" office:value="0.2415">
            <text:p>24.2%</text:p>
          </table:table-cell>
          <table:table-cell table:style-name="ce4" table:formula="of:=IF((DATE([.U$2]-1;12;31)+(DATE([.U$2];12;31)-DATE([.U$2]-1;12;31))/2 - [.$E111])&gt;0;(DATE([.U$2]-1;12;31)+(DATE([.U$2];12;31)-DATE([.U$2]-1;12;31))/2 - [.$E111])/365.25;&quot;&quot;)">
            <text:p/>
          </table:table-cell>
          <table:table-cell table:style-name="ce4" table:formula="of:=IF((DATE([.V$2]-1;12;31)+(DATE([.V$2];12;31)-DATE([.V$2]-1;12;31))/2 - [.$E111])&gt;0;(DATE([.V$2]-1;12;31)+(DATE([.V$2];12;31)-DATE([.V$2]-1;12;31))/2 - [.$E111])/365.25;&quot;&quot;)">
            <text:p/>
          </table:table-cell>
          <table:table-cell table:style-name="ce4" table:formula="of:=IF((DATE([.W$2]-1;12;31)+(DATE([.W$2];12;31)-DATE([.W$2]-1;12;31))/2 - [.$E111])&gt;0;(DATE([.W$2]-1;12;31)+(DATE([.W$2];12;31)-DATE([.W$2]-1;12;31))/2 - [.$E111])/365.25;&quot;&quot;)">
            <text:p/>
          </table:table-cell>
          <table:table-cell table:style-name="ce4" table:formula="of:=IF((DATE([.X$2]-1;12;31)+(DATE([.X$2];12;31)-DATE([.X$2]-1;12;31))/2 - [.$E111])&gt;0;(DATE([.X$2]-1;12;31)+(DATE([.X$2];12;31)-DATE([.X$2]-1;12;31))/2 - [.$E111])/365.25;&quot;&quot;)">
            <text:p/>
          </table:table-cell>
          <table:table-cell table:style-name="ce4" table:formula="of:=IF((DATE([.Y$2]-1;12;31)+(DATE([.Y$2];12;31)-DATE([.Y$2]-1;12;31))/2 - [.$E111])&gt;0;(DATE([.Y$2]-1;12;31)+(DATE([.Y$2];12;31)-DATE([.Y$2]-1;12;31))/2 - [.$E111])/365.25;&quot;&quot;)">
            <text:p/>
          </table:table-cell>
          <table:table-cell table:style-name="ce4" table:formula="of:=IF((DATE([.Z$2]-1;12;31)+(DATE([.Z$2];12;31)-DATE([.Z$2]-1;12;31))/2 - [.$E111])&gt;0;(DATE([.Z$2]-1;12;31)+(DATE([.Z$2];12;31)-DATE([.Z$2]-1;12;31))/2 - [.$E111])/365.25;&quot;&quot;)" office:value-type="float" office:value="0.082135523613963">
            <text:p>0.1</text:p>
          </table:table-cell>
          <table:table-cell table:style-name="ce4" table:formula="of:=IF((DATE([.AA$2]-1;12;31)+(DATE([.AA$2];12;31)-DATE([.AA$2]-1;12;31))/2 - [.$E111])&gt;0;(DATE([.AA$2]-1;12;31)+(DATE([.AA$2];12;31)-DATE([.AA$2]-1;12;31))/2 - [.$E111])/365.25;&quot;&quot;)" office:value-type="float" office:value="1.08281998631075">
            <text:p>1.1</text:p>
          </table:table-cell>
          <table:table-cell table:style-name="ce4" table:formula="of:=IF((DATE([.AB$2]-1;12;31)+(DATE([.AB$2];12;31)-DATE([.AB$2]-1;12;31))/2 - [.$E111])&gt;0;(DATE([.AB$2]-1;12;31)+(DATE([.AB$2];12;31)-DATE([.AB$2]-1;12;31))/2 - [.$E111])/365.25;&quot;&quot;)" office:value-type="float" office:value="2.08213552361396">
            <text:p>2.1</text:p>
          </table:table-cell>
          <table:table-cell table:style-name="ce4" table:formula="of:=IF((DATE([.AC$2]-1;12;31)+(DATE([.AC$2];12;31)-DATE([.AC$2]-1;12;31))/2 - [.$E111])&gt;0;(DATE([.AC$2]-1;12;31)+(DATE([.AC$2];12;31)-DATE([.AC$2]-1;12;31))/2 - [.$E111])/365.25;&quot;&quot;)" office:value-type="float" office:value="3.08145106091718">
            <text:p>3.1</text:p>
          </table:table-cell>
          <table:table-cell table:number-columns-repeated="995"/>
        </table:table-row>
        <table:table-row table:style-name="ro1">
          <table:table-cell office:value-type="string">
            <text:p>R00189RQEN</text:p>
          </table:table-cell>
          <table:table-cell office:value-type="string">
            <text:p>The Hollies Wind Farm - (21/01/2008)</text:p>
          </table:table-cell>
          <table:table-cell office:value-type="float" office:value="2600">
            <text:p>2600</text:p>
          </table:table-cell>
          <table:table-cell office:value-type="float" office:value="3">
            <text:p>3</text:p>
          </table:table-cell>
          <table:table-cell table:style-name="ce3" office:value-type="date" office:date-value="2008-06-01">
            <text:p>2008-06</text:p>
          </table:table-cell>
          <table:table-cell office:value-type="float" office:value="2">
            <text:p>2</text:p>
          </table:table-cell>
          <table:table-cell office:value-type="string">
            <text:p>Nordex N6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62">
            <text:p>62.0</text:p>
          </table:table-cell>
          <table:table-cell office:value-type="float" office:value="1300">
            <text:p>1300</text:p>
          </table:table-cell>
          <table:table-cell table:style-name="ce5" table:formula="of:=[.J112]*1000/(PI()*([.I112]/2)^2)" office:value-type="float" office:value="430.596099936449">
            <text:p>431</text:p>
          </table:table-cell>
          <table:table-cell table:style-name="ce7" table:number-columns-repeated="6"/>
          <table:table-cell table:style-name="ce7" office:value-type="percentage" office:value="0.1809">
            <text:p>18.1%</text:p>
          </table:table-cell>
          <table:table-cell table:style-name="ce7" office:value-type="percentage" office:value="0.1792">
            <text:p>17.9%</text:p>
          </table:table-cell>
          <table:table-cell table:style-name="ce7" office:value-type="percentage" office:value="0.2284">
            <text:p>22.8%</text:p>
          </table:table-cell>
          <table:table-cell table:style-name="ce4" table:formula="of:=IF((DATE([.U$2]-1;12;31)+(DATE([.U$2];12;31)-DATE([.U$2]-1;12;31))/2 - [.$E112])&gt;0;(DATE([.U$2]-1;12;31)+(DATE([.U$2];12;31)-DATE([.U$2]-1;12;31))/2 - [.$E112])/365.25;&quot;&quot;)">
            <text:p/>
          </table:table-cell>
          <table:table-cell table:style-name="ce4" table:formula="of:=IF((DATE([.V$2]-1;12;31)+(DATE([.V$2];12;31)-DATE([.V$2]-1;12;31))/2 - [.$E112])&gt;0;(DATE([.V$2]-1;12;31)+(DATE([.V$2];12;31)-DATE([.V$2]-1;12;31))/2 - [.$E112])/365.25;&quot;&quot;)">
            <text:p/>
          </table:table-cell>
          <table:table-cell table:style-name="ce4" table:formula="of:=IF((DATE([.W$2]-1;12;31)+(DATE([.W$2];12;31)-DATE([.W$2]-1;12;31))/2 - [.$E112])&gt;0;(DATE([.W$2]-1;12;31)+(DATE([.W$2];12;31)-DATE([.W$2]-1;12;31))/2 - [.$E112])/365.25;&quot;&quot;)">
            <text:p/>
          </table:table-cell>
          <table:table-cell table:style-name="ce4" table:formula="of:=IF((DATE([.X$2]-1;12;31)+(DATE([.X$2];12;31)-DATE([.X$2]-1;12;31))/2 - [.$E112])&gt;0;(DATE([.X$2]-1;12;31)+(DATE([.X$2];12;31)-DATE([.X$2]-1;12;31))/2 - [.$E112])/365.25;&quot;&quot;)">
            <text:p/>
          </table:table-cell>
          <table:table-cell table:style-name="ce4" table:formula="of:=IF((DATE([.Y$2]-1;12;31)+(DATE([.Y$2];12;31)-DATE([.Y$2]-1;12;31))/2 - [.$E112])&gt;0;(DATE([.Y$2]-1;12;31)+(DATE([.Y$2];12;31)-DATE([.Y$2]-1;12;31))/2 - [.$E112])/365.25;&quot;&quot;)">
            <text:p/>
          </table:table-cell>
          <table:table-cell table:style-name="ce4" table:formula="of:=IF((DATE([.Z$2]-1;12;31)+(DATE([.Z$2];12;31)-DATE([.Z$2]-1;12;31))/2 - [.$E112])&gt;0;(DATE([.Z$2]-1;12;31)+(DATE([.Z$2];12;31)-DATE([.Z$2]-1;12;31))/2 - [.$E112])/365.25;&quot;&quot;)" office:value-type="float" office:value="0.082135523613963">
            <text:p>0.1</text:p>
          </table:table-cell>
          <table:table-cell table:style-name="ce4" table:formula="of:=IF((DATE([.AA$2]-1;12;31)+(DATE([.AA$2];12;31)-DATE([.AA$2]-1;12;31))/2 - [.$E112])&gt;0;(DATE([.AA$2]-1;12;31)+(DATE([.AA$2];12;31)-DATE([.AA$2]-1;12;31))/2 - [.$E112])/365.25;&quot;&quot;)" office:value-type="float" office:value="1.08281998631075">
            <text:p>1.1</text:p>
          </table:table-cell>
          <table:table-cell table:style-name="ce4" table:formula="of:=IF((DATE([.AB$2]-1;12;31)+(DATE([.AB$2];12;31)-DATE([.AB$2]-1;12;31))/2 - [.$E112])&gt;0;(DATE([.AB$2]-1;12;31)+(DATE([.AB$2];12;31)-DATE([.AB$2]-1;12;31))/2 - [.$E112])/365.25;&quot;&quot;)" office:value-type="float" office:value="2.08213552361396">
            <text:p>2.1</text:p>
          </table:table-cell>
          <table:table-cell table:style-name="ce4" table:formula="of:=IF((DATE([.AC$2]-1;12;31)+(DATE([.AC$2];12;31)-DATE([.AC$2]-1;12;31))/2 - [.$E112])&gt;0;(DATE([.AC$2]-1;12;31)+(DATE([.AC$2];12;31)-DATE([.AC$2]-1;12;31))/2 - [.$E112])/365.25;&quot;&quot;)" office:value-type="float" office:value="3.08145106091718">
            <text:p>3.1</text:p>
          </table:table-cell>
          <table:table-cell table:number-columns-repeated="995"/>
        </table:table-row>
        <table:table-row table:style-name="ro1">
          <table:table-cell office:value-type="string">
            <text:p>R00200RQEN</text:p>
          </table:table-cell>
          <table:table-cell office:value-type="string">
            <text:p>Scout Moor Wind Farm</text:p>
          </table:table-cell>
          <table:table-cell office:value-type="float" office:value="65000">
            <text:p>65000</text:p>
          </table:table-cell>
          <table:table-cell office:value-type="float" office:value="3">
            <text:p>3</text:p>
          </table:table-cell>
          <table:table-cell table:style-name="ce3" office:value-type="date" office:date-value="2008-06-01">
            <text:p>2008-06</text:p>
          </table:table-cell>
          <table:table-cell office:value-type="float" office:value="26">
            <text:p>26</text:p>
          </table:table-cell>
          <table:table-cell office:value-type="string">
            <text:p>Nordex N8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80">
            <text:p>80.0</text:p>
          </table:table-cell>
          <table:table-cell office:value-type="float" office:value="2500">
            <text:p>2500</text:p>
          </table:table-cell>
          <table:table-cell table:style-name="ce5" table:formula="of:=[.J113]*1000/(PI()*([.I113]/2)^2)" office:value-type="float" office:value="497.359197162173">
            <text:p>497</text:p>
          </table:table-cell>
          <table:table-cell table:style-name="ce7" table:number-columns-repeated="6"/>
          <table:table-cell table:style-name="ce7" office:value-type="percentage" office:value="0.2694">
            <text:p>26.9%</text:p>
          </table:table-cell>
          <table:table-cell table:style-name="ce7" office:value-type="percentage" office:value="0.2313">
            <text:p>23.1%</text:p>
          </table:table-cell>
          <table:table-cell table:style-name="ce7" office:value-type="percentage" office:value="0.2865">
            <text:p>28.7%</text:p>
          </table:table-cell>
          <table:table-cell table:style-name="ce4" table:formula="of:=IF((DATE([.U$2]-1;12;31)+(DATE([.U$2];12;31)-DATE([.U$2]-1;12;31))/2 - [.$E113])&gt;0;(DATE([.U$2]-1;12;31)+(DATE([.U$2];12;31)-DATE([.U$2]-1;12;31))/2 - [.$E113])/365.25;&quot;&quot;)">
            <text:p/>
          </table:table-cell>
          <table:table-cell table:style-name="ce4" table:formula="of:=IF((DATE([.V$2]-1;12;31)+(DATE([.V$2];12;31)-DATE([.V$2]-1;12;31))/2 - [.$E113])&gt;0;(DATE([.V$2]-1;12;31)+(DATE([.V$2];12;31)-DATE([.V$2]-1;12;31))/2 - [.$E113])/365.25;&quot;&quot;)">
            <text:p/>
          </table:table-cell>
          <table:table-cell table:style-name="ce4" table:formula="of:=IF((DATE([.W$2]-1;12;31)+(DATE([.W$2];12;31)-DATE([.W$2]-1;12;31))/2 - [.$E113])&gt;0;(DATE([.W$2]-1;12;31)+(DATE([.W$2];12;31)-DATE([.W$2]-1;12;31))/2 - [.$E113])/365.25;&quot;&quot;)">
            <text:p/>
          </table:table-cell>
          <table:table-cell table:style-name="ce4" table:formula="of:=IF((DATE([.X$2]-1;12;31)+(DATE([.X$2];12;31)-DATE([.X$2]-1;12;31))/2 - [.$E113])&gt;0;(DATE([.X$2]-1;12;31)+(DATE([.X$2];12;31)-DATE([.X$2]-1;12;31))/2 - [.$E113])/365.25;&quot;&quot;)">
            <text:p/>
          </table:table-cell>
          <table:table-cell table:style-name="ce4" table:formula="of:=IF((DATE([.Y$2]-1;12;31)+(DATE([.Y$2];12;31)-DATE([.Y$2]-1;12;31))/2 - [.$E113])&gt;0;(DATE([.Y$2]-1;12;31)+(DATE([.Y$2];12;31)-DATE([.Y$2]-1;12;31))/2 - [.$E113])/365.25;&quot;&quot;)">
            <text:p/>
          </table:table-cell>
          <table:table-cell table:style-name="ce4" table:formula="of:=IF((DATE([.Z$2]-1;12;31)+(DATE([.Z$2];12;31)-DATE([.Z$2]-1;12;31))/2 - [.$E113])&gt;0;(DATE([.Z$2]-1;12;31)+(DATE([.Z$2];12;31)-DATE([.Z$2]-1;12;31))/2 - [.$E113])/365.25;&quot;&quot;)" office:value-type="float" office:value="0.082135523613963">
            <text:p>0.1</text:p>
          </table:table-cell>
          <table:table-cell table:style-name="ce4" table:formula="of:=IF((DATE([.AA$2]-1;12;31)+(DATE([.AA$2];12;31)-DATE([.AA$2]-1;12;31))/2 - [.$E113])&gt;0;(DATE([.AA$2]-1;12;31)+(DATE([.AA$2];12;31)-DATE([.AA$2]-1;12;31))/2 - [.$E113])/365.25;&quot;&quot;)" office:value-type="float" office:value="1.08281998631075">
            <text:p>1.1</text:p>
          </table:table-cell>
          <table:table-cell table:style-name="ce4" table:formula="of:=IF((DATE([.AB$2]-1;12;31)+(DATE([.AB$2];12;31)-DATE([.AB$2]-1;12;31))/2 - [.$E113])&gt;0;(DATE([.AB$2]-1;12;31)+(DATE([.AB$2];12;31)-DATE([.AB$2]-1;12;31))/2 - [.$E113])/365.25;&quot;&quot;)" office:value-type="float" office:value="2.08213552361396">
            <text:p>2.1</text:p>
          </table:table-cell>
          <table:table-cell table:style-name="ce4" table:formula="of:=IF((DATE([.AC$2]-1;12;31)+(DATE([.AC$2];12;31)-DATE([.AC$2]-1;12;31))/2 - [.$E113])&gt;0;(DATE([.AC$2]-1;12;31)+(DATE([.AC$2];12;31)-DATE([.AC$2]-1;12;31))/2 - [.$E113])/365.25;&quot;&quot;)" office:value-type="float" office:value="3.08145106091718">
            <text:p>3.1</text:p>
          </table:table-cell>
          <table:table-cell table:number-columns-repeated="995"/>
        </table:table-row>
        <table:table-row table:style-name="ro1">
          <table:table-cell office:value-type="string">
            <text:p>R00090SQSC</text:p>
          </table:table-cell>
          <table:table-cell office:value-type="string">
            <text:p>Redbog</text:p>
          </table:table-cell>
          <table:table-cell office:value-type="float" office:value="1600">
            <text:p>1600</text:p>
          </table:table-cell>
          <table:table-cell office:value-type="float" office:value="3">
            <text:p>3</text:p>
          </table:table-cell>
          <table:table-cell table:style-name="ce3" office:value-type="date" office:date-value="2008-07-01">
            <text:p>2008-07</text:p>
          </table:table-cell>
          <table:table-cell office:value-type="float" office:value="2">
            <text:p>2</text:p>
          </table:table-cell>
          <table:table-cell office:value-type="string">
            <text:p>Enercon E48</text:p>
          </table:table-cell>
          <table:table-cell table:style-name="ce4" office:value-type="float" office:value="49">
            <text:p>49.0</text:p>
          </table:table-cell>
          <table:table-cell table:style-name="ce4" office:value-type="float" office:value="48">
            <text:p>48.0</text:p>
          </table:table-cell>
          <table:table-cell office:value-type="float" office:value="800">
            <text:p>800</text:p>
          </table:table-cell>
          <table:table-cell table:style-name="ce5" table:formula="of:=[.J114]*1000/(PI()*([.I114]/2)^2)" office:value-type="float" office:value="442.097064144154">
            <text:p>442</text:p>
          </table:table-cell>
          <table:table-cell table:style-name="ce7" table:number-columns-repeated="6"/>
          <table:table-cell table:style-name="ce7" office:value-type="percentage" office:value="0.307">
            <text:p>30.7%</text:p>
          </table:table-cell>
          <table:table-cell table:style-name="ce7" office:value-type="percentage" office:value="0.3247">
            <text:p>32.5%</text:p>
          </table:table-cell>
          <table:table-cell table:style-name="ce7" office:value-type="percentage" office:value="0.3417">
            <text:p>34.2%</text:p>
          </table:table-cell>
          <table:table-cell table:style-name="ce4" table:formula="of:=IF((DATE([.U$2]-1;12;31)+(DATE([.U$2];12;31)-DATE([.U$2]-1;12;31))/2 - [.$E114])&gt;0;(DATE([.U$2]-1;12;31)+(DATE([.U$2];12;31)-DATE([.U$2]-1;12;31))/2 - [.$E114])/365.25;&quot;&quot;)">
            <text:p/>
          </table:table-cell>
          <table:table-cell table:style-name="ce4" table:formula="of:=IF((DATE([.V$2]-1;12;31)+(DATE([.V$2];12;31)-DATE([.V$2]-1;12;31))/2 - [.$E114])&gt;0;(DATE([.V$2]-1;12;31)+(DATE([.V$2];12;31)-DATE([.V$2]-1;12;31))/2 - [.$E114])/365.25;&quot;&quot;)">
            <text:p/>
          </table:table-cell>
          <table:table-cell table:style-name="ce4" table:formula="of:=IF((DATE([.W$2]-1;12;31)+(DATE([.W$2];12;31)-DATE([.W$2]-1;12;31))/2 - [.$E114])&gt;0;(DATE([.W$2]-1;12;31)+(DATE([.W$2];12;31)-DATE([.W$2]-1;12;31))/2 - [.$E114])/365.25;&quot;&quot;)">
            <text:p/>
          </table:table-cell>
          <table:table-cell table:style-name="ce4" table:formula="of:=IF((DATE([.X$2]-1;12;31)+(DATE([.X$2];12;31)-DATE([.X$2]-1;12;31))/2 - [.$E114])&gt;0;(DATE([.X$2]-1;12;31)+(DATE([.X$2];12;31)-DATE([.X$2]-1;12;31))/2 - [.$E114])/365.25;&quot;&quot;)">
            <text:p/>
          </table:table-cell>
          <table:table-cell table:style-name="ce4" table:formula="of:=IF((DATE([.Y$2]-1;12;31)+(DATE([.Y$2];12;31)-DATE([.Y$2]-1;12;31))/2 - [.$E114])&gt;0;(DATE([.Y$2]-1;12;31)+(DATE([.Y$2];12;31)-DATE([.Y$2]-1;12;31))/2 - [.$E114])/365.25;&quot;&quot;)">
            <text:p/>
          </table:table-cell>
          <table:table-cell table:style-name="ce4" table:formula="of:=IF((DATE([.Z$2]-1;12;31)+(DATE([.Z$2];12;31)-DATE([.Z$2]-1;12;31))/2 - [.$E114])&gt;0;(DATE([.Z$2]-1;12;31)+(DATE([.Z$2];12;31)-DATE([.Z$2]-1;12;31))/2 - [.$E114])/365.25;&quot;&quot;)">
            <text:p/>
          </table:table-cell>
          <table:table-cell table:style-name="ce4" table:formula="of:=IF((DATE([.AA$2]-1;12;31)+(DATE([.AA$2];12;31)-DATE([.AA$2]-1;12;31))/2 - [.$E114])&gt;0;(DATE([.AA$2]-1;12;31)+(DATE([.AA$2];12;31)-DATE([.AA$2]-1;12;31))/2 - [.$E114])/365.25;&quot;&quot;)" office:value-type="float" office:value="1.00068446269678">
            <text:p>1.0</text:p>
          </table:table-cell>
          <table:table-cell table:style-name="ce4" table:formula="of:=IF((DATE([.AB$2]-1;12;31)+(DATE([.AB$2];12;31)-DATE([.AB$2]-1;12;31))/2 - [.$E114])&gt;0;(DATE([.AB$2]-1;12;31)+(DATE([.AB$2];12;31)-DATE([.AB$2]-1;12;31))/2 - [.$E114])/365.25;&quot;&quot;)" office:value-type="float" office:value="2">
            <text:p>2.0</text:p>
          </table:table-cell>
          <table:table-cell table:style-name="ce4" table:formula="of:=IF((DATE([.AC$2]-1;12;31)+(DATE([.AC$2];12;31)-DATE([.AC$2]-1;12;31))/2 - [.$E114])&gt;0;(DATE([.AC$2]-1;12;31)+(DATE([.AC$2];12;31)-DATE([.AC$2]-1;12;31))/2 - [.$E114])/365.25;&quot;&quot;)" office:value-type="float" office:value="2.99931553730322">
            <text:p>3.0</text:p>
          </table:table-cell>
          <table:table-cell table:number-columns-repeated="995"/>
        </table:table-row>
        <table:table-row table:style-name="ro1">
          <table:table-cell office:value-type="string">
            <text:p>R00210RQEN</text:p>
          </table:table-cell>
          <table:table-cell office:value-type="string">
            <text:p>Trimdon Grange</text:p>
          </table:table-cell>
          <table:table-cell office:value-type="float" office:value="5200">
            <text:p>5200</text:p>
          </table:table-cell>
          <table:table-cell office:value-type="float" office:value="3">
            <text:p>3</text:p>
          </table:table-cell>
          <table:table-cell table:style-name="ce3" office:value-type="date" office:date-value="2008-07-01">
            <text:p>2008-07</text:p>
          </table:table-cell>
          <table:table-cell office:value-type="float" office:value="4">
            <text:p>4</text:p>
          </table:table-cell>
          <table:table-cell office:value-type="string">
            <text:p>Nordex N60</text:p>
          </table:table-cell>
          <table:table-cell table:style-name="ce4" office:value-type="float" office:value="46">
            <text:p>46.0</text:p>
          </table:table-cell>
          <table:table-cell table:style-name="ce4" office:value-type="float" office:value="60">
            <text:p>60.0</text:p>
          </table:table-cell>
          <table:table-cell office:value-type="float" office:value="1300">
            <text:p>1300</text:p>
          </table:table-cell>
          <table:table-cell table:style-name="ce5" table:formula="of:=[.J115]*1000/(PI()*([.I115]/2)^2)" office:value-type="float" office:value="459.78094670992">
            <text:p>460</text:p>
          </table:table-cell>
          <table:table-cell table:style-name="ce7" table:number-columns-repeated="6"/>
          <table:table-cell table:style-name="ce7" office:value-type="percentage" office:value="0.2035">
            <text:p>20.4%</text:p>
          </table:table-cell>
          <table:table-cell table:style-name="ce7" office:value-type="percentage" office:value="0.1594">
            <text:p>15.9%</text:p>
          </table:table-cell>
          <table:table-cell table:style-name="ce7" office:value-type="percentage" office:value="0.1983">
            <text:p>19.8%</text:p>
          </table:table-cell>
          <table:table-cell table:style-name="ce4" table:formula="of:=IF((DATE([.U$2]-1;12;31)+(DATE([.U$2];12;31)-DATE([.U$2]-1;12;31))/2 - [.$E115])&gt;0;(DATE([.U$2]-1;12;31)+(DATE([.U$2];12;31)-DATE([.U$2]-1;12;31))/2 - [.$E115])/365.25;&quot;&quot;)">
            <text:p/>
          </table:table-cell>
          <table:table-cell table:style-name="ce4" table:formula="of:=IF((DATE([.V$2]-1;12;31)+(DATE([.V$2];12;31)-DATE([.V$2]-1;12;31))/2 - [.$E115])&gt;0;(DATE([.V$2]-1;12;31)+(DATE([.V$2];12;31)-DATE([.V$2]-1;12;31))/2 - [.$E115])/365.25;&quot;&quot;)">
            <text:p/>
          </table:table-cell>
          <table:table-cell table:style-name="ce4" table:formula="of:=IF((DATE([.W$2]-1;12;31)+(DATE([.W$2];12;31)-DATE([.W$2]-1;12;31))/2 - [.$E115])&gt;0;(DATE([.W$2]-1;12;31)+(DATE([.W$2];12;31)-DATE([.W$2]-1;12;31))/2 - [.$E115])/365.25;&quot;&quot;)">
            <text:p/>
          </table:table-cell>
          <table:table-cell table:style-name="ce4" table:formula="of:=IF((DATE([.X$2]-1;12;31)+(DATE([.X$2];12;31)-DATE([.X$2]-1;12;31))/2 - [.$E115])&gt;0;(DATE([.X$2]-1;12;31)+(DATE([.X$2];12;31)-DATE([.X$2]-1;12;31))/2 - [.$E115])/365.25;&quot;&quot;)">
            <text:p/>
          </table:table-cell>
          <table:table-cell table:style-name="ce4" table:formula="of:=IF((DATE([.Y$2]-1;12;31)+(DATE([.Y$2];12;31)-DATE([.Y$2]-1;12;31))/2 - [.$E115])&gt;0;(DATE([.Y$2]-1;12;31)+(DATE([.Y$2];12;31)-DATE([.Y$2]-1;12;31))/2 - [.$E115])/365.25;&quot;&quot;)">
            <text:p/>
          </table:table-cell>
          <table:table-cell table:style-name="ce4" table:formula="of:=IF((DATE([.Z$2]-1;12;31)+(DATE([.Z$2];12;31)-DATE([.Z$2]-1;12;31))/2 - [.$E115])&gt;0;(DATE([.Z$2]-1;12;31)+(DATE([.Z$2];12;31)-DATE([.Z$2]-1;12;31))/2 - [.$E115])/365.25;&quot;&quot;)">
            <text:p/>
          </table:table-cell>
          <table:table-cell table:style-name="ce4" table:formula="of:=IF((DATE([.AA$2]-1;12;31)+(DATE([.AA$2];12;31)-DATE([.AA$2]-1;12;31))/2 - [.$E115])&gt;0;(DATE([.AA$2]-1;12;31)+(DATE([.AA$2];12;31)-DATE([.AA$2]-1;12;31))/2 - [.$E115])/365.25;&quot;&quot;)" office:value-type="float" office:value="1.00068446269678">
            <text:p>1.0</text:p>
          </table:table-cell>
          <table:table-cell table:style-name="ce4" table:formula="of:=IF((DATE([.AB$2]-1;12;31)+(DATE([.AB$2];12;31)-DATE([.AB$2]-1;12;31))/2 - [.$E115])&gt;0;(DATE([.AB$2]-1;12;31)+(DATE([.AB$2];12;31)-DATE([.AB$2]-1;12;31))/2 - [.$E115])/365.25;&quot;&quot;)" office:value-type="float" office:value="2">
            <text:p>2.0</text:p>
          </table:table-cell>
          <table:table-cell table:style-name="ce4" table:formula="of:=IF((DATE([.AC$2]-1;12;31)+(DATE([.AC$2];12;31)-DATE([.AC$2]-1;12;31))/2 - [.$E115])&gt;0;(DATE([.AC$2]-1;12;31)+(DATE([.AC$2];12;31)-DATE([.AC$2]-1;12;31))/2 - [.$E115])/365.25;&quot;&quot;)" office:value-type="float" office:value="2.99931553730322">
            <text:p>3.0</text:p>
          </table:table-cell>
          <table:table-cell table:number-columns-repeated="995"/>
        </table:table-row>
        <table:table-row table:style-name="ro1">
          <table:table-cell office:value-type="string">
            <text:p>R00194RQEN</text:p>
          </table:table-cell>
          <table:table-cell office:value-type="string">
            <text:p>Bicker</text:p>
          </table:table-cell>
          <table:table-cell office:value-type="float" office:value="26000">
            <text:p>26000</text:p>
          </table:table-cell>
          <table:table-cell office:value-type="float" office:value="3">
            <text:p>3</text:p>
          </table:table-cell>
          <table:table-cell table:style-name="ce3" office:value-type="date" office:date-value="2008-08-01">
            <text:p>2008-08</text:p>
          </table:table-cell>
          <table:table-cell office:value-type="float" office:value="13">
            <text:p>13</text:p>
          </table:table-cell>
          <table:table-cell office:value-type="string">
            <text:p>Repower MM82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80">
            <text:p>80.0</text:p>
          </table:table-cell>
          <table:table-cell office:value-type="float" office:value="2000">
            <text:p>2000</text:p>
          </table:table-cell>
          <table:table-cell table:style-name="ce5" table:formula="of:=[.J116]*1000/(PI()*([.I116]/2)^2)" office:value-type="float" office:value="397.887357729738">
            <text:p>398</text:p>
          </table:table-cell>
          <table:table-cell table:style-name="ce7" table:number-columns-repeated="6"/>
          <table:table-cell table:style-name="ce7" office:value-type="percentage" office:value="0.2344">
            <text:p>23.4%</text:p>
          </table:table-cell>
          <table:table-cell table:style-name="ce7" office:value-type="percentage" office:value="0.1956">
            <text:p>19.6%</text:p>
          </table:table-cell>
          <table:table-cell table:style-name="ce7" office:value-type="percentage" office:value="0.2447">
            <text:p>24.5%</text:p>
          </table:table-cell>
          <table:table-cell table:style-name="ce4" table:formula="of:=IF((DATE([.U$2]-1;12;31)+(DATE([.U$2];12;31)-DATE([.U$2]-1;12;31))/2 - [.$E116])&gt;0;(DATE([.U$2]-1;12;31)+(DATE([.U$2];12;31)-DATE([.U$2]-1;12;31))/2 - [.$E116])/365.25;&quot;&quot;)">
            <text:p/>
          </table:table-cell>
          <table:table-cell table:style-name="ce4" table:formula="of:=IF((DATE([.V$2]-1;12;31)+(DATE([.V$2];12;31)-DATE([.V$2]-1;12;31))/2 - [.$E116])&gt;0;(DATE([.V$2]-1;12;31)+(DATE([.V$2];12;31)-DATE([.V$2]-1;12;31))/2 - [.$E116])/365.25;&quot;&quot;)">
            <text:p/>
          </table:table-cell>
          <table:table-cell table:style-name="ce4" table:formula="of:=IF((DATE([.W$2]-1;12;31)+(DATE([.W$2];12;31)-DATE([.W$2]-1;12;31))/2 - [.$E116])&gt;0;(DATE([.W$2]-1;12;31)+(DATE([.W$2];12;31)-DATE([.W$2]-1;12;31))/2 - [.$E116])/365.25;&quot;&quot;)">
            <text:p/>
          </table:table-cell>
          <table:table-cell table:style-name="ce4" table:formula="of:=IF((DATE([.X$2]-1;12;31)+(DATE([.X$2];12;31)-DATE([.X$2]-1;12;31))/2 - [.$E116])&gt;0;(DATE([.X$2]-1;12;31)+(DATE([.X$2];12;31)-DATE([.X$2]-1;12;31))/2 - [.$E116])/365.25;&quot;&quot;)">
            <text:p/>
          </table:table-cell>
          <table:table-cell table:style-name="ce4" table:formula="of:=IF((DATE([.Y$2]-1;12;31)+(DATE([.Y$2];12;31)-DATE([.Y$2]-1;12;31))/2 - [.$E116])&gt;0;(DATE([.Y$2]-1;12;31)+(DATE([.Y$2];12;31)-DATE([.Y$2]-1;12;31))/2 - [.$E116])/365.25;&quot;&quot;)">
            <text:p/>
          </table:table-cell>
          <table:table-cell table:style-name="ce4" table:formula="of:=IF((DATE([.Z$2]-1;12;31)+(DATE([.Z$2];12;31)-DATE([.Z$2]-1;12;31))/2 - [.$E116])&gt;0;(DATE([.Z$2]-1;12;31)+(DATE([.Z$2];12;31)-DATE([.Z$2]-1;12;31))/2 - [.$E116])/365.25;&quot;&quot;)">
            <text:p/>
          </table:table-cell>
          <table:table-cell table:style-name="ce4" table:formula="of:=IF((DATE([.AA$2]-1;12;31)+(DATE([.AA$2];12;31)-DATE([.AA$2]-1;12;31))/2 - [.$E116])&gt;0;(DATE([.AA$2]-1;12;31)+(DATE([.AA$2];12;31)-DATE([.AA$2]-1;12;31))/2 - [.$E116])/365.25;&quot;&quot;)" office:value-type="float" office:value="0.915811088295688">
            <text:p>0.9</text:p>
          </table:table-cell>
          <table:table-cell table:style-name="ce4" table:formula="of:=IF((DATE([.AB$2]-1;12;31)+(DATE([.AB$2];12;31)-DATE([.AB$2]-1;12;31))/2 - [.$E116])&gt;0;(DATE([.AB$2]-1;12;31)+(DATE([.AB$2];12;31)-DATE([.AB$2]-1;12;31))/2 - [.$E116])/365.25;&quot;&quot;)" office:value-type="float" office:value="1.9151266255989">
            <text:p>1.9</text:p>
          </table:table-cell>
          <table:table-cell table:style-name="ce4" table:formula="of:=IF((DATE([.AC$2]-1;12;31)+(DATE([.AC$2];12;31)-DATE([.AC$2]-1;12;31))/2 - [.$E116])&gt;0;(DATE([.AC$2]-1;12;31)+(DATE([.AC$2];12;31)-DATE([.AC$2]-1;12;31))/2 - [.$E116])/365.25;&quot;&quot;)" office:value-type="float" office:value="2.91444216290212">
            <text:p>2.9</text:p>
          </table:table-cell>
          <table:table-cell table:number-columns-repeated="995"/>
        </table:table-row>
        <table:table-row table:style-name="ro1">
          <table:table-cell office:value-type="string">
            <text:p>R00203RQEN</text:p>
          </table:table-cell>
          <table:table-cell office:value-type="string">
            <text:p>Ramsey</text:p>
          </table:table-cell>
          <table:table-cell office:value-type="float" office:value="1800">
            <text:p>1800</text:p>
          </table:table-cell>
          <table:table-cell office:value-type="float" office:value="3">
            <text:p>3</text:p>
          </table:table-cell>
          <table:table-cell table:style-name="ce3" office:value-type="date" office:date-value="2008-09-01">
            <text:p>2008-09</text:p>
          </table:table-cell>
          <table:table-cell office:value-type="float" office:value="1">
            <text:p>1</text:p>
          </table:table-cell>
          <table:table-cell office:value-type="string">
            <text:p>Vestas V90</text:p>
          </table:table-cell>
          <table:table-cell table:style-name="ce4" office:value-type="float" office:value="80">
            <text:p>80.0</text:p>
          </table:table-cell>
          <table:table-cell table:style-name="ce4" office:value-type="float" office:value="90">
            <text:p>90.0</text:p>
          </table:table-cell>
          <table:table-cell office:value-type="float" office:value="1800">
            <text:p>1800</text:p>
          </table:table-cell>
          <table:table-cell table:style-name="ce5" table:formula="of:=[.J117]*1000/(PI()*([.I117]/2)^2)" office:value-type="float" office:value="282.942121052258">
            <text:p>283</text:p>
          </table:table-cell>
          <table:table-cell table:style-name="ce7" table:number-columns-repeated="6"/>
          <table:table-cell table:style-name="ce7" office:value-type="percentage" office:value="0.2525">
            <text:p>25.3%</text:p>
          </table:table-cell>
          <table:table-cell table:style-name="ce7" office:value-type="percentage" office:value="0.3364">
            <text:p>33.6%</text:p>
          </table:table-cell>
          <table:table-cell table:style-name="ce7" office:value-type="percentage" office:value="0.4351">
            <text:p>43.5%</text:p>
          </table:table-cell>
          <table:table-cell table:style-name="ce4" table:formula="of:=IF((DATE([.U$2]-1;12;31)+(DATE([.U$2];12;31)-DATE([.U$2]-1;12;31))/2 - [.$E117])&gt;0;(DATE([.U$2]-1;12;31)+(DATE([.U$2];12;31)-DATE([.U$2]-1;12;31))/2 - [.$E117])/365.25;&quot;&quot;)">
            <text:p/>
          </table:table-cell>
          <table:table-cell table:style-name="ce4" table:formula="of:=IF((DATE([.V$2]-1;12;31)+(DATE([.V$2];12;31)-DATE([.V$2]-1;12;31))/2 - [.$E117])&gt;0;(DATE([.V$2]-1;12;31)+(DATE([.V$2];12;31)-DATE([.V$2]-1;12;31))/2 - [.$E117])/365.25;&quot;&quot;)">
            <text:p/>
          </table:table-cell>
          <table:table-cell table:style-name="ce4" table:formula="of:=IF((DATE([.W$2]-1;12;31)+(DATE([.W$2];12;31)-DATE([.W$2]-1;12;31))/2 - [.$E117])&gt;0;(DATE([.W$2]-1;12;31)+(DATE([.W$2];12;31)-DATE([.W$2]-1;12;31))/2 - [.$E117])/365.25;&quot;&quot;)">
            <text:p/>
          </table:table-cell>
          <table:table-cell table:style-name="ce4" table:formula="of:=IF((DATE([.X$2]-1;12;31)+(DATE([.X$2];12;31)-DATE([.X$2]-1;12;31))/2 - [.$E117])&gt;0;(DATE([.X$2]-1;12;31)+(DATE([.X$2];12;31)-DATE([.X$2]-1;12;31))/2 - [.$E117])/365.25;&quot;&quot;)">
            <text:p/>
          </table:table-cell>
          <table:table-cell table:style-name="ce4" table:formula="of:=IF((DATE([.Y$2]-1;12;31)+(DATE([.Y$2];12;31)-DATE([.Y$2]-1;12;31))/2 - [.$E117])&gt;0;(DATE([.Y$2]-1;12;31)+(DATE([.Y$2];12;31)-DATE([.Y$2]-1;12;31))/2 - [.$E117])/365.25;&quot;&quot;)">
            <text:p/>
          </table:table-cell>
          <table:table-cell table:style-name="ce4" table:formula="of:=IF((DATE([.Z$2]-1;12;31)+(DATE([.Z$2];12;31)-DATE([.Z$2]-1;12;31))/2 - [.$E117])&gt;0;(DATE([.Z$2]-1;12;31)+(DATE([.Z$2];12;31)-DATE([.Z$2]-1;12;31))/2 - [.$E117])/365.25;&quot;&quot;)">
            <text:p/>
          </table:table-cell>
          <table:table-cell table:style-name="ce4" table:formula="of:=IF((DATE([.AA$2]-1;12;31)+(DATE([.AA$2];12;31)-DATE([.AA$2]-1;12;31))/2 - [.$E117])&gt;0;(DATE([.AA$2]-1;12;31)+(DATE([.AA$2];12;31)-DATE([.AA$2]-1;12;31))/2 - [.$E117])/365.25;&quot;&quot;)" office:value-type="float" office:value="0.830937713894593">
            <text:p>0.8</text:p>
          </table:table-cell>
          <table:table-cell table:style-name="ce4" table:formula="of:=IF((DATE([.AB$2]-1;12;31)+(DATE([.AB$2];12;31)-DATE([.AB$2]-1;12;31))/2 - [.$E117])&gt;0;(DATE([.AB$2]-1;12;31)+(DATE([.AB$2];12;31)-DATE([.AB$2]-1;12;31))/2 - [.$E117])/365.25;&quot;&quot;)" office:value-type="float" office:value="1.83025325119781">
            <text:p>1.8</text:p>
          </table:table-cell>
          <table:table-cell table:style-name="ce4" table:formula="of:=IF((DATE([.AC$2]-1;12;31)+(DATE([.AC$2];12;31)-DATE([.AC$2]-1;12;31))/2 - [.$E117])&gt;0;(DATE([.AC$2]-1;12;31)+(DATE([.AC$2];12;31)-DATE([.AC$2]-1;12;31))/2 - [.$E117])/365.25;&quot;&quot;)" office:value-type="float" office:value="2.82956878850103">
            <text:p>2.8</text:p>
          </table:table-cell>
          <table:table-cell table:number-columns-repeated="995"/>
        </table:table-row>
        <table:table-row table:style-name="ro1">
          <table:table-cell office:value-type="string">
            <text:p>R00212RQEN</text:p>
          </table:table-cell>
          <table:table-cell office:value-type="string">
            <text:p>Langley</text:p>
          </table:table-cell>
          <table:table-cell office:value-type="float" office:value="8000">
            <text:p>8000</text:p>
          </table:table-cell>
          <table:table-cell office:value-type="float" office:value="3">
            <text:p>3</text:p>
          </table:table-cell>
          <table:table-cell table:style-name="ce3" office:value-type="date" office:date-value="2008-10-01">
            <text:p>2008-10</text:p>
          </table:table-cell>
          <table:table-cell office:value-type="float" office:value="4">
            <text:p>4</text:p>
          </table:table-cell>
          <table:table-cell office:value-type="string">
            <text:p>Repower 2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80">
            <text:p>80.0</text:p>
          </table:table-cell>
          <table:table-cell office:value-type="float" office:value="2000">
            <text:p>2000</text:p>
          </table:table-cell>
          <table:table-cell table:style-name="ce5" table:formula="of:=[.J118]*1000/(PI()*([.I118]/2)^2)" office:value-type="float" office:value="397.887357729738">
            <text:p>398</text:p>
          </table:table-cell>
          <table:table-cell table:style-name="ce7" table:number-columns-repeated="6"/>
          <table:table-cell table:style-name="ce7" office:value-type="percentage" office:value="0.28">
            <text:p>28.0%</text:p>
          </table:table-cell>
          <table:table-cell table:style-name="ce7" office:value-type="percentage" office:value="0.2307">
            <text:p>23.1%</text:p>
          </table:table-cell>
          <table:table-cell table:style-name="ce7" office:value-type="percentage" office:value="0.2305">
            <text:p>23.1%</text:p>
          </table:table-cell>
          <table:table-cell table:style-name="ce4" table:formula="of:=IF((DATE([.U$2]-1;12;31)+(DATE([.U$2];12;31)-DATE([.U$2]-1;12;31))/2 - [.$E118])&gt;0;(DATE([.U$2]-1;12;31)+(DATE([.U$2];12;31)-DATE([.U$2]-1;12;31))/2 - [.$E118])/365.25;&quot;&quot;)">
            <text:p/>
          </table:table-cell>
          <table:table-cell table:style-name="ce4" table:formula="of:=IF((DATE([.V$2]-1;12;31)+(DATE([.V$2];12;31)-DATE([.V$2]-1;12;31))/2 - [.$E118])&gt;0;(DATE([.V$2]-1;12;31)+(DATE([.V$2];12;31)-DATE([.V$2]-1;12;31))/2 - [.$E118])/365.25;&quot;&quot;)">
            <text:p/>
          </table:table-cell>
          <table:table-cell table:style-name="ce4" table:formula="of:=IF((DATE([.W$2]-1;12;31)+(DATE([.W$2];12;31)-DATE([.W$2]-1;12;31))/2 - [.$E118])&gt;0;(DATE([.W$2]-1;12;31)+(DATE([.W$2];12;31)-DATE([.W$2]-1;12;31))/2 - [.$E118])/365.25;&quot;&quot;)">
            <text:p/>
          </table:table-cell>
          <table:table-cell table:style-name="ce4" table:formula="of:=IF((DATE([.X$2]-1;12;31)+(DATE([.X$2];12;31)-DATE([.X$2]-1;12;31))/2 - [.$E118])&gt;0;(DATE([.X$2]-1;12;31)+(DATE([.X$2];12;31)-DATE([.X$2]-1;12;31))/2 - [.$E118])/365.25;&quot;&quot;)">
            <text:p/>
          </table:table-cell>
          <table:table-cell table:style-name="ce4" table:formula="of:=IF((DATE([.Y$2]-1;12;31)+(DATE([.Y$2];12;31)-DATE([.Y$2]-1;12;31))/2 - [.$E118])&gt;0;(DATE([.Y$2]-1;12;31)+(DATE([.Y$2];12;31)-DATE([.Y$2]-1;12;31))/2 - [.$E118])/365.25;&quot;&quot;)">
            <text:p/>
          </table:table-cell>
          <table:table-cell table:style-name="ce4" table:formula="of:=IF((DATE([.Z$2]-1;12;31)+(DATE([.Z$2];12;31)-DATE([.Z$2]-1;12;31))/2 - [.$E118])&gt;0;(DATE([.Z$2]-1;12;31)+(DATE([.Z$2];12;31)-DATE([.Z$2]-1;12;31))/2 - [.$E118])/365.25;&quot;&quot;)">
            <text:p/>
          </table:table-cell>
          <table:table-cell table:style-name="ce4" table:formula="of:=IF((DATE([.AA$2]-1;12;31)+(DATE([.AA$2];12;31)-DATE([.AA$2]-1;12;31))/2 - [.$E118])&gt;0;(DATE([.AA$2]-1;12;31)+(DATE([.AA$2];12;31)-DATE([.AA$2]-1;12;31))/2 - [.$E118])/365.25;&quot;&quot;)" office:value-type="float" office:value="0.74880219028063">
            <text:p>0.7</text:p>
          </table:table-cell>
          <table:table-cell table:style-name="ce4" table:formula="of:=IF((DATE([.AB$2]-1;12;31)+(DATE([.AB$2];12;31)-DATE([.AB$2]-1;12;31))/2 - [.$E118])&gt;0;(DATE([.AB$2]-1;12;31)+(DATE([.AB$2];12;31)-DATE([.AB$2]-1;12;31))/2 - [.$E118])/365.25;&quot;&quot;)" office:value-type="float" office:value="1.74811772758385">
            <text:p>1.7</text:p>
          </table:table-cell>
          <table:table-cell table:style-name="ce4" table:formula="of:=IF((DATE([.AC$2]-1;12;31)+(DATE([.AC$2];12;31)-DATE([.AC$2]-1;12;31))/2 - [.$E118])&gt;0;(DATE([.AC$2]-1;12;31)+(DATE([.AC$2];12;31)-DATE([.AC$2]-1;12;31))/2 - [.$E118])/365.25;&quot;&quot;)" office:value-type="float" office:value="2.74743326488706">
            <text:p>2.7</text:p>
          </table:table-cell>
          <table:table-cell table:number-columns-repeated="995"/>
        </table:table-row>
        <table:table-row table:style-name="ro1">
          <table:table-cell office:value-type="string">
            <text:p>R00096SQSC</text:p>
          </table:table-cell>
          <table:table-cell office:value-type="string">
            <text:p>Hagshaw Hill Extension</text:p>
          </table:table-cell>
          <table:table-cell office:value-type="float" office:value="26000">
            <text:p>26000</text:p>
          </table:table-cell>
          <table:table-cell office:value-type="float" office:value="3">
            <text:p>3</text:p>
          </table:table-cell>
          <table:table-cell table:style-name="ce3" office:value-type="date" office:date-value="2008-10-01">
            <text:p>2008-10</text:p>
          </table:table-cell>
          <table:table-cell office:value-type="float" office:value="20">
            <text:p>20</text:p>
          </table:table-cell>
          <table:table-cell office:value-type="string">
            <text:p>Siemens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62">
            <text:p>62.0</text:p>
          </table:table-cell>
          <table:table-cell office:value-type="float" office:value="1300">
            <text:p>1300</text:p>
          </table:table-cell>
          <table:table-cell table:style-name="ce5" table:formula="of:=[.J119]*1000/(PI()*([.I119]/2)^2)" office:value-type="float" office:value="430.596099936449">
            <text:p>431</text:p>
          </table:table-cell>
          <table:table-cell table:style-name="ce7" table:number-columns-repeated="6"/>
          <table:table-cell table:style-name="ce7" office:value-type="percentage" office:value="0.2363">
            <text:p>23.6%</text:p>
          </table:table-cell>
          <table:table-cell table:style-name="ce7" office:value-type="percentage" office:value="0.2268">
            <text:p>22.7%</text:p>
          </table:table-cell>
          <table:table-cell table:style-name="ce7" office:value-type="percentage" office:value="0.312">
            <text:p>31.2%</text:p>
          </table:table-cell>
          <table:table-cell table:style-name="ce4" table:formula="of:=IF((DATE([.U$2]-1;12;31)+(DATE([.U$2];12;31)-DATE([.U$2]-1;12;31))/2 - [.$E119])&gt;0;(DATE([.U$2]-1;12;31)+(DATE([.U$2];12;31)-DATE([.U$2]-1;12;31))/2 - [.$E119])/365.25;&quot;&quot;)">
            <text:p/>
          </table:table-cell>
          <table:table-cell table:style-name="ce4" table:formula="of:=IF((DATE([.V$2]-1;12;31)+(DATE([.V$2];12;31)-DATE([.V$2]-1;12;31))/2 - [.$E119])&gt;0;(DATE([.V$2]-1;12;31)+(DATE([.V$2];12;31)-DATE([.V$2]-1;12;31))/2 - [.$E119])/365.25;&quot;&quot;)">
            <text:p/>
          </table:table-cell>
          <table:table-cell table:style-name="ce4" table:formula="of:=IF((DATE([.W$2]-1;12;31)+(DATE([.W$2];12;31)-DATE([.W$2]-1;12;31))/2 - [.$E119])&gt;0;(DATE([.W$2]-1;12;31)+(DATE([.W$2];12;31)-DATE([.W$2]-1;12;31))/2 - [.$E119])/365.25;&quot;&quot;)">
            <text:p/>
          </table:table-cell>
          <table:table-cell table:style-name="ce4" table:formula="of:=IF((DATE([.X$2]-1;12;31)+(DATE([.X$2];12;31)-DATE([.X$2]-1;12;31))/2 - [.$E119])&gt;0;(DATE([.X$2]-1;12;31)+(DATE([.X$2];12;31)-DATE([.X$2]-1;12;31))/2 - [.$E119])/365.25;&quot;&quot;)">
            <text:p/>
          </table:table-cell>
          <table:table-cell table:style-name="ce4" table:formula="of:=IF((DATE([.Y$2]-1;12;31)+(DATE([.Y$2];12;31)-DATE([.Y$2]-1;12;31))/2 - [.$E119])&gt;0;(DATE([.Y$2]-1;12;31)+(DATE([.Y$2];12;31)-DATE([.Y$2]-1;12;31))/2 - [.$E119])/365.25;&quot;&quot;)">
            <text:p/>
          </table:table-cell>
          <table:table-cell table:style-name="ce4" table:formula="of:=IF((DATE([.Z$2]-1;12;31)+(DATE([.Z$2];12;31)-DATE([.Z$2]-1;12;31))/2 - [.$E119])&gt;0;(DATE([.Z$2]-1;12;31)+(DATE([.Z$2];12;31)-DATE([.Z$2]-1;12;31))/2 - [.$E119])/365.25;&quot;&quot;)">
            <text:p/>
          </table:table-cell>
          <table:table-cell table:style-name="ce4" table:formula="of:=IF((DATE([.AA$2]-1;12;31)+(DATE([.AA$2];12;31)-DATE([.AA$2]-1;12;31))/2 - [.$E119])&gt;0;(DATE([.AA$2]-1;12;31)+(DATE([.AA$2];12;31)-DATE([.AA$2]-1;12;31))/2 - [.$E119])/365.25;&quot;&quot;)" office:value-type="float" office:value="0.74880219028063">
            <text:p>0.7</text:p>
          </table:table-cell>
          <table:table-cell table:style-name="ce4" table:formula="of:=IF((DATE([.AB$2]-1;12;31)+(DATE([.AB$2];12;31)-DATE([.AB$2]-1;12;31))/2 - [.$E119])&gt;0;(DATE([.AB$2]-1;12;31)+(DATE([.AB$2];12;31)-DATE([.AB$2]-1;12;31))/2 - [.$E119])/365.25;&quot;&quot;)" office:value-type="float" office:value="1.74811772758385">
            <text:p>1.7</text:p>
          </table:table-cell>
          <table:table-cell table:style-name="ce4" table:formula="of:=IF((DATE([.AC$2]-1;12;31)+(DATE([.AC$2];12;31)-DATE([.AC$2]-1;12;31))/2 - [.$E119])&gt;0;(DATE([.AC$2]-1;12;31)+(DATE([.AC$2];12;31)-DATE([.AC$2]-1;12;31))/2 - [.$E119])/365.25;&quot;&quot;)" office:value-type="float" office:value="2.74743326488706">
            <text:p>2.7</text:p>
          </table:table-cell>
          <table:table-cell table:number-columns-repeated="995"/>
        </table:table-row>
        <table:table-row table:style-name="ro1">
          <table:table-cell office:value-type="string">
            <text:p>R00038NQNI</text:p>
          </table:table-cell>
          <table:table-cell office:value-type="string">
            <text:p>Slieve Divena Windfarm</text:p>
          </table:table-cell>
          <table:table-cell office:value-type="float" office:value="30000">
            <text:p>30000</text:p>
          </table:table-cell>
          <table:table-cell office:value-type="float" office:value="3">
            <text:p>3</text:p>
          </table:table-cell>
          <table:table-cell table:style-name="ce3" office:value-type="date" office:date-value="2008-11-01">
            <text:p>2008-11</text:p>
          </table:table-cell>
          <table:table-cell office:value-type="float" office:value="12">
            <text:p>12</text:p>
          </table:table-cell>
          <table:table-cell office:value-type="string">
            <text:p>Nordex N8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80">
            <text:p>80.0</text:p>
          </table:table-cell>
          <table:table-cell office:value-type="float" office:value="2500">
            <text:p>2500</text:p>
          </table:table-cell>
          <table:table-cell table:style-name="ce5" table:formula="of:=[.J120]*1000/(PI()*([.I120]/2)^2)" office:value-type="float" office:value="497.359197162173">
            <text:p>497</text:p>
          </table:table-cell>
          <table:table-cell table:style-name="ce7" table:number-columns-repeated="6"/>
          <table:table-cell table:style-name="ce7" office:value-type="percentage" office:value="0.2256">
            <text:p>22.6%</text:p>
          </table:table-cell>
          <table:table-cell table:style-name="ce7" office:value-type="percentage" office:value="0.1849">
            <text:p>18.5%</text:p>
          </table:table-cell>
          <table:table-cell table:style-name="ce7" office:value-type="percentage" office:value="0.2507">
            <text:p>25.1%</text:p>
          </table:table-cell>
          <table:table-cell table:style-name="ce4" table:formula="of:=IF((DATE([.U$2]-1;12;31)+(DATE([.U$2];12;31)-DATE([.U$2]-1;12;31))/2 - [.$E120])&gt;0;(DATE([.U$2]-1;12;31)+(DATE([.U$2];12;31)-DATE([.U$2]-1;12;31))/2 - [.$E120])/365.25;&quot;&quot;)">
            <text:p/>
          </table:table-cell>
          <table:table-cell table:style-name="ce4" table:formula="of:=IF((DATE([.V$2]-1;12;31)+(DATE([.V$2];12;31)-DATE([.V$2]-1;12;31))/2 - [.$E120])&gt;0;(DATE([.V$2]-1;12;31)+(DATE([.V$2];12;31)-DATE([.V$2]-1;12;31))/2 - [.$E120])/365.25;&quot;&quot;)">
            <text:p/>
          </table:table-cell>
          <table:table-cell table:style-name="ce4" table:formula="of:=IF((DATE([.W$2]-1;12;31)+(DATE([.W$2];12;31)-DATE([.W$2]-1;12;31))/2 - [.$E120])&gt;0;(DATE([.W$2]-1;12;31)+(DATE([.W$2];12;31)-DATE([.W$2]-1;12;31))/2 - [.$E120])/365.25;&quot;&quot;)">
            <text:p/>
          </table:table-cell>
          <table:table-cell table:style-name="ce4" table:formula="of:=IF((DATE([.X$2]-1;12;31)+(DATE([.X$2];12;31)-DATE([.X$2]-1;12;31))/2 - [.$E120])&gt;0;(DATE([.X$2]-1;12;31)+(DATE([.X$2];12;31)-DATE([.X$2]-1;12;31))/2 - [.$E120])/365.25;&quot;&quot;)">
            <text:p/>
          </table:table-cell>
          <table:table-cell table:style-name="ce4" table:formula="of:=IF((DATE([.Y$2]-1;12;31)+(DATE([.Y$2];12;31)-DATE([.Y$2]-1;12;31))/2 - [.$E120])&gt;0;(DATE([.Y$2]-1;12;31)+(DATE([.Y$2];12;31)-DATE([.Y$2]-1;12;31))/2 - [.$E120])/365.25;&quot;&quot;)">
            <text:p/>
          </table:table-cell>
          <table:table-cell table:style-name="ce4" table:formula="of:=IF((DATE([.Z$2]-1;12;31)+(DATE([.Z$2];12;31)-DATE([.Z$2]-1;12;31))/2 - [.$E120])&gt;0;(DATE([.Z$2]-1;12;31)+(DATE([.Z$2];12;31)-DATE([.Z$2]-1;12;31))/2 - [.$E120])/365.25;&quot;&quot;)">
            <text:p/>
          </table:table-cell>
          <table:table-cell table:style-name="ce4" table:formula="of:=IF((DATE([.AA$2]-1;12;31)+(DATE([.AA$2];12;31)-DATE([.AA$2]-1;12;31))/2 - [.$E120])&gt;0;(DATE([.AA$2]-1;12;31)+(DATE([.AA$2];12;31)-DATE([.AA$2]-1;12;31))/2 - [.$E120])/365.25;&quot;&quot;)" office:value-type="float" office:value="0.663928815879535">
            <text:p>0.7</text:p>
          </table:table-cell>
          <table:table-cell table:style-name="ce4" table:formula="of:=IF((DATE([.AB$2]-1;12;31)+(DATE([.AB$2];12;31)-DATE([.AB$2]-1;12;31))/2 - [.$E120])&gt;0;(DATE([.AB$2]-1;12;31)+(DATE([.AB$2];12;31)-DATE([.AB$2]-1;12;31))/2 - [.$E120])/365.25;&quot;&quot;)" office:value-type="float" office:value="1.66324435318275">
            <text:p>1.7</text:p>
          </table:table-cell>
          <table:table-cell table:style-name="ce4" table:formula="of:=IF((DATE([.AC$2]-1;12;31)+(DATE([.AC$2];12;31)-DATE([.AC$2]-1;12;31))/2 - [.$E120])&gt;0;(DATE([.AC$2]-1;12;31)+(DATE([.AC$2];12;31)-DATE([.AC$2]-1;12;31))/2 - [.$E120])/365.25;&quot;&quot;)" office:value-type="float" office:value="2.66255989048597">
            <text:p>2.7</text:p>
          </table:table-cell>
          <table:table-cell table:number-columns-repeated="995"/>
        </table:table-row>
        <table:table-row table:style-name="ro1">
          <table:table-cell office:value-type="string">
            <text:p>R00201RQEN</text:p>
          </table:table-cell>
          <table:table-cell office:value-type="string">
            <text:p>Little Cheyne Court Wind Farm</text:p>
          </table:table-cell>
          <table:table-cell office:value-type="float" office:value="59800">
            <text:p>59800</text:p>
          </table:table-cell>
          <table:table-cell office:value-type="float" office:value="3">
            <text:p>3</text:p>
          </table:table-cell>
          <table:table-cell table:style-name="ce3" office:value-type="date" office:date-value="2008-11-01">
            <text:p>2008-11</text:p>
          </table:table-cell>
          <table:table-cell office:value-type="float" office:value="26">
            <text:p>26</text:p>
          </table:table-cell>
          <table:table-cell office:value-type="string">
            <text:p>Nordex N90</text:p>
          </table:table-cell>
          <table:table-cell table:style-name="ce4" office:value-type="float" office:value="70">
            <text:p>70.0</text:p>
          </table:table-cell>
          <table:table-cell table:style-name="ce4" office:value-type="float" office:value="92">
            <text:p>92.0</text:p>
          </table:table-cell>
          <table:table-cell office:value-type="float" office:value="2300">
            <text:p>2300</text:p>
          </table:table-cell>
          <table:table-cell table:style-name="ce5" table:formula="of:=[.J121]*1000/(PI()*([.I121]/2)^2)" office:value-type="float" office:value="345.989006721512">
            <text:p>346</text:p>
          </table:table-cell>
          <table:table-cell table:style-name="ce7" table:number-columns-repeated="6"/>
          <table:table-cell table:style-name="ce7" office:value-type="percentage" office:value="0.1836">
            <text:p>18.4%</text:p>
          </table:table-cell>
          <table:table-cell table:style-name="ce7" office:value-type="percentage" office:value="0.2285">
            <text:p>22.9%</text:p>
          </table:table-cell>
          <table:table-cell table:style-name="ce7" office:value-type="percentage" office:value="0.2866">
            <text:p>28.7%</text:p>
          </table:table-cell>
          <table:table-cell table:style-name="ce4" table:formula="of:=IF((DATE([.U$2]-1;12;31)+(DATE([.U$2];12;31)-DATE([.U$2]-1;12;31))/2 - [.$E121])&gt;0;(DATE([.U$2]-1;12;31)+(DATE([.U$2];12;31)-DATE([.U$2]-1;12;31))/2 - [.$E121])/365.25;&quot;&quot;)">
            <text:p/>
          </table:table-cell>
          <table:table-cell table:style-name="ce4" table:formula="of:=IF((DATE([.V$2]-1;12;31)+(DATE([.V$2];12;31)-DATE([.V$2]-1;12;31))/2 - [.$E121])&gt;0;(DATE([.V$2]-1;12;31)+(DATE([.V$2];12;31)-DATE([.V$2]-1;12;31))/2 - [.$E121])/365.25;&quot;&quot;)">
            <text:p/>
          </table:table-cell>
          <table:table-cell table:style-name="ce4" table:formula="of:=IF((DATE([.W$2]-1;12;31)+(DATE([.W$2];12;31)-DATE([.W$2]-1;12;31))/2 - [.$E121])&gt;0;(DATE([.W$2]-1;12;31)+(DATE([.W$2];12;31)-DATE([.W$2]-1;12;31))/2 - [.$E121])/365.25;&quot;&quot;)">
            <text:p/>
          </table:table-cell>
          <table:table-cell table:style-name="ce4" table:formula="of:=IF((DATE([.X$2]-1;12;31)+(DATE([.X$2];12;31)-DATE([.X$2]-1;12;31))/2 - [.$E121])&gt;0;(DATE([.X$2]-1;12;31)+(DATE([.X$2];12;31)-DATE([.X$2]-1;12;31))/2 - [.$E121])/365.25;&quot;&quot;)">
            <text:p/>
          </table:table-cell>
          <table:table-cell table:style-name="ce4" table:formula="of:=IF((DATE([.Y$2]-1;12;31)+(DATE([.Y$2];12;31)-DATE([.Y$2]-1;12;31))/2 - [.$E121])&gt;0;(DATE([.Y$2]-1;12;31)+(DATE([.Y$2];12;31)-DATE([.Y$2]-1;12;31))/2 - [.$E121])/365.25;&quot;&quot;)">
            <text:p/>
          </table:table-cell>
          <table:table-cell table:style-name="ce4" table:formula="of:=IF((DATE([.Z$2]-1;12;31)+(DATE([.Z$2];12;31)-DATE([.Z$2]-1;12;31))/2 - [.$E121])&gt;0;(DATE([.Z$2]-1;12;31)+(DATE([.Z$2];12;31)-DATE([.Z$2]-1;12;31))/2 - [.$E121])/365.25;&quot;&quot;)">
            <text:p/>
          </table:table-cell>
          <table:table-cell table:style-name="ce4" table:formula="of:=IF((DATE([.AA$2]-1;12;31)+(DATE([.AA$2];12;31)-DATE([.AA$2]-1;12;31))/2 - [.$E121])&gt;0;(DATE([.AA$2]-1;12;31)+(DATE([.AA$2];12;31)-DATE([.AA$2]-1;12;31))/2 - [.$E121])/365.25;&quot;&quot;)" office:value-type="float" office:value="0.663928815879535">
            <text:p>0.7</text:p>
          </table:table-cell>
          <table:table-cell table:style-name="ce4" table:formula="of:=IF((DATE([.AB$2]-1;12;31)+(DATE([.AB$2];12;31)-DATE([.AB$2]-1;12;31))/2 - [.$E121])&gt;0;(DATE([.AB$2]-1;12;31)+(DATE([.AB$2];12;31)-DATE([.AB$2]-1;12;31))/2 - [.$E121])/365.25;&quot;&quot;)" office:value-type="float" office:value="1.66324435318275">
            <text:p>1.7</text:p>
          </table:table-cell>
          <table:table-cell table:style-name="ce4" table:formula="of:=IF((DATE([.AC$2]-1;12;31)+(DATE([.AC$2];12;31)-DATE([.AC$2]-1;12;31))/2 - [.$E121])&gt;0;(DATE([.AC$2]-1;12;31)+(DATE([.AC$2];12;31)-DATE([.AC$2]-1;12;31))/2 - [.$E121])/365.25;&quot;&quot;)" office:value-type="float" office:value="2.66255989048597">
            <text:p>2.7</text:p>
          </table:table-cell>
          <table:table-cell table:number-columns-repeated="995"/>
        </table:table-row>
        <table:table-row table:style-name="ro1">
          <table:table-cell office:value-type="string">
            <text:p>R00095SQSC</text:p>
          </table:table-cell>
          <table:table-cell office:value-type="string">
            <text:p>Aikengall Windfarm</text:p>
          </table:table-cell>
          <table:table-cell office:value-type="float" office:value="48000">
            <text:p>48000</text:p>
          </table:table-cell>
          <table:table-cell office:value-type="float" office:value="3">
            <text:p>3</text:p>
          </table:table-cell>
          <table:table-cell table:style-name="ce3" office:value-type="date" office:date-value="2009-01-01">
            <text:p>2009-01</text:p>
          </table:table-cell>
          <table:table-cell office:value-type="float" office:value="16">
            <text:p>16</text:p>
          </table:table-cell>
          <table:table-cell office:value-type="string">
            <text:p>Vestas V90</text:p>
          </table:table-cell>
          <table:table-cell table:style-name="ce4" office:value-type="float" office:value="80">
            <text:p>80.0</text:p>
          </table:table-cell>
          <table:table-cell table:style-name="ce4" office:value-type="float" office:value="90">
            <text:p>90.0</text:p>
          </table:table-cell>
          <table:table-cell office:value-type="float" office:value="3000">
            <text:p>3000</text:p>
          </table:table-cell>
          <table:table-cell table:style-name="ce5" table:formula="of:=[.J122]*1000/(PI()*([.I122]/2)^2)" office:value-type="float" office:value="471.570201753764">
            <text:p>472</text:p>
          </table:table-cell>
          <table:table-cell table:style-name="ce7" table:number-columns-repeated="6"/>
          <table:table-cell table:style-name="ce7" office:value-type="percentage" office:value="0.3454">
            <text:p>34.5%</text:p>
          </table:table-cell>
          <table:table-cell table:style-name="ce7" office:value-type="percentage" office:value="0.2962">
            <text:p>29.6%</text:p>
          </table:table-cell>
          <table:table-cell table:style-name="ce7" office:value-type="percentage" office:value="0.3303">
            <text:p>33.0%</text:p>
          </table:table-cell>
          <table:table-cell table:style-name="ce4" table:formula="of:=IF((DATE([.U$2]-1;12;31)+(DATE([.U$2];12;31)-DATE([.U$2]-1;12;31))/2 - [.$E122])&gt;0;(DATE([.U$2]-1;12;31)+(DATE([.U$2];12;31)-DATE([.U$2]-1;12;31))/2 - [.$E122])/365.25;&quot;&quot;)">
            <text:p/>
          </table:table-cell>
          <table:table-cell table:style-name="ce4" table:formula="of:=IF((DATE([.V$2]-1;12;31)+(DATE([.V$2];12;31)-DATE([.V$2]-1;12;31))/2 - [.$E122])&gt;0;(DATE([.V$2]-1;12;31)+(DATE([.V$2];12;31)-DATE([.V$2]-1;12;31))/2 - [.$E122])/365.25;&quot;&quot;)">
            <text:p/>
          </table:table-cell>
          <table:table-cell table:style-name="ce4" table:formula="of:=IF((DATE([.W$2]-1;12;31)+(DATE([.W$2];12;31)-DATE([.W$2]-1;12;31))/2 - [.$E122])&gt;0;(DATE([.W$2]-1;12;31)+(DATE([.W$2];12;31)-DATE([.W$2]-1;12;31))/2 - [.$E122])/365.25;&quot;&quot;)">
            <text:p/>
          </table:table-cell>
          <table:table-cell table:style-name="ce4" table:formula="of:=IF((DATE([.X$2]-1;12;31)+(DATE([.X$2];12;31)-DATE([.X$2]-1;12;31))/2 - [.$E122])&gt;0;(DATE([.X$2]-1;12;31)+(DATE([.X$2];12;31)-DATE([.X$2]-1;12;31))/2 - [.$E122])/365.25;&quot;&quot;)">
            <text:p/>
          </table:table-cell>
          <table:table-cell table:style-name="ce4" table:formula="of:=IF((DATE([.Y$2]-1;12;31)+(DATE([.Y$2];12;31)-DATE([.Y$2]-1;12;31))/2 - [.$E122])&gt;0;(DATE([.Y$2]-1;12;31)+(DATE([.Y$2];12;31)-DATE([.Y$2]-1;12;31))/2 - [.$E122])/365.25;&quot;&quot;)">
            <text:p/>
          </table:table-cell>
          <table:table-cell table:style-name="ce4" table:formula="of:=IF((DATE([.Z$2]-1;12;31)+(DATE([.Z$2];12;31)-DATE([.Z$2]-1;12;31))/2 - [.$E122])&gt;0;(DATE([.Z$2]-1;12;31)+(DATE([.Z$2];12;31)-DATE([.Z$2]-1;12;31))/2 - [.$E122])/365.25;&quot;&quot;)">
            <text:p/>
          </table:table-cell>
          <table:table-cell table:style-name="ce4" table:formula="of:=IF((DATE([.AA$2]-1;12;31)+(DATE([.AA$2];12;31)-DATE([.AA$2]-1;12;31))/2 - [.$E122])&gt;0;(DATE([.AA$2]-1;12;31)+(DATE([.AA$2];12;31)-DATE([.AA$2]-1;12;31))/2 - [.$E122])/365.25;&quot;&quot;)" office:value-type="float" office:value="0.496919917864476">
            <text:p>0.5</text:p>
          </table:table-cell>
          <table:table-cell table:style-name="ce4" table:formula="of:=IF((DATE([.AB$2]-1;12;31)+(DATE([.AB$2];12;31)-DATE([.AB$2]-1;12;31))/2 - [.$E122])&gt;0;(DATE([.AB$2]-1;12;31)+(DATE([.AB$2];12;31)-DATE([.AB$2]-1;12;31))/2 - [.$E122])/365.25;&quot;&quot;)" office:value-type="float" office:value="1.49623545516769">
            <text:p>1.5</text:p>
          </table:table-cell>
          <table:table-cell table:style-name="ce4" table:formula="of:=IF((DATE([.AC$2]-1;12;31)+(DATE([.AC$2];12;31)-DATE([.AC$2]-1;12;31))/2 - [.$E122])&gt;0;(DATE([.AC$2]-1;12;31)+(DATE([.AC$2];12;31)-DATE([.AC$2]-1;12;31))/2 - [.$E122])/365.25;&quot;&quot;)" office:value-type="float" office:value="2.49555099247091">
            <text:p>2.5</text:p>
          </table:table-cell>
          <table:table-cell table:number-columns-repeated="995"/>
        </table:table-row>
        <table:table-row table:style-name="ro1">
          <table:table-cell office:value-type="string">
            <text:p>R00009NQNI</text:p>
          </table:table-cell>
          <table:table-cell office:value-type="string">
            <text:p>Slievenahanaghan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table:style-name="ce3" office:value-type="date" office:date-value="2005-04-01">
            <text:p>2005-04</text:p>
          </table:table-cell>
          <table:table-cell office:value-type="float" office:value="1">
            <text:p>1</text:p>
          </table:table-cell>
          <table:table-cell office:value-type="string">
            <text:p>RES 52/1000</text:p>
          </table:table-cell>
          <table:table-cell table:style-name="ce4" office:value-type="float" office:value="45">
            <text:p>45.0</text:p>
          </table:table-cell>
          <table:table-cell table:style-name="ce4" office:value-type="float" office:value="52">
            <text:p>52.0</text:p>
          </table:table-cell>
          <table:table-cell office:value-type="float" office:value="1000">
            <text:p>1000</text:p>
          </table:table-cell>
          <table:table-cell table:style-name="ce5" table:formula="of:=[.J123]*1000/(PI()*([.I123]/2)^2)" office:value-type="float" office:value="470.872612697915">
            <text:p>471</text:p>
          </table:table-cell>
          <table:table-cell table:style-name="ce7" table:number-columns-repeated="4"/>
          <table:table-cell table:style-name="ce7" office:value-type="percentage" office:value="0.2226">
            <text:p>22.3%</text:p>
          </table:table-cell>
          <table:table-cell table:style-name="ce7" office:value-type="percentage" office:value="0.1853">
            <text:p>18.5%</text:p>
          </table:table-cell>
          <table:table-cell table:style-name="ce7" table:number-columns-repeated="3"/>
          <table:table-cell table:style-name="ce4" table:formula="of:=IF((DATE([.U$2]-1;12;31)+(DATE([.U$2];12;31)-DATE([.U$2]-1;12;31))/2 - [.$E123])&gt;0;(DATE([.U$2]-1;12;31)+(DATE([.U$2];12;31)-DATE([.U$2]-1;12;31))/2 - [.$E123])/365.25;&quot;&quot;)">
            <text:p/>
          </table:table-cell>
          <table:table-cell table:style-name="ce4" table:formula="of:=IF((DATE([.V$2]-1;12;31)+(DATE([.V$2];12;31)-DATE([.V$2]-1;12;31))/2 - [.$E123])&gt;0;(DATE([.V$2]-1;12;31)+(DATE([.V$2];12;31)-DATE([.V$2]-1;12;31))/2 - [.$E123])/365.25;&quot;&quot;)">
            <text:p/>
          </table:table-cell>
          <table:table-cell table:style-name="ce4" table:formula="of:=IF((DATE([.W$2]-1;12;31)+(DATE([.W$2];12;31)-DATE([.W$2]-1;12;31))/2 - [.$E123])&gt;0;(DATE([.W$2]-1;12;31)+(DATE([.W$2];12;31)-DATE([.W$2]-1;12;31))/2 - [.$E123])/365.25;&quot;&quot;)" office:value-type="float" office:value="0.250513347022587">
            <text:p>0.3</text:p>
          </table:table-cell>
          <table:table-cell table:style-name="ce4" table:formula="of:=IF((DATE([.X$2]-1;12;31)+(DATE([.X$2];12;31)-DATE([.X$2]-1;12;31))/2 - [.$E123])&gt;0;(DATE([.X$2]-1;12;31)+(DATE([.X$2];12;31)-DATE([.X$2]-1;12;31))/2 - [.$E123])/365.25;&quot;&quot;)" office:value-type="float" office:value="1.2498288843258">
            <text:p>1.2</text:p>
          </table:table-cell>
          <table:table-cell table:style-name="ce4" table:formula="of:=IF((DATE([.Y$2]-1;12;31)+(DATE([.Y$2];12;31)-DATE([.Y$2]-1;12;31))/2 - [.$E123])&gt;0;(DATE([.Y$2]-1;12;31)+(DATE([.Y$2];12;31)-DATE([.Y$2]-1;12;31))/2 - [.$E123])/365.25;&quot;&quot;)" office:value-type="float" office:value="2.24914442162902">
            <text:p>2.2</text:p>
          </table:table-cell>
          <table:table-cell table:style-name="ce4" table:formula="of:=IF((DATE([.Z$2]-1;12;31)+(DATE([.Z$2];12;31)-DATE([.Z$2]-1;12;31))/2 - [.$E123])&gt;0;(DATE([.Z$2]-1;12;31)+(DATE([.Z$2];12;31)-DATE([.Z$2]-1;12;31))/2 - [.$E123])/365.25;&quot;&quot;)" office:value-type="float" office:value="3.2498288843258">
            <text:p>3.2</text:p>
          </table:table-cell>
          <table:table-cell table:style-name="ce4" table:formula="of:=IF((DATE([.AA$2]-1;12;31)+(DATE([.AA$2];12;31)-DATE([.AA$2]-1;12;31))/2 - [.$E123])&gt;0;(DATE([.AA$2]-1;12;31)+(DATE([.AA$2];12;31)-DATE([.AA$2]-1;12;31))/2 - [.$E123])/365.25;&quot;&quot;)" office:value-type="float" office:value="4.25051334702259">
            <text:p>4.3</text:p>
          </table:table-cell>
          <table:table-cell table:style-name="ce4" table:formula="of:=IF((DATE([.AB$2]-1;12;31)+(DATE([.AB$2];12;31)-DATE([.AB$2]-1;12;31))/2 - [.$E123])&gt;0;(DATE([.AB$2]-1;12;31)+(DATE([.AB$2];12;31)-DATE([.AB$2]-1;12;31))/2 - [.$E123])/365.25;&quot;&quot;)" office:value-type="float" office:value="5.2498288843258">
            <text:p>5.2</text:p>
          </table:table-cell>
          <table:table-cell table:style-name="ce4" table:formula="of:=IF((DATE([.AC$2]-1;12;31)+(DATE([.AC$2];12;31)-DATE([.AC$2]-1;12;31))/2 - [.$E123])&gt;0;(DATE([.AC$2]-1;12;31)+(DATE([.AC$2];12;31)-DATE([.AC$2]-1;12;31))/2 - [.$E123])/365.25;&quot;&quot;)" office:value-type="float" office:value="6.24914442162902">
            <text:p>6.2</text:p>
          </table:table-cell>
          <table:table-cell table:number-columns-repeated="995"/>
        </table:table-row>
        <table:table-row table:style-name="ro1">
          <table:table-cell office:value-type="string">
            <text:p>R00204RQEN</text:p>
          </table:table-cell>
          <table:table-cell office:value-type="string">
            <text:p>Whittlesey</text:p>
          </table:table-cell>
          <table:table-cell office:value-type="float" office:value="1800">
            <text:p>1800</text:p>
          </table:table-cell>
          <table:table-cell office:value-type="float" office:value="2">
            <text:p>2</text:p>
          </table:table-cell>
          <table:table-cell table:style-name="ce3" office:value-type="date" office:date-value="2008-09-01">
            <text:p>2008-09</text:p>
          </table:table-cell>
          <table:table-cell office:value-type="float" office:value="1">
            <text:p>1</text:p>
          </table:table-cell>
          <table:table-cell office:value-type="string">
            <text:p>Vestas V90</text:p>
          </table:table-cell>
          <table:table-cell table:style-name="ce4" office:value-type="float" office:value="80">
            <text:p>80.0</text:p>
          </table:table-cell>
          <table:table-cell table:style-name="ce4" office:value-type="float" office:value="86">
            <text:p>86.0</text:p>
          </table:table-cell>
          <table:table-cell office:value-type="float" office:value="1800">
            <text:p>1800</text:p>
          </table:table-cell>
          <table:table-cell table:style-name="ce5" table:formula="of:=[.J124]*1000/(PI()*([.I124]/2)^2)" office:value-type="float" office:value="309.87441597124">
            <text:p>310</text:p>
          </table:table-cell>
          <table:table-cell table:style-name="ce7" table:number-columns-repeated="6"/>
          <table:table-cell table:style-name="ce7" office:value-type="percentage" office:value="0.1855">
            <text:p>18.6%</text:p>
          </table:table-cell>
          <table:table-cell table:style-name="ce7"/>
          <table:table-cell table:style-name="ce7" office:value-type="percentage" office:value="0.2425">
            <text:p>24.3%</text:p>
          </table:table-cell>
          <table:table-cell table:style-name="ce4" table:formula="of:=IF((DATE([.U$2]-1;12;31)+(DATE([.U$2];12;31)-DATE([.U$2]-1;12;31))/2 - [.$E124])&gt;0;(DATE([.U$2]-1;12;31)+(DATE([.U$2];12;31)-DATE([.U$2]-1;12;31))/2 - [.$E124])/365.25;&quot;&quot;)">
            <text:p/>
          </table:table-cell>
          <table:table-cell table:style-name="ce4" table:formula="of:=IF((DATE([.V$2]-1;12;31)+(DATE([.V$2];12;31)-DATE([.V$2]-1;12;31))/2 - [.$E124])&gt;0;(DATE([.V$2]-1;12;31)+(DATE([.V$2];12;31)-DATE([.V$2]-1;12;31))/2 - [.$E124])/365.25;&quot;&quot;)">
            <text:p/>
          </table:table-cell>
          <table:table-cell table:style-name="ce4" table:formula="of:=IF((DATE([.W$2]-1;12;31)+(DATE([.W$2];12;31)-DATE([.W$2]-1;12;31))/2 - [.$E124])&gt;0;(DATE([.W$2]-1;12;31)+(DATE([.W$2];12;31)-DATE([.W$2]-1;12;31))/2 - [.$E124])/365.25;&quot;&quot;)">
            <text:p/>
          </table:table-cell>
          <table:table-cell table:style-name="ce4" table:formula="of:=IF((DATE([.X$2]-1;12;31)+(DATE([.X$2];12;31)-DATE([.X$2]-1;12;31))/2 - [.$E124])&gt;0;(DATE([.X$2]-1;12;31)+(DATE([.X$2];12;31)-DATE([.X$2]-1;12;31))/2 - [.$E124])/365.25;&quot;&quot;)">
            <text:p/>
          </table:table-cell>
          <table:table-cell table:style-name="ce4" table:formula="of:=IF((DATE([.Y$2]-1;12;31)+(DATE([.Y$2];12;31)-DATE([.Y$2]-1;12;31))/2 - [.$E124])&gt;0;(DATE([.Y$2]-1;12;31)+(DATE([.Y$2];12;31)-DATE([.Y$2]-1;12;31))/2 - [.$E124])/365.25;&quot;&quot;)">
            <text:p/>
          </table:table-cell>
          <table:table-cell table:style-name="ce4" table:formula="of:=IF((DATE([.Z$2]-1;12;31)+(DATE([.Z$2];12;31)-DATE([.Z$2]-1;12;31))/2 - [.$E124])&gt;0;(DATE([.Z$2]-1;12;31)+(DATE([.Z$2];12;31)-DATE([.Z$2]-1;12;31))/2 - [.$E124])/365.25;&quot;&quot;)">
            <text:p/>
          </table:table-cell>
          <table:table-cell table:style-name="ce4" table:formula="of:=IF((DATE([.AA$2]-1;12;31)+(DATE([.AA$2];12;31)-DATE([.AA$2]-1;12;31))/2 - [.$E124])&gt;0;(DATE([.AA$2]-1;12;31)+(DATE([.AA$2];12;31)-DATE([.AA$2]-1;12;31))/2 - [.$E124])/365.25;&quot;&quot;)" office:value-type="float" office:value="0.830937713894593">
            <text:p>0.8</text:p>
          </table:table-cell>
          <table:table-cell table:style-name="ce4" table:formula="of:=IF((DATE([.AB$2]-1;12;31)+(DATE([.AB$2];12;31)-DATE([.AB$2]-1;12;31))/2 - [.$E124])&gt;0;(DATE([.AB$2]-1;12;31)+(DATE([.AB$2];12;31)-DATE([.AB$2]-1;12;31))/2 - [.$E124])/365.25;&quot;&quot;)" office:value-type="float" office:value="1.83025325119781">
            <text:p>1.8</text:p>
          </table:table-cell>
          <table:table-cell table:style-name="ce4" table:formula="of:=IF((DATE([.AC$2]-1;12;31)+(DATE([.AC$2];12;31)-DATE([.AC$2]-1;12;31))/2 - [.$E124])&gt;0;(DATE([.AC$2]-1;12;31)+(DATE([.AC$2];12;31)-DATE([.AC$2]-1;12;31))/2 - [.$E124])/365.25;&quot;&quot;)" office:value-type="float" office:value="2.82956878850103">
            <text:p>2.8</text:p>
          </table:table-cell>
          <table:table-cell table:number-columns-repeated="995"/>
        </table:table-row>
        <table:table-row table:style-name="ro1">
          <table:table-cell office:value-type="string">
            <text:p>R00036NQNI</text:p>
          </table:table-cell>
          <table:table-cell office:value-type="string">
            <text:p>Gruig Wind Farm</text:p>
          </table:table-cell>
          <table:table-cell office:value-type="float" office:value="25000">
            <text:p>25000</text:p>
          </table:table-cell>
          <table:table-cell office:value-type="float" office:value="2">
            <text:p>2</text:p>
          </table:table-cell>
          <table:table-cell table:style-name="ce3" office:value-type="date" office:date-value="2009-02-01">
            <text:p>2009-02</text:p>
          </table:table-cell>
          <table:table-cell office:value-type="float" office:value="10">
            <text:p>10</text:p>
          </table:table-cell>
          <table:table-cell office:value-type="string">
            <text:p>Nordex 2.5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80">
            <text:p>80.0</text:p>
          </table:table-cell>
          <table:table-cell office:value-type="float" office:value="2500">
            <text:p>2500</text:p>
          </table:table-cell>
          <table:table-cell table:style-name="ce5" table:formula="of:=[.J125]*1000/(PI()*([.I125]/2)^2)" office:value-type="float" office:value="497.359197162173">
            <text:p>497</text:p>
          </table:table-cell>
          <table:table-cell table:style-name="ce7" table:number-columns-repeated="7"/>
          <table:table-cell table:style-name="ce7" office:value-type="percentage" office:value="0.2155">
            <text:p>21.6%</text:p>
          </table:table-cell>
          <table:table-cell table:style-name="ce7" office:value-type="percentage" office:value="0.2863">
            <text:p>28.6%</text:p>
          </table:table-cell>
          <table:table-cell table:style-name="ce4" table:formula="of:=IF((DATE([.U$2]-1;12;31)+(DATE([.U$2];12;31)-DATE([.U$2]-1;12;31))/2 - [.$E125])&gt;0;(DATE([.U$2]-1;12;31)+(DATE([.U$2];12;31)-DATE([.U$2]-1;12;31))/2 - [.$E125])/365.25;&quot;&quot;)">
            <text:p/>
          </table:table-cell>
          <table:table-cell table:style-name="ce4" table:formula="of:=IF((DATE([.V$2]-1;12;31)+(DATE([.V$2];12;31)-DATE([.V$2]-1;12;31))/2 - [.$E125])&gt;0;(DATE([.V$2]-1;12;31)+(DATE([.V$2];12;31)-DATE([.V$2]-1;12;31))/2 - [.$E125])/365.25;&quot;&quot;)">
            <text:p/>
          </table:table-cell>
          <table:table-cell table:style-name="ce4" table:formula="of:=IF((DATE([.W$2]-1;12;31)+(DATE([.W$2];12;31)-DATE([.W$2]-1;12;31))/2 - [.$E125])&gt;0;(DATE([.W$2]-1;12;31)+(DATE([.W$2];12;31)-DATE([.W$2]-1;12;31))/2 - [.$E125])/365.25;&quot;&quot;)">
            <text:p/>
          </table:table-cell>
          <table:table-cell table:style-name="ce4" table:formula="of:=IF((DATE([.X$2]-1;12;31)+(DATE([.X$2];12;31)-DATE([.X$2]-1;12;31))/2 - [.$E125])&gt;0;(DATE([.X$2]-1;12;31)+(DATE([.X$2];12;31)-DATE([.X$2]-1;12;31))/2 - [.$E125])/365.25;&quot;&quot;)">
            <text:p/>
          </table:table-cell>
          <table:table-cell table:style-name="ce4" table:formula="of:=IF((DATE([.Y$2]-1;12;31)+(DATE([.Y$2];12;31)-DATE([.Y$2]-1;12;31))/2 - [.$E125])&gt;0;(DATE([.Y$2]-1;12;31)+(DATE([.Y$2];12;31)-DATE([.Y$2]-1;12;31))/2 - [.$E125])/365.25;&quot;&quot;)">
            <text:p/>
          </table:table-cell>
          <table:table-cell table:style-name="ce4" table:formula="of:=IF((DATE([.Z$2]-1;12;31)+(DATE([.Z$2];12;31)-DATE([.Z$2]-1;12;31))/2 - [.$E125])&gt;0;(DATE([.Z$2]-1;12;31)+(DATE([.Z$2];12;31)-DATE([.Z$2]-1;12;31))/2 - [.$E125])/365.25;&quot;&quot;)">
            <text:p/>
          </table:table-cell>
          <table:table-cell table:style-name="ce4" table:formula="of:=IF((DATE([.AA$2]-1;12;31)+(DATE([.AA$2];12;31)-DATE([.AA$2]-1;12;31))/2 - [.$E125])&gt;0;(DATE([.AA$2]-1;12;31)+(DATE([.AA$2];12;31)-DATE([.AA$2]-1;12;31))/2 - [.$E125])/365.25;&quot;&quot;)" office:value-type="float" office:value="0.412046543463381">
            <text:p>0.4</text:p>
          </table:table-cell>
          <table:table-cell table:style-name="ce4" table:formula="of:=IF((DATE([.AB$2]-1;12;31)+(DATE([.AB$2];12;31)-DATE([.AB$2]-1;12;31))/2 - [.$E125])&gt;0;(DATE([.AB$2]-1;12;31)+(DATE([.AB$2];12;31)-DATE([.AB$2]-1;12;31))/2 - [.$E125])/365.25;&quot;&quot;)" office:value-type="float" office:value="1.4113620807666">
            <text:p>1.4</text:p>
          </table:table-cell>
          <table:table-cell table:style-name="ce4" table:formula="of:=IF((DATE([.AC$2]-1;12;31)+(DATE([.AC$2];12;31)-DATE([.AC$2]-1;12;31))/2 - [.$E125])&gt;0;(DATE([.AC$2]-1;12;31)+(DATE([.AC$2];12;31)-DATE([.AC$2]-1;12;31))/2 - [.$E125])/365.25;&quot;&quot;)" office:value-type="float" office:value="2.41067761806981">
            <text:p>2.4</text:p>
          </table:table-cell>
          <table:table-cell table:number-columns-repeated="995"/>
        </table:table-row>
        <table:table-row table:style-name="ro1">
          <table:table-cell office:value-type="string">
            <text:p>R00108SQSC</text:p>
          </table:table-cell>
          <table:table-cell office:value-type="string">
            <text:p>St John's Wells Wind Farm</text:p>
          </table:table-cell>
          <table:table-cell office:value-type="float" office:value="2400">
            <text:p>2400</text:p>
          </table:table-cell>
          <table:table-cell office:value-type="float" office:value="2">
            <text:p>2</text:p>
          </table:table-cell>
          <table:table-cell table:style-name="ce3" office:value-type="date" office:date-value="2009-03-01">
            <text:p>2009-03</text:p>
          </table:table-cell>
          <table:table-cell office:value-type="float" office:value="3">
            <text:p>3</text:p>
          </table:table-cell>
          <table:table-cell office:value-type="string">
            <text:p>Enercon E48</text:p>
          </table:table-cell>
          <table:table-cell table:style-name="ce4" office:value-type="float" office:value="56">
            <text:p>56.0</text:p>
          </table:table-cell>
          <table:table-cell table:style-name="ce4" office:value-type="float" office:value="48">
            <text:p>48.0</text:p>
          </table:table-cell>
          <table:table-cell office:value-type="float" office:value="800">
            <text:p>800</text:p>
          </table:table-cell>
          <table:table-cell table:style-name="ce5" table:formula="of:=[.J126]*1000/(PI()*([.I126]/2)^2)" office:value-type="float" office:value="442.097064144154">
            <text:p>442</text:p>
          </table:table-cell>
          <table:table-cell table:style-name="ce7" table:number-columns-repeated="7"/>
          <table:table-cell table:style-name="ce7" office:value-type="percentage" office:value="0.2889">
            <text:p>28.9%</text:p>
          </table:table-cell>
          <table:table-cell table:style-name="ce7" office:value-type="percentage" office:value="0.3291">
            <text:p>32.9%</text:p>
          </table:table-cell>
          <table:table-cell table:style-name="ce4" table:formula="of:=IF((DATE([.U$2]-1;12;31)+(DATE([.U$2];12;31)-DATE([.U$2]-1;12;31))/2 - [.$E126])&gt;0;(DATE([.U$2]-1;12;31)+(DATE([.U$2];12;31)-DATE([.U$2]-1;12;31))/2 - [.$E126])/365.25;&quot;&quot;)">
            <text:p/>
          </table:table-cell>
          <table:table-cell table:style-name="ce4" table:formula="of:=IF((DATE([.V$2]-1;12;31)+(DATE([.V$2];12;31)-DATE([.V$2]-1;12;31))/2 - [.$E126])&gt;0;(DATE([.V$2]-1;12;31)+(DATE([.V$2];12;31)-DATE([.V$2]-1;12;31))/2 - [.$E126])/365.25;&quot;&quot;)">
            <text:p/>
          </table:table-cell>
          <table:table-cell table:style-name="ce4" table:formula="of:=IF((DATE([.W$2]-1;12;31)+(DATE([.W$2];12;31)-DATE([.W$2]-1;12;31))/2 - [.$E126])&gt;0;(DATE([.W$2]-1;12;31)+(DATE([.W$2];12;31)-DATE([.W$2]-1;12;31))/2 - [.$E126])/365.25;&quot;&quot;)">
            <text:p/>
          </table:table-cell>
          <table:table-cell table:style-name="ce4" table:formula="of:=IF((DATE([.X$2]-1;12;31)+(DATE([.X$2];12;31)-DATE([.X$2]-1;12;31))/2 - [.$E126])&gt;0;(DATE([.X$2]-1;12;31)+(DATE([.X$2];12;31)-DATE([.X$2]-1;12;31))/2 - [.$E126])/365.25;&quot;&quot;)">
            <text:p/>
          </table:table-cell>
          <table:table-cell table:style-name="ce4" table:formula="of:=IF((DATE([.Y$2]-1;12;31)+(DATE([.Y$2];12;31)-DATE([.Y$2]-1;12;31))/2 - [.$E126])&gt;0;(DATE([.Y$2]-1;12;31)+(DATE([.Y$2];12;31)-DATE([.Y$2]-1;12;31))/2 - [.$E126])/365.25;&quot;&quot;)">
            <text:p/>
          </table:table-cell>
          <table:table-cell table:style-name="ce4" table:formula="of:=IF((DATE([.Z$2]-1;12;31)+(DATE([.Z$2];12;31)-DATE([.Z$2]-1;12;31))/2 - [.$E126])&gt;0;(DATE([.Z$2]-1;12;31)+(DATE([.Z$2];12;31)-DATE([.Z$2]-1;12;31))/2 - [.$E126])/365.25;&quot;&quot;)">
            <text:p/>
          </table:table-cell>
          <table:table-cell table:style-name="ce4" table:formula="of:=IF((DATE([.AA$2]-1;12;31)+(DATE([.AA$2];12;31)-DATE([.AA$2]-1;12;31))/2 - [.$E126])&gt;0;(DATE([.AA$2]-1;12;31)+(DATE([.AA$2];12;31)-DATE([.AA$2]-1;12;31))/2 - [.$E126])/365.25;&quot;&quot;)" office:value-type="float" office:value="0.335386721423682">
            <text:p>0.3</text:p>
          </table:table-cell>
          <table:table-cell table:style-name="ce4" table:formula="of:=IF((DATE([.AB$2]-1;12;31)+(DATE([.AB$2];12;31)-DATE([.AB$2]-1;12;31))/2 - [.$E126])&gt;0;(DATE([.AB$2]-1;12;31)+(DATE([.AB$2];12;31)-DATE([.AB$2]-1;12;31))/2 - [.$E126])/365.25;&quot;&quot;)" office:value-type="float" office:value="1.3347022587269">
            <text:p>1.3</text:p>
          </table:table-cell>
          <table:table-cell table:style-name="ce4" table:formula="of:=IF((DATE([.AC$2]-1;12;31)+(DATE([.AC$2];12;31)-DATE([.AC$2]-1;12;31))/2 - [.$E126])&gt;0;(DATE([.AC$2]-1;12;31)+(DATE([.AC$2];12;31)-DATE([.AC$2]-1;12;31))/2 - [.$E126])/365.25;&quot;&quot;)" office:value-type="float" office:value="2.33401779603012">
            <text:p>2.3</text:p>
          </table:table-cell>
          <table:table-cell table:number-columns-repeated="995"/>
        </table:table-row>
        <table:table-row table:style-name="ro1">
          <table:table-cell office:value-type="string">
            <text:p>R00187RQWA</text:p>
          </table:table-cell>
          <table:table-cell office:value-type="string">
            <text:p>Carno II</text:p>
          </table:table-cell>
          <table:table-cell office:value-type="float" office:value="15600">
            <text:p>15600</text:p>
          </table:table-cell>
          <table:table-cell office:value-type="float" office:value="2">
            <text:p>2</text:p>
          </table:table-cell>
          <table:table-cell table:style-name="ce3" office:value-type="date" office:date-value="2009-03-01">
            <text:p>2009-03</text:p>
          </table:table-cell>
          <table:table-cell office:value-type="float" office:value="12">
            <text:p>12</text:p>
          </table:table-cell>
          <table:table-cell office:value-type="string">
            <text:p>Siemens</text:p>
          </table:table-cell>
          <table:table-cell table:style-name="ce4" office:value-type="float" office:value="49">
            <text:p>49.0</text:p>
          </table:table-cell>
          <table:table-cell table:style-name="ce4" office:value-type="float" office:value="62">
            <text:p>62.0</text:p>
          </table:table-cell>
          <table:table-cell office:value-type="float" office:value="1300">
            <text:p>1300</text:p>
          </table:table-cell>
          <table:table-cell table:style-name="ce5" table:formula="of:=[.J127]*1000/(PI()*([.I127]/2)^2)" office:value-type="float" office:value="430.596099936449">
            <text:p>431</text:p>
          </table:table-cell>
          <table:table-cell table:style-name="ce7" table:number-columns-repeated="7"/>
          <table:table-cell table:style-name="ce7" office:value-type="percentage" office:value="0.2264">
            <text:p>22.6%</text:p>
          </table:table-cell>
          <table:table-cell table:style-name="ce7" office:value-type="percentage" office:value="0.337">
            <text:p>33.7%</text:p>
          </table:table-cell>
          <table:table-cell table:style-name="ce4" table:formula="of:=IF((DATE([.U$2]-1;12;31)+(DATE([.U$2];12;31)-DATE([.U$2]-1;12;31))/2 - [.$E127])&gt;0;(DATE([.U$2]-1;12;31)+(DATE([.U$2];12;31)-DATE([.U$2]-1;12;31))/2 - [.$E127])/365.25;&quot;&quot;)">
            <text:p/>
          </table:table-cell>
          <table:table-cell table:style-name="ce4" table:formula="of:=IF((DATE([.V$2]-1;12;31)+(DATE([.V$2];12;31)-DATE([.V$2]-1;12;31))/2 - [.$E127])&gt;0;(DATE([.V$2]-1;12;31)+(DATE([.V$2];12;31)-DATE([.V$2]-1;12;31))/2 - [.$E127])/365.25;&quot;&quot;)">
            <text:p/>
          </table:table-cell>
          <table:table-cell table:style-name="ce4" table:formula="of:=IF((DATE([.W$2]-1;12;31)+(DATE([.W$2];12;31)-DATE([.W$2]-1;12;31))/2 - [.$E127])&gt;0;(DATE([.W$2]-1;12;31)+(DATE([.W$2];12;31)-DATE([.W$2]-1;12;31))/2 - [.$E127])/365.25;&quot;&quot;)">
            <text:p/>
          </table:table-cell>
          <table:table-cell table:style-name="ce4" table:formula="of:=IF((DATE([.X$2]-1;12;31)+(DATE([.X$2];12;31)-DATE([.X$2]-1;12;31))/2 - [.$E127])&gt;0;(DATE([.X$2]-1;12;31)+(DATE([.X$2];12;31)-DATE([.X$2]-1;12;31))/2 - [.$E127])/365.25;&quot;&quot;)">
            <text:p/>
          </table:table-cell>
          <table:table-cell table:style-name="ce4" table:formula="of:=IF((DATE([.Y$2]-1;12;31)+(DATE([.Y$2];12;31)-DATE([.Y$2]-1;12;31))/2 - [.$E127])&gt;0;(DATE([.Y$2]-1;12;31)+(DATE([.Y$2];12;31)-DATE([.Y$2]-1;12;31))/2 - [.$E127])/365.25;&quot;&quot;)">
            <text:p/>
          </table:table-cell>
          <table:table-cell table:style-name="ce4" table:formula="of:=IF((DATE([.Z$2]-1;12;31)+(DATE([.Z$2];12;31)-DATE([.Z$2]-1;12;31))/2 - [.$E127])&gt;0;(DATE([.Z$2]-1;12;31)+(DATE([.Z$2];12;31)-DATE([.Z$2]-1;12;31))/2 - [.$E127])/365.25;&quot;&quot;)">
            <text:p/>
          </table:table-cell>
          <table:table-cell table:style-name="ce4" table:formula="of:=IF((DATE([.AA$2]-1;12;31)+(DATE([.AA$2];12;31)-DATE([.AA$2]-1;12;31))/2 - [.$E127])&gt;0;(DATE([.AA$2]-1;12;31)+(DATE([.AA$2];12;31)-DATE([.AA$2]-1;12;31))/2 - [.$E127])/365.25;&quot;&quot;)" office:value-type="float" office:value="0.335386721423682">
            <text:p>0.3</text:p>
          </table:table-cell>
          <table:table-cell table:style-name="ce4" table:formula="of:=IF((DATE([.AB$2]-1;12;31)+(DATE([.AB$2];12;31)-DATE([.AB$2]-1;12;31))/2 - [.$E127])&gt;0;(DATE([.AB$2]-1;12;31)+(DATE([.AB$2];12;31)-DATE([.AB$2]-1;12;31))/2 - [.$E127])/365.25;&quot;&quot;)" office:value-type="float" office:value="1.3347022587269">
            <text:p>1.3</text:p>
          </table:table-cell>
          <table:table-cell table:style-name="ce4" table:formula="of:=IF((DATE([.AC$2]-1;12;31)+(DATE([.AC$2];12;31)-DATE([.AC$2]-1;12;31))/2 - [.$E127])&gt;0;(DATE([.AC$2]-1;12;31)+(DATE([.AC$2];12;31)-DATE([.AC$2]-1;12;31))/2 - [.$E127])/365.25;&quot;&quot;)" office:value-type="float" office:value="2.33401779603012">
            <text:p>2.3</text:p>
          </table:table-cell>
          <table:table-cell table:number-columns-repeated="995"/>
        </table:table-row>
        <table:table-row table:style-name="ro1">
          <table:table-cell office:value-type="string">
            <text:p>R00114SQSC</text:p>
          </table:table-cell>
          <table:table-cell office:value-type="string">
            <text:p>Strath of Brydock</text:p>
          </table:table-cell>
          <table:table-cell office:value-type="float" office:value="6900">
            <text:p>6900</text:p>
          </table:table-cell>
          <table:table-cell office:value-type="float" office:value="2">
            <text:p>2</text:p>
          </table:table-cell>
          <table:table-cell table:style-name="ce3" office:value-type="date" office:date-value="2009-05-01">
            <text:p>2009-05</text:p>
          </table:table-cell>
          <table:table-cell office:value-type="float" office:value="3">
            <text:p>3</text:p>
          </table:table-cell>
          <table:table-cell office:value-type="string">
            <text:p>Enercon E70</text:p>
          </table:table-cell>
          <table:table-cell table:style-name="ce4" office:value-type="float" office:value="65">
            <text:p>65.0</text:p>
          </table:table-cell>
          <table:table-cell table:style-name="ce4" office:value-type="float" office:value="70">
            <text:p>70.0</text:p>
          </table:table-cell>
          <table:table-cell office:value-type="float" office:value="2300">
            <text:p>2300</text:p>
          </table:table-cell>
          <table:table-cell table:style-name="ce5" table:formula="of:=[.J128]*1000/(PI()*([.I128]/2)^2)" office:value-type="float" office:value="597.643051610383">
            <text:p>598</text:p>
          </table:table-cell>
          <table:table-cell table:style-name="ce7" table:number-columns-repeated="7"/>
          <table:table-cell table:style-name="ce7" office:value-type="percentage" office:value="0.2953">
            <text:p>29.5%</text:p>
          </table:table-cell>
          <table:table-cell table:style-name="ce7" office:value-type="percentage" office:value="0.3489">
            <text:p>34.9%</text:p>
          </table:table-cell>
          <table:table-cell table:style-name="ce4" table:formula="of:=IF((DATE([.U$2]-1;12;31)+(DATE([.U$2];12;31)-DATE([.U$2]-1;12;31))/2 - [.$E128])&gt;0;(DATE([.U$2]-1;12;31)+(DATE([.U$2];12;31)-DATE([.U$2]-1;12;31))/2 - [.$E128])/365.25;&quot;&quot;)">
            <text:p/>
          </table:table-cell>
          <table:table-cell table:style-name="ce4" table:formula="of:=IF((DATE([.V$2]-1;12;31)+(DATE([.V$2];12;31)-DATE([.V$2]-1;12;31))/2 - [.$E128])&gt;0;(DATE([.V$2]-1;12;31)+(DATE([.V$2];12;31)-DATE([.V$2]-1;12;31))/2 - [.$E128])/365.25;&quot;&quot;)">
            <text:p/>
          </table:table-cell>
          <table:table-cell table:style-name="ce4" table:formula="of:=IF((DATE([.W$2]-1;12;31)+(DATE([.W$2];12;31)-DATE([.W$2]-1;12;31))/2 - [.$E128])&gt;0;(DATE([.W$2]-1;12;31)+(DATE([.W$2];12;31)-DATE([.W$2]-1;12;31))/2 - [.$E128])/365.25;&quot;&quot;)">
            <text:p/>
          </table:table-cell>
          <table:table-cell table:style-name="ce4" table:formula="of:=IF((DATE([.X$2]-1;12;31)+(DATE([.X$2];12;31)-DATE([.X$2]-1;12;31))/2 - [.$E128])&gt;0;(DATE([.X$2]-1;12;31)+(DATE([.X$2];12;31)-DATE([.X$2]-1;12;31))/2 - [.$E128])/365.25;&quot;&quot;)">
            <text:p/>
          </table:table-cell>
          <table:table-cell table:style-name="ce4" table:formula="of:=IF((DATE([.Y$2]-1;12;31)+(DATE([.Y$2];12;31)-DATE([.Y$2]-1;12;31))/2 - [.$E128])&gt;0;(DATE([.Y$2]-1;12;31)+(DATE([.Y$2];12;31)-DATE([.Y$2]-1;12;31))/2 - [.$E128])/365.25;&quot;&quot;)">
            <text:p/>
          </table:table-cell>
          <table:table-cell table:style-name="ce4" table:formula="of:=IF((DATE([.Z$2]-1;12;31)+(DATE([.Z$2];12;31)-DATE([.Z$2]-1;12;31))/2 - [.$E128])&gt;0;(DATE([.Z$2]-1;12;31)+(DATE([.Z$2];12;31)-DATE([.Z$2]-1;12;31))/2 - [.$E128])/365.25;&quot;&quot;)">
            <text:p/>
          </table:table-cell>
          <table:table-cell table:style-name="ce4" table:formula="of:=IF((DATE([.AA$2]-1;12;31)+(DATE([.AA$2];12;31)-DATE([.AA$2]-1;12;31))/2 - [.$E128])&gt;0;(DATE([.AA$2]-1;12;31)+(DATE([.AA$2];12;31)-DATE([.AA$2]-1;12;31))/2 - [.$E128])/365.25;&quot;&quot;)" office:value-type="float" office:value="0.168377823408624">
            <text:p>0.2</text:p>
          </table:table-cell>
          <table:table-cell table:style-name="ce4" table:formula="of:=IF((DATE([.AB$2]-1;12;31)+(DATE([.AB$2];12;31)-DATE([.AB$2]-1;12;31))/2 - [.$E128])&gt;0;(DATE([.AB$2]-1;12;31)+(DATE([.AB$2];12;31)-DATE([.AB$2]-1;12;31))/2 - [.$E128])/365.25;&quot;&quot;)" office:value-type="float" office:value="1.16769336071184">
            <text:p>1.2</text:p>
          </table:table-cell>
          <table:table-cell table:style-name="ce4" table:formula="of:=IF((DATE([.AC$2]-1;12;31)+(DATE([.AC$2];12;31)-DATE([.AC$2]-1;12;31))/2 - [.$E128])&gt;0;(DATE([.AC$2]-1;12;31)+(DATE([.AC$2];12;31)-DATE([.AC$2]-1;12;31))/2 - [.$E128])/365.25;&quot;&quot;)" office:value-type="float" office:value="2.16700889801506">
            <text:p>2.2</text:p>
          </table:table-cell>
          <table:table-cell table:number-columns-repeated="995"/>
        </table:table-row>
        <table:table-row table:style-name="ro1">
          <table:table-cell office:value-type="string">
            <text:p>R00116SQSC</text:p>
          </table:table-cell>
          <table:table-cell office:value-type="string">
            <text:p>Achairn Energy</text:p>
          </table:table-cell>
          <table:table-cell office:value-type="float" office:value="6000">
            <text:p>6000</text:p>
          </table:table-cell>
          <table:table-cell office:value-type="float" office:value="2">
            <text:p>2</text:p>
          </table:table-cell>
          <table:table-cell table:style-name="ce3" office:value-type="date" office:date-value="2009-05-01">
            <text:p>2009-05</text:p>
          </table:table-cell>
          <table:table-cell office:value-type="float" office:value="3">
            <text:p>3</text:p>
          </table:table-cell>
          <table:table-cell office:value-type="string">
            <text:p>Repower MM82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80">
            <text:p>80.0</text:p>
          </table:table-cell>
          <table:table-cell office:value-type="float" office:value="2000">
            <text:p>2000</text:p>
          </table:table-cell>
          <table:table-cell table:style-name="ce5" table:formula="of:=[.J129]*1000/(PI()*([.I129]/2)^2)" office:value-type="float" office:value="397.887357729738">
            <text:p>398</text:p>
          </table:table-cell>
          <table:table-cell table:style-name="ce7" table:number-columns-repeated="7"/>
          <table:table-cell table:style-name="ce7" office:value-type="percentage" office:value="0.2917">
            <text:p>29.2%</text:p>
          </table:table-cell>
          <table:table-cell table:style-name="ce7" office:value-type="percentage" office:value="0.3768">
            <text:p>37.7%</text:p>
          </table:table-cell>
          <table:table-cell table:style-name="ce4" table:formula="of:=IF((DATE([.U$2]-1;12;31)+(DATE([.U$2];12;31)-DATE([.U$2]-1;12;31))/2 - [.$E129])&gt;0;(DATE([.U$2]-1;12;31)+(DATE([.U$2];12;31)-DATE([.U$2]-1;12;31))/2 - [.$E129])/365.25;&quot;&quot;)">
            <text:p/>
          </table:table-cell>
          <table:table-cell table:style-name="ce4" table:formula="of:=IF((DATE([.V$2]-1;12;31)+(DATE([.V$2];12;31)-DATE([.V$2]-1;12;31))/2 - [.$E129])&gt;0;(DATE([.V$2]-1;12;31)+(DATE([.V$2];12;31)-DATE([.V$2]-1;12;31))/2 - [.$E129])/365.25;&quot;&quot;)">
            <text:p/>
          </table:table-cell>
          <table:table-cell table:style-name="ce4" table:formula="of:=IF((DATE([.W$2]-1;12;31)+(DATE([.W$2];12;31)-DATE([.W$2]-1;12;31))/2 - [.$E129])&gt;0;(DATE([.W$2]-1;12;31)+(DATE([.W$2];12;31)-DATE([.W$2]-1;12;31))/2 - [.$E129])/365.25;&quot;&quot;)">
            <text:p/>
          </table:table-cell>
          <table:table-cell table:style-name="ce4" table:formula="of:=IF((DATE([.X$2]-1;12;31)+(DATE([.X$2];12;31)-DATE([.X$2]-1;12;31))/2 - [.$E129])&gt;0;(DATE([.X$2]-1;12;31)+(DATE([.X$2];12;31)-DATE([.X$2]-1;12;31))/2 - [.$E129])/365.25;&quot;&quot;)">
            <text:p/>
          </table:table-cell>
          <table:table-cell table:style-name="ce4" table:formula="of:=IF((DATE([.Y$2]-1;12;31)+(DATE([.Y$2];12;31)-DATE([.Y$2]-1;12;31))/2 - [.$E129])&gt;0;(DATE([.Y$2]-1;12;31)+(DATE([.Y$2];12;31)-DATE([.Y$2]-1;12;31))/2 - [.$E129])/365.25;&quot;&quot;)">
            <text:p/>
          </table:table-cell>
          <table:table-cell table:style-name="ce4" table:formula="of:=IF((DATE([.Z$2]-1;12;31)+(DATE([.Z$2];12;31)-DATE([.Z$2]-1;12;31))/2 - [.$E129])&gt;0;(DATE([.Z$2]-1;12;31)+(DATE([.Z$2];12;31)-DATE([.Z$2]-1;12;31))/2 - [.$E129])/365.25;&quot;&quot;)">
            <text:p/>
          </table:table-cell>
          <table:table-cell table:style-name="ce4" table:formula="of:=IF((DATE([.AA$2]-1;12;31)+(DATE([.AA$2];12;31)-DATE([.AA$2]-1;12;31))/2 - [.$E129])&gt;0;(DATE([.AA$2]-1;12;31)+(DATE([.AA$2];12;31)-DATE([.AA$2]-1;12;31))/2 - [.$E129])/365.25;&quot;&quot;)" office:value-type="float" office:value="0.168377823408624">
            <text:p>0.2</text:p>
          </table:table-cell>
          <table:table-cell table:style-name="ce4" table:formula="of:=IF((DATE([.AB$2]-1;12;31)+(DATE([.AB$2];12;31)-DATE([.AB$2]-1;12;31))/2 - [.$E129])&gt;0;(DATE([.AB$2]-1;12;31)+(DATE([.AB$2];12;31)-DATE([.AB$2]-1;12;31))/2 - [.$E129])/365.25;&quot;&quot;)" office:value-type="float" office:value="1.16769336071184">
            <text:p>1.2</text:p>
          </table:table-cell>
          <table:table-cell table:style-name="ce4" table:formula="of:=IF((DATE([.AC$2]-1;12;31)+(DATE([.AC$2];12;31)-DATE([.AC$2]-1;12;31))/2 - [.$E129])&gt;0;(DATE([.AC$2]-1;12;31)+(DATE([.AC$2];12;31)-DATE([.AC$2]-1;12;31))/2 - [.$E129])/365.25;&quot;&quot;)" office:value-type="float" office:value="2.16700889801506">
            <text:p>2.2</text:p>
          </table:table-cell>
          <table:table-cell table:number-columns-repeated="995"/>
        </table:table-row>
        <table:table-row table:style-name="ro1">
          <table:table-cell office:value-type="string">
            <text:p>R00110SQSC</text:p>
          </table:table-cell>
          <table:table-cell office:value-type="string">
            <text:p>Lochhead Wind Farm</text:p>
          </table:table-cell>
          <table:table-cell office:value-type="float" office:value="6000">
            <text:p>6000</text:p>
          </table:table-cell>
          <table:table-cell office:value-type="float" office:value="2">
            <text:p>2</text:p>
          </table:table-cell>
          <table:table-cell table:style-name="ce3" office:value-type="date" office:date-value="2009-05-01">
            <text:p>2009-05</text:p>
          </table:table-cell>
          <table:table-cell office:value-type="float" office:value="3">
            <text:p>3</text:p>
          </table:table-cell>
          <table:table-cell office:value-type="string">
            <text:p>Repower MM82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62">
            <text:p>62.0</text:p>
          </table:table-cell>
          <table:table-cell office:value-type="float" office:value="2000">
            <text:p>2000</text:p>
          </table:table-cell>
          <table:table-cell table:style-name="ce5" table:formula="of:=[.J130]*1000/(PI()*([.I130]/2)^2)" office:value-type="float" office:value="662.455538363768">
            <text:p>662</text:p>
          </table:table-cell>
          <table:table-cell table:style-name="ce7" table:number-columns-repeated="7"/>
          <table:table-cell table:style-name="ce7" office:value-type="percentage" office:value="0.1897">
            <text:p>19.0%</text:p>
          </table:table-cell>
          <table:table-cell table:style-name="ce7" office:value-type="percentage" office:value="0.2726">
            <text:p>27.3%</text:p>
          </table:table-cell>
          <table:table-cell table:style-name="ce4" table:formula="of:=IF((DATE([.U$2]-1;12;31)+(DATE([.U$2];12;31)-DATE([.U$2]-1;12;31))/2 - [.$E130])&gt;0;(DATE([.U$2]-1;12;31)+(DATE([.U$2];12;31)-DATE([.U$2]-1;12;31))/2 - [.$E130])/365.25;&quot;&quot;)">
            <text:p/>
          </table:table-cell>
          <table:table-cell table:style-name="ce4" table:formula="of:=IF((DATE([.V$2]-1;12;31)+(DATE([.V$2];12;31)-DATE([.V$2]-1;12;31))/2 - [.$E130])&gt;0;(DATE([.V$2]-1;12;31)+(DATE([.V$2];12;31)-DATE([.V$2]-1;12;31))/2 - [.$E130])/365.25;&quot;&quot;)">
            <text:p/>
          </table:table-cell>
          <table:table-cell table:style-name="ce4" table:formula="of:=IF((DATE([.W$2]-1;12;31)+(DATE([.W$2];12;31)-DATE([.W$2]-1;12;31))/2 - [.$E130])&gt;0;(DATE([.W$2]-1;12;31)+(DATE([.W$2];12;31)-DATE([.W$2]-1;12;31))/2 - [.$E130])/365.25;&quot;&quot;)">
            <text:p/>
          </table:table-cell>
          <table:table-cell table:style-name="ce4" table:formula="of:=IF((DATE([.X$2]-1;12;31)+(DATE([.X$2];12;31)-DATE([.X$2]-1;12;31))/2 - [.$E130])&gt;0;(DATE([.X$2]-1;12;31)+(DATE([.X$2];12;31)-DATE([.X$2]-1;12;31))/2 - [.$E130])/365.25;&quot;&quot;)">
            <text:p/>
          </table:table-cell>
          <table:table-cell table:style-name="ce4" table:formula="of:=IF((DATE([.Y$2]-1;12;31)+(DATE([.Y$2];12;31)-DATE([.Y$2]-1;12;31))/2 - [.$E130])&gt;0;(DATE([.Y$2]-1;12;31)+(DATE([.Y$2];12;31)-DATE([.Y$2]-1;12;31))/2 - [.$E130])/365.25;&quot;&quot;)">
            <text:p/>
          </table:table-cell>
          <table:table-cell table:style-name="ce4" table:formula="of:=IF((DATE([.Z$2]-1;12;31)+(DATE([.Z$2];12;31)-DATE([.Z$2]-1;12;31))/2 - [.$E130])&gt;0;(DATE([.Z$2]-1;12;31)+(DATE([.Z$2];12;31)-DATE([.Z$2]-1;12;31))/2 - [.$E130])/365.25;&quot;&quot;)">
            <text:p/>
          </table:table-cell>
          <table:table-cell table:style-name="ce4" table:formula="of:=IF((DATE([.AA$2]-1;12;31)+(DATE([.AA$2];12;31)-DATE([.AA$2]-1;12;31))/2 - [.$E130])&gt;0;(DATE([.AA$2]-1;12;31)+(DATE([.AA$2];12;31)-DATE([.AA$2]-1;12;31))/2 - [.$E130])/365.25;&quot;&quot;)" office:value-type="float" office:value="0.168377823408624">
            <text:p>0.2</text:p>
          </table:table-cell>
          <table:table-cell table:style-name="ce4" table:formula="of:=IF((DATE([.AB$2]-1;12;31)+(DATE([.AB$2];12;31)-DATE([.AB$2]-1;12;31))/2 - [.$E130])&gt;0;(DATE([.AB$2]-1;12;31)+(DATE([.AB$2];12;31)-DATE([.AB$2]-1;12;31))/2 - [.$E130])/365.25;&quot;&quot;)" office:value-type="float" office:value="1.16769336071184">
            <text:p>1.2</text:p>
          </table:table-cell>
          <table:table-cell table:style-name="ce4" table:formula="of:=IF((DATE([.AC$2]-1;12;31)+(DATE([.AC$2];12;31)-DATE([.AC$2]-1;12;31))/2 - [.$E130])&gt;0;(DATE([.AC$2]-1;12;31)+(DATE([.AC$2];12;31)-DATE([.AC$2]-1;12;31))/2 - [.$E130])/365.25;&quot;&quot;)" office:value-type="float" office:value="2.16700889801506">
            <text:p>2.2</text:p>
          </table:table-cell>
          <table:table-cell table:number-columns-repeated="995"/>
        </table:table-row>
        <table:table-row table:style-name="ro1">
          <table:table-cell office:value-type="string">
            <text:p>R00119SQSC</text:p>
          </table:table-cell>
          <table:table-cell office:value-type="string">
            <text:p>Longpark Wind Farm</text:p>
          </table:table-cell>
          <table:table-cell office:value-type="float" office:value="38000">
            <text:p>38000</text:p>
          </table:table-cell>
          <table:table-cell office:value-type="float" office:value="2">
            <text:p>2</text:p>
          </table:table-cell>
          <table:table-cell table:style-name="ce3" office:value-type="date" office:date-value="2009-08-01">
            <text:p>2009-08</text:p>
          </table:table-cell>
          <table:table-cell office:value-type="float" office:value="19">
            <text:p>19</text:p>
          </table:table-cell>
          <table:table-cell office:value-type="string">
            <text:p>Repower MM82</text:p>
          </table:table-cell>
          <table:table-cell table:style-name="ce4" office:value-type="float" office:value="69">
            <text:p>69.0</text:p>
          </table:table-cell>
          <table:table-cell table:style-name="ce4" office:value-type="float" office:value="82">
            <text:p>82.0</text:p>
          </table:table-cell>
          <table:table-cell office:value-type="float" office:value="2000">
            <text:p>2000</text:p>
          </table:table-cell>
          <table:table-cell table:style-name="ce5" table:formula="of:=[.J131]*1000/(PI()*([.I131]/2)^2)" office:value-type="float" office:value="378.714915150257">
            <text:p>379</text:p>
          </table:table-cell>
          <table:table-cell table:style-name="ce7" table:number-columns-repeated="7"/>
          <table:table-cell table:style-name="ce7" office:value-type="percentage" office:value="0.2011">
            <text:p>20.1%</text:p>
          </table:table-cell>
          <table:table-cell table:style-name="ce7" office:value-type="percentage" office:value="0.2483">
            <text:p>24.8%</text:p>
          </table:table-cell>
          <table:table-cell table:style-name="ce4" table:formula="of:=IF((DATE([.U$2]-1;12;31)+(DATE([.U$2];12;31)-DATE([.U$2]-1;12;31))/2 - [.$E131])&gt;0;(DATE([.U$2]-1;12;31)+(DATE([.U$2];12;31)-DATE([.U$2]-1;12;31))/2 - [.$E131])/365.25;&quot;&quot;)">
            <text:p/>
          </table:table-cell>
          <table:table-cell table:style-name="ce4" table:formula="of:=IF((DATE([.V$2]-1;12;31)+(DATE([.V$2];12;31)-DATE([.V$2]-1;12;31))/2 - [.$E131])&gt;0;(DATE([.V$2]-1;12;31)+(DATE([.V$2];12;31)-DATE([.V$2]-1;12;31))/2 - [.$E131])/365.25;&quot;&quot;)">
            <text:p/>
          </table:table-cell>
          <table:table-cell table:style-name="ce4" table:formula="of:=IF((DATE([.W$2]-1;12;31)+(DATE([.W$2];12;31)-DATE([.W$2]-1;12;31))/2 - [.$E131])&gt;0;(DATE([.W$2]-1;12;31)+(DATE([.W$2];12;31)-DATE([.W$2]-1;12;31))/2 - [.$E131])/365.25;&quot;&quot;)">
            <text:p/>
          </table:table-cell>
          <table:table-cell table:style-name="ce4" table:formula="of:=IF((DATE([.X$2]-1;12;31)+(DATE([.X$2];12;31)-DATE([.X$2]-1;12;31))/2 - [.$E131])&gt;0;(DATE([.X$2]-1;12;31)+(DATE([.X$2];12;31)-DATE([.X$2]-1;12;31))/2 - [.$E131])/365.25;&quot;&quot;)">
            <text:p/>
          </table:table-cell>
          <table:table-cell table:style-name="ce4" table:formula="of:=IF((DATE([.Y$2]-1;12;31)+(DATE([.Y$2];12;31)-DATE([.Y$2]-1;12;31))/2 - [.$E131])&gt;0;(DATE([.Y$2]-1;12;31)+(DATE([.Y$2];12;31)-DATE([.Y$2]-1;12;31))/2 - [.$E131])/365.25;&quot;&quot;)">
            <text:p/>
          </table:table-cell>
          <table:table-cell table:style-name="ce4" table:formula="of:=IF((DATE([.Z$2]-1;12;31)+(DATE([.Z$2];12;31)-DATE([.Z$2]-1;12;31))/2 - [.$E131])&gt;0;(DATE([.Z$2]-1;12;31)+(DATE([.Z$2];12;31)-DATE([.Z$2]-1;12;31))/2 - [.$E131])/365.25;&quot;&quot;)">
            <text:p/>
          </table:table-cell>
          <table:table-cell table:style-name="ce4" table:formula="of:=IF((DATE([.AA$2]-1;12;31)+(DATE([.AA$2];12;31)-DATE([.AA$2]-1;12;31))/2 - [.$E131])&gt;0;(DATE([.AA$2]-1;12;31)+(DATE([.AA$2];12;31)-DATE([.AA$2]-1;12;31))/2 - [.$E131])/365.25;&quot;&quot;)">
            <text:p/>
          </table:table-cell>
          <table:table-cell table:style-name="ce4" table:formula="of:=IF((DATE([.AB$2]-1;12;31)+(DATE([.AB$2];12;31)-DATE([.AB$2]-1;12;31))/2 - [.$E131])&gt;0;(DATE([.AB$2]-1;12;31)+(DATE([.AB$2];12;31)-DATE([.AB$2]-1;12;31))/2 - [.$E131])/365.25;&quot;&quot;)" office:value-type="float" office:value="0.915811088295688">
            <text:p>0.9</text:p>
          </table:table-cell>
          <table:table-cell table:style-name="ce4" table:formula="of:=IF((DATE([.AC$2]-1;12;31)+(DATE([.AC$2];12;31)-DATE([.AC$2]-1;12;31))/2 - [.$E131])&gt;0;(DATE([.AC$2]-1;12;31)+(DATE([.AC$2];12;31)-DATE([.AC$2]-1;12;31))/2 - [.$E131])/365.25;&quot;&quot;)" office:value-type="float" office:value="1.9151266255989">
            <text:p>1.9</text:p>
          </table:table-cell>
          <table:table-cell table:number-columns-repeated="995"/>
        </table:table-row>
        <table:table-row table:style-name="ro1">
          <table:table-cell office:value-type="string">
            <text:p>R00125SQSC</text:p>
          </table:table-cell>
          <table:table-cell office:value-type="string">
            <text:p>Dun Law Extension</text:p>
          </table:table-cell>
          <table:table-cell office:value-type="float" office:value="29750">
            <text:p>29750</text:p>
          </table:table-cell>
          <table:table-cell office:value-type="float" office:value="2">
            <text:p>2</text:p>
          </table:table-cell>
          <table:table-cell table:style-name="ce3" office:value-type="date" office:date-value="2009-08-01">
            <text:p>2009-08</text:p>
          </table:table-cell>
          <table:table-cell office:value-type="float" office:value="35">
            <text:p>35</text:p>
          </table:table-cell>
          <table:table-cell office:value-type="string">
            <text:p>Vestas V52</text:p>
          </table:table-cell>
          <table:table-cell table:style-name="ce4" office:value-type="float" office:value="49">
            <text:p>49.0</text:p>
          </table:table-cell>
          <table:table-cell table:style-name="ce4" office:value-type="float" office:value="52">
            <text:p>52.0</text:p>
          </table:table-cell>
          <table:table-cell office:value-type="float" office:value="850">
            <text:p>850</text:p>
          </table:table-cell>
          <table:table-cell table:style-name="ce5" table:formula="of:=[.J132]*1000/(PI()*([.I132]/2)^2)" office:value-type="float" office:value="400.241720793228">
            <text:p>400</text:p>
          </table:table-cell>
          <table:table-cell table:style-name="ce7" table:number-columns-repeated="7"/>
          <table:table-cell table:style-name="ce7" office:value-type="percentage" office:value="0.2239">
            <text:p>22.4%</text:p>
          </table:table-cell>
          <table:table-cell table:style-name="ce7" office:value-type="percentage" office:value="0.2741">
            <text:p>27.4%</text:p>
          </table:table-cell>
          <table:table-cell table:style-name="ce4" table:formula="of:=IF((DATE([.U$2]-1;12;31)+(DATE([.U$2];12;31)-DATE([.U$2]-1;12;31))/2 - [.$E132])&gt;0;(DATE([.U$2]-1;12;31)+(DATE([.U$2];12;31)-DATE([.U$2]-1;12;31))/2 - [.$E132])/365.25;&quot;&quot;)">
            <text:p/>
          </table:table-cell>
          <table:table-cell table:style-name="ce4" table:formula="of:=IF((DATE([.V$2]-1;12;31)+(DATE([.V$2];12;31)-DATE([.V$2]-1;12;31))/2 - [.$E132])&gt;0;(DATE([.V$2]-1;12;31)+(DATE([.V$2];12;31)-DATE([.V$2]-1;12;31))/2 - [.$E132])/365.25;&quot;&quot;)">
            <text:p/>
          </table:table-cell>
          <table:table-cell table:style-name="ce4" table:formula="of:=IF((DATE([.W$2]-1;12;31)+(DATE([.W$2];12;31)-DATE([.W$2]-1;12;31))/2 - [.$E132])&gt;0;(DATE([.W$2]-1;12;31)+(DATE([.W$2];12;31)-DATE([.W$2]-1;12;31))/2 - [.$E132])/365.25;&quot;&quot;)">
            <text:p/>
          </table:table-cell>
          <table:table-cell table:style-name="ce4" table:formula="of:=IF((DATE([.X$2]-1;12;31)+(DATE([.X$2];12;31)-DATE([.X$2]-1;12;31))/2 - [.$E132])&gt;0;(DATE([.X$2]-1;12;31)+(DATE([.X$2];12;31)-DATE([.X$2]-1;12;31))/2 - [.$E132])/365.25;&quot;&quot;)">
            <text:p/>
          </table:table-cell>
          <table:table-cell table:style-name="ce4" table:formula="of:=IF((DATE([.Y$2]-1;12;31)+(DATE([.Y$2];12;31)-DATE([.Y$2]-1;12;31))/2 - [.$E132])&gt;0;(DATE([.Y$2]-1;12;31)+(DATE([.Y$2];12;31)-DATE([.Y$2]-1;12;31))/2 - [.$E132])/365.25;&quot;&quot;)">
            <text:p/>
          </table:table-cell>
          <table:table-cell table:style-name="ce4" table:formula="of:=IF((DATE([.Z$2]-1;12;31)+(DATE([.Z$2];12;31)-DATE([.Z$2]-1;12;31))/2 - [.$E132])&gt;0;(DATE([.Z$2]-1;12;31)+(DATE([.Z$2];12;31)-DATE([.Z$2]-1;12;31))/2 - [.$E132])/365.25;&quot;&quot;)">
            <text:p/>
          </table:table-cell>
          <table:table-cell table:style-name="ce4" table:formula="of:=IF((DATE([.AA$2]-1;12;31)+(DATE([.AA$2];12;31)-DATE([.AA$2]-1;12;31))/2 - [.$E132])&gt;0;(DATE([.AA$2]-1;12;31)+(DATE([.AA$2];12;31)-DATE([.AA$2]-1;12;31))/2 - [.$E132])/365.25;&quot;&quot;)">
            <text:p/>
          </table:table-cell>
          <table:table-cell table:style-name="ce4" table:formula="of:=IF((DATE([.AB$2]-1;12;31)+(DATE([.AB$2];12;31)-DATE([.AB$2]-1;12;31))/2 - [.$E132])&gt;0;(DATE([.AB$2]-1;12;31)+(DATE([.AB$2];12;31)-DATE([.AB$2]-1;12;31))/2 - [.$E132])/365.25;&quot;&quot;)" office:value-type="float" office:value="0.915811088295688">
            <text:p>0.9</text:p>
          </table:table-cell>
          <table:table-cell table:style-name="ce4" table:formula="of:=IF((DATE([.AC$2]-1;12;31)+(DATE([.AC$2];12;31)-DATE([.AC$2]-1;12;31))/2 - [.$E132])&gt;0;(DATE([.AC$2]-1;12;31)+(DATE([.AC$2];12;31)-DATE([.AC$2]-1;12;31))/2 - [.$E132])/365.25;&quot;&quot;)" office:value-type="float" office:value="1.9151266255989">
            <text:p>1.9</text:p>
          </table:table-cell>
          <table:table-cell table:number-columns-repeated="995"/>
        </table:table-row>
        <table:table-row table:style-name="ro1">
          <table:table-cell office:value-type="string">
            <text:p>R00186RQWA</text:p>
          </table:table-cell>
          <table:table-cell office:value-type="string">
            <text:p>Pendine Wind Farm Limited</text:p>
          </table:table-cell>
          <table:table-cell office:value-type="float" office:value="4800">
            <text:p>4800</text:p>
          </table:table-cell>
          <table:table-cell office:value-type="float" office:value="2">
            <text:p>2</text:p>
          </table:table-cell>
          <table:table-cell table:style-name="ce3" office:value-type="date" office:date-value="2009-10-01">
            <text:p>2009-10</text:p>
          </table:table-cell>
          <table:table-cell office:value-type="float" office:value="6">
            <text:p>6</text:p>
          </table:table-cell>
          <table:table-cell office:value-type="string">
            <text:p>Enercon E48</text:p>
          </table:table-cell>
          <table:table-cell table:style-name="ce4" office:value-type="float" office:value="56">
            <text:p>56.0</text:p>
          </table:table-cell>
          <table:table-cell table:style-name="ce4" office:value-type="float" office:value="62">
            <text:p>62.0</text:p>
          </table:table-cell>
          <table:table-cell office:value-type="float" office:value="800">
            <text:p>800</text:p>
          </table:table-cell>
          <table:table-cell table:style-name="ce5" table:formula="of:=[.J133]*1000/(PI()*([.I133]/2)^2)" office:value-type="float" office:value="264.982215345507">
            <text:p>265</text:p>
          </table:table-cell>
          <table:table-cell table:style-name="ce7" table:number-columns-repeated="7"/>
          <table:table-cell table:style-name="ce7" office:value-type="percentage" office:value="0.2486">
            <text:p>24.9%</text:p>
          </table:table-cell>
          <table:table-cell table:style-name="ce7" office:value-type="percentage" office:value="0.3387">
            <text:p>33.9%</text:p>
          </table:table-cell>
          <table:table-cell table:style-name="ce4" table:formula="of:=IF((DATE([.U$2]-1;12;31)+(DATE([.U$2];12;31)-DATE([.U$2]-1;12;31))/2 - [.$E133])&gt;0;(DATE([.U$2]-1;12;31)+(DATE([.U$2];12;31)-DATE([.U$2]-1;12;31))/2 - [.$E133])/365.25;&quot;&quot;)">
            <text:p/>
          </table:table-cell>
          <table:table-cell table:style-name="ce4" table:formula="of:=IF((DATE([.V$2]-1;12;31)+(DATE([.V$2];12;31)-DATE([.V$2]-1;12;31))/2 - [.$E133])&gt;0;(DATE([.V$2]-1;12;31)+(DATE([.V$2];12;31)-DATE([.V$2]-1;12;31))/2 - [.$E133])/365.25;&quot;&quot;)">
            <text:p/>
          </table:table-cell>
          <table:table-cell table:style-name="ce4" table:formula="of:=IF((DATE([.W$2]-1;12;31)+(DATE([.W$2];12;31)-DATE([.W$2]-1;12;31))/2 - [.$E133])&gt;0;(DATE([.W$2]-1;12;31)+(DATE([.W$2];12;31)-DATE([.W$2]-1;12;31))/2 - [.$E133])/365.25;&quot;&quot;)">
            <text:p/>
          </table:table-cell>
          <table:table-cell table:style-name="ce4" table:formula="of:=IF((DATE([.X$2]-1;12;31)+(DATE([.X$2];12;31)-DATE([.X$2]-1;12;31))/2 - [.$E133])&gt;0;(DATE([.X$2]-1;12;31)+(DATE([.X$2];12;31)-DATE([.X$2]-1;12;31))/2 - [.$E133])/365.25;&quot;&quot;)">
            <text:p/>
          </table:table-cell>
          <table:table-cell table:style-name="ce4" table:formula="of:=IF((DATE([.Y$2]-1;12;31)+(DATE([.Y$2];12;31)-DATE([.Y$2]-1;12;31))/2 - [.$E133])&gt;0;(DATE([.Y$2]-1;12;31)+(DATE([.Y$2];12;31)-DATE([.Y$2]-1;12;31))/2 - [.$E133])/365.25;&quot;&quot;)">
            <text:p/>
          </table:table-cell>
          <table:table-cell table:style-name="ce4" table:formula="of:=IF((DATE([.Z$2]-1;12;31)+(DATE([.Z$2];12;31)-DATE([.Z$2]-1;12;31))/2 - [.$E133])&gt;0;(DATE([.Z$2]-1;12;31)+(DATE([.Z$2];12;31)-DATE([.Z$2]-1;12;31))/2 - [.$E133])/365.25;&quot;&quot;)">
            <text:p/>
          </table:table-cell>
          <table:table-cell table:style-name="ce4" table:formula="of:=IF((DATE([.AA$2]-1;12;31)+(DATE([.AA$2];12;31)-DATE([.AA$2]-1;12;31))/2 - [.$E133])&gt;0;(DATE([.AA$2]-1;12;31)+(DATE([.AA$2];12;31)-DATE([.AA$2]-1;12;31))/2 - [.$E133])/365.25;&quot;&quot;)">
            <text:p/>
          </table:table-cell>
          <table:table-cell table:style-name="ce4" table:formula="of:=IF((DATE([.AB$2]-1;12;31)+(DATE([.AB$2];12;31)-DATE([.AB$2]-1;12;31))/2 - [.$E133])&gt;0;(DATE([.AB$2]-1;12;31)+(DATE([.AB$2];12;31)-DATE([.AB$2]-1;12;31))/2 - [.$E133])/365.25;&quot;&quot;)" office:value-type="float" office:value="0.74880219028063">
            <text:p>0.7</text:p>
          </table:table-cell>
          <table:table-cell table:style-name="ce4" table:formula="of:=IF((DATE([.AC$2]-1;12;31)+(DATE([.AC$2];12;31)-DATE([.AC$2]-1;12;31))/2 - [.$E133])&gt;0;(DATE([.AC$2]-1;12;31)+(DATE([.AC$2];12;31)-DATE([.AC$2]-1;12;31))/2 - [.$E133])/365.25;&quot;&quot;)" office:value-type="float" office:value="1.74811772758385">
            <text:p>1.7</text:p>
          </table:table-cell>
          <table:table-cell table:number-columns-repeated="995"/>
        </table:table-row>
        <table:table-row table:style-name="ro1">
          <table:table-cell office:value-type="string">
            <text:p>R00191RQWA</text:p>
          </table:table-cell>
          <table:table-cell office:value-type="string">
            <text:p>Alltwalis Wind Farm</text:p>
          </table:table-cell>
          <table:table-cell office:value-type="float" office:value="23000">
            <text:p>23000</text:p>
          </table:table-cell>
          <table:table-cell office:value-type="float" office:value="2">
            <text:p>2</text:p>
          </table:table-cell>
          <table:table-cell table:style-name="ce3" office:value-type="date" office:date-value="2009-10-01">
            <text:p>2009-10</text:p>
          </table:table-cell>
          <table:table-cell office:value-type="float" office:value="10">
            <text:p>10</text:p>
          </table:table-cell>
          <table:table-cell office:value-type="string">
            <text:p>Siemens 2.3</text:p>
          </table:table-cell>
          <table:table-cell table:style-name="ce4" office:value-type="float" office:value="65">
            <text:p>65.0</text:p>
          </table:table-cell>
          <table:table-cell table:style-name="ce4" office:value-type="float" office:value="90">
            <text:p>90.0</text:p>
          </table:table-cell>
          <table:table-cell office:value-type="float" office:value="2300">
            <text:p>2300</text:p>
          </table:table-cell>
          <table:table-cell table:style-name="ce5" table:formula="of:=[.J134]*1000/(PI()*([.I134]/2)^2)" office:value-type="float" office:value="361.537154677886">
            <text:p>362</text:p>
          </table:table-cell>
          <table:table-cell table:style-name="ce7" table:number-columns-repeated="7"/>
          <table:table-cell table:style-name="ce7" office:value-type="percentage" office:value="0.219">
            <text:p>21.9%</text:p>
          </table:table-cell>
          <table:table-cell table:style-name="ce7" office:value-type="percentage" office:value="0.2993">
            <text:p>29.9%</text:p>
          </table:table-cell>
          <table:table-cell table:style-name="ce4" table:formula="of:=IF((DATE([.U$2]-1;12;31)+(DATE([.U$2];12;31)-DATE([.U$2]-1;12;31))/2 - [.$E134])&gt;0;(DATE([.U$2]-1;12;31)+(DATE([.U$2];12;31)-DATE([.U$2]-1;12;31))/2 - [.$E134])/365.25;&quot;&quot;)">
            <text:p/>
          </table:table-cell>
          <table:table-cell table:style-name="ce4" table:formula="of:=IF((DATE([.V$2]-1;12;31)+(DATE([.V$2];12;31)-DATE([.V$2]-1;12;31))/2 - [.$E134])&gt;0;(DATE([.V$2]-1;12;31)+(DATE([.V$2];12;31)-DATE([.V$2]-1;12;31))/2 - [.$E134])/365.25;&quot;&quot;)">
            <text:p/>
          </table:table-cell>
          <table:table-cell table:style-name="ce4" table:formula="of:=IF((DATE([.W$2]-1;12;31)+(DATE([.W$2];12;31)-DATE([.W$2]-1;12;31))/2 - [.$E134])&gt;0;(DATE([.W$2]-1;12;31)+(DATE([.W$2];12;31)-DATE([.W$2]-1;12;31))/2 - [.$E134])/365.25;&quot;&quot;)">
            <text:p/>
          </table:table-cell>
          <table:table-cell table:style-name="ce4" table:formula="of:=IF((DATE([.X$2]-1;12;31)+(DATE([.X$2];12;31)-DATE([.X$2]-1;12;31))/2 - [.$E134])&gt;0;(DATE([.X$2]-1;12;31)+(DATE([.X$2];12;31)-DATE([.X$2]-1;12;31))/2 - [.$E134])/365.25;&quot;&quot;)">
            <text:p/>
          </table:table-cell>
          <table:table-cell table:style-name="ce4" table:formula="of:=IF((DATE([.Y$2]-1;12;31)+(DATE([.Y$2];12;31)-DATE([.Y$2]-1;12;31))/2 - [.$E134])&gt;0;(DATE([.Y$2]-1;12;31)+(DATE([.Y$2];12;31)-DATE([.Y$2]-1;12;31))/2 - [.$E134])/365.25;&quot;&quot;)">
            <text:p/>
          </table:table-cell>
          <table:table-cell table:style-name="ce4" table:formula="of:=IF((DATE([.Z$2]-1;12;31)+(DATE([.Z$2];12;31)-DATE([.Z$2]-1;12;31))/2 - [.$E134])&gt;0;(DATE([.Z$2]-1;12;31)+(DATE([.Z$2];12;31)-DATE([.Z$2]-1;12;31))/2 - [.$E134])/365.25;&quot;&quot;)">
            <text:p/>
          </table:table-cell>
          <table:table-cell table:style-name="ce4" table:formula="of:=IF((DATE([.AA$2]-1;12;31)+(DATE([.AA$2];12;31)-DATE([.AA$2]-1;12;31))/2 - [.$E134])&gt;0;(DATE([.AA$2]-1;12;31)+(DATE([.AA$2];12;31)-DATE([.AA$2]-1;12;31))/2 - [.$E134])/365.25;&quot;&quot;)">
            <text:p/>
          </table:table-cell>
          <table:table-cell table:style-name="ce4" table:formula="of:=IF((DATE([.AB$2]-1;12;31)+(DATE([.AB$2];12;31)-DATE([.AB$2]-1;12;31))/2 - [.$E134])&gt;0;(DATE([.AB$2]-1;12;31)+(DATE([.AB$2];12;31)-DATE([.AB$2]-1;12;31))/2 - [.$E134])/365.25;&quot;&quot;)" office:value-type="float" office:value="0.74880219028063">
            <text:p>0.7</text:p>
          </table:table-cell>
          <table:table-cell table:style-name="ce4" table:formula="of:=IF((DATE([.AC$2]-1;12;31)+(DATE([.AC$2];12;31)-DATE([.AC$2]-1;12;31))/2 - [.$E134])&gt;0;(DATE([.AC$2]-1;12;31)+(DATE([.AC$2];12;31)-DATE([.AC$2]-1;12;31))/2 - [.$E134])/365.25;&quot;&quot;)" office:value-type="float" office:value="1.74811772758385">
            <text:p>1.7</text:p>
          </table:table-cell>
          <table:table-cell table:number-columns-repeated="995"/>
        </table:table-row>
        <table:table-row table:style-name="ro1">
          <table:table-cell office:value-type="string">
            <text:p>R00099SQSC</text:p>
          </table:table-cell>
          <table:table-cell office:value-type="string">
            <text:p>Wind Energy (North Rhins) Limited</text:p>
          </table:table-cell>
          <table:table-cell office:value-type="float" office:value="22000">
            <text:p>22000</text:p>
          </table:table-cell>
          <table:table-cell office:value-type="float" office:value="2">
            <text:p>2</text:p>
          </table:table-cell>
          <table:table-cell table:style-name="ce3" office:value-type="date" office:date-value="2009-11-01">
            <text:p>2009-11</text:p>
          </table:table-cell>
          <table:table-cell office:value-type="float" office:value="11">
            <text:p>11</text:p>
          </table:table-cell>
          <table:table-cell office:value-type="string">
            <text:p>Vestas V8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80">
            <text:p>80.0</text:p>
          </table:table-cell>
          <table:table-cell office:value-type="float" office:value="2000">
            <text:p>2000</text:p>
          </table:table-cell>
          <table:table-cell table:style-name="ce5" table:formula="of:=[.J135]*1000/(PI()*([.I135]/2)^2)" office:value-type="float" office:value="397.887357729738">
            <text:p>398</text:p>
          </table:table-cell>
          <table:table-cell table:style-name="ce7" table:number-columns-repeated="7"/>
          <table:table-cell table:style-name="ce7" office:value-type="percentage" office:value="0.2709">
            <text:p>27.1%</text:p>
          </table:table-cell>
          <table:table-cell table:style-name="ce7" office:value-type="percentage" office:value="0.4027">
            <text:p>40.3%</text:p>
          </table:table-cell>
          <table:table-cell table:style-name="ce4" table:formula="of:=IF((DATE([.U$2]-1;12;31)+(DATE([.U$2];12;31)-DATE([.U$2]-1;12;31))/2 - [.$E135])&gt;0;(DATE([.U$2]-1;12;31)+(DATE([.U$2];12;31)-DATE([.U$2]-1;12;31))/2 - [.$E135])/365.25;&quot;&quot;)">
            <text:p/>
          </table:table-cell>
          <table:table-cell table:style-name="ce4" table:formula="of:=IF((DATE([.V$2]-1;12;31)+(DATE([.V$2];12;31)-DATE([.V$2]-1;12;31))/2 - [.$E135])&gt;0;(DATE([.V$2]-1;12;31)+(DATE([.V$2];12;31)-DATE([.V$2]-1;12;31))/2 - [.$E135])/365.25;&quot;&quot;)">
            <text:p/>
          </table:table-cell>
          <table:table-cell table:style-name="ce4" table:formula="of:=IF((DATE([.W$2]-1;12;31)+(DATE([.W$2];12;31)-DATE([.W$2]-1;12;31))/2 - [.$E135])&gt;0;(DATE([.W$2]-1;12;31)+(DATE([.W$2];12;31)-DATE([.W$2]-1;12;31))/2 - [.$E135])/365.25;&quot;&quot;)">
            <text:p/>
          </table:table-cell>
          <table:table-cell table:style-name="ce4" table:formula="of:=IF((DATE([.X$2]-1;12;31)+(DATE([.X$2];12;31)-DATE([.X$2]-1;12;31))/2 - [.$E135])&gt;0;(DATE([.X$2]-1;12;31)+(DATE([.X$2];12;31)-DATE([.X$2]-1;12;31))/2 - [.$E135])/365.25;&quot;&quot;)">
            <text:p/>
          </table:table-cell>
          <table:table-cell table:style-name="ce4" table:formula="of:=IF((DATE([.Y$2]-1;12;31)+(DATE([.Y$2];12;31)-DATE([.Y$2]-1;12;31))/2 - [.$E135])&gt;0;(DATE([.Y$2]-1;12;31)+(DATE([.Y$2];12;31)-DATE([.Y$2]-1;12;31))/2 - [.$E135])/365.25;&quot;&quot;)">
            <text:p/>
          </table:table-cell>
          <table:table-cell table:style-name="ce4" table:formula="of:=IF((DATE([.Z$2]-1;12;31)+(DATE([.Z$2];12;31)-DATE([.Z$2]-1;12;31))/2 - [.$E135])&gt;0;(DATE([.Z$2]-1;12;31)+(DATE([.Z$2];12;31)-DATE([.Z$2]-1;12;31))/2 - [.$E135])/365.25;&quot;&quot;)">
            <text:p/>
          </table:table-cell>
          <table:table-cell table:style-name="ce4" table:formula="of:=IF((DATE([.AA$2]-1;12;31)+(DATE([.AA$2];12;31)-DATE([.AA$2]-1;12;31))/2 - [.$E135])&gt;0;(DATE([.AA$2]-1;12;31)+(DATE([.AA$2];12;31)-DATE([.AA$2]-1;12;31))/2 - [.$E135])/365.25;&quot;&quot;)">
            <text:p/>
          </table:table-cell>
          <table:table-cell table:style-name="ce4" table:formula="of:=IF((DATE([.AB$2]-1;12;31)+(DATE([.AB$2];12;31)-DATE([.AB$2]-1;12;31))/2 - [.$E135])&gt;0;(DATE([.AB$2]-1;12;31)+(DATE([.AB$2];12;31)-DATE([.AB$2]-1;12;31))/2 - [.$E135])/365.25;&quot;&quot;)" office:value-type="float" office:value="0.663928815879535">
            <text:p>0.7</text:p>
          </table:table-cell>
          <table:table-cell table:style-name="ce4" table:formula="of:=IF((DATE([.AC$2]-1;12;31)+(DATE([.AC$2];12;31)-DATE([.AC$2]-1;12;31))/2 - [.$E135])&gt;0;(DATE([.AC$2]-1;12;31)+(DATE([.AC$2];12;31)-DATE([.AC$2]-1;12;31))/2 - [.$E135])/365.25;&quot;&quot;)" office:value-type="float" office:value="1.66324435318275">
            <text:p>1.7</text:p>
          </table:table-cell>
          <table:table-cell table:number-columns-repeated="995"/>
        </table:table-row>
        <table:table-row table:style-name="ro1">
          <table:table-cell office:value-type="string">
            <text:p>R00122SQSC</text:p>
          </table:table-cell>
          <table:table-cell office:value-type="string">
            <text:p>Edinbane Wind Farm</text:p>
          </table:table-cell>
          <table:table-cell office:value-type="float" office:value="41400">
            <text:p>41400</text:p>
          </table:table-cell>
          <table:table-cell office:value-type="float" office:value="2">
            <text:p>2</text:p>
          </table:table-cell>
          <table:table-cell table:style-name="ce3" office:value-type="date" office:date-value="2009-12-01">
            <text:p>2009-12</text:p>
          </table:table-cell>
          <table:table-cell office:value-type="float" office:value="18">
            <text:p>18</text:p>
          </table:table-cell>
          <table:table-cell office:value-type="string">
            <text:p>Enercon E70</text:p>
          </table:table-cell>
          <table:table-cell table:style-name="ce4" office:value-type="float" office:value="65">
            <text:p>65.0</text:p>
          </table:table-cell>
          <table:table-cell table:style-name="ce4" office:value-type="float" office:value="71">
            <text:p>71.0</text:p>
          </table:table-cell>
          <table:table-cell office:value-type="float" office:value="2300">
            <text:p>2300</text:p>
          </table:table-cell>
          <table:table-cell table:style-name="ce5" table:formula="of:=[.J136]*1000/(PI()*([.I136]/2)^2)" office:value-type="float" office:value="580.926592519515">
            <text:p>581</text:p>
          </table:table-cell>
          <table:table-cell table:style-name="ce7" table:number-columns-repeated="7"/>
          <table:table-cell table:style-name="ce7" office:value-type="percentage" office:value="0.191">
            <text:p>19.1%</text:p>
          </table:table-cell>
          <table:table-cell table:style-name="ce7" office:value-type="percentage" office:value="0.3296">
            <text:p>33.0%</text:p>
          </table:table-cell>
          <table:table-cell table:style-name="ce4" table:formula="of:=IF((DATE([.U$2]-1;12;31)+(DATE([.U$2];12;31)-DATE([.U$2]-1;12;31))/2 - [.$E136])&gt;0;(DATE([.U$2]-1;12;31)+(DATE([.U$2];12;31)-DATE([.U$2]-1;12;31))/2 - [.$E136])/365.25;&quot;&quot;)">
            <text:p/>
          </table:table-cell>
          <table:table-cell table:style-name="ce4" table:formula="of:=IF((DATE([.V$2]-1;12;31)+(DATE([.V$2];12;31)-DATE([.V$2]-1;12;31))/2 - [.$E136])&gt;0;(DATE([.V$2]-1;12;31)+(DATE([.V$2];12;31)-DATE([.V$2]-1;12;31))/2 - [.$E136])/365.25;&quot;&quot;)">
            <text:p/>
          </table:table-cell>
          <table:table-cell table:style-name="ce4" table:formula="of:=IF((DATE([.W$2]-1;12;31)+(DATE([.W$2];12;31)-DATE([.W$2]-1;12;31))/2 - [.$E136])&gt;0;(DATE([.W$2]-1;12;31)+(DATE([.W$2];12;31)-DATE([.W$2]-1;12;31))/2 - [.$E136])/365.25;&quot;&quot;)">
            <text:p/>
          </table:table-cell>
          <table:table-cell table:style-name="ce4" table:formula="of:=IF((DATE([.X$2]-1;12;31)+(DATE([.X$2];12;31)-DATE([.X$2]-1;12;31))/2 - [.$E136])&gt;0;(DATE([.X$2]-1;12;31)+(DATE([.X$2];12;31)-DATE([.X$2]-1;12;31))/2 - [.$E136])/365.25;&quot;&quot;)">
            <text:p/>
          </table:table-cell>
          <table:table-cell table:style-name="ce4" table:formula="of:=IF((DATE([.Y$2]-1;12;31)+(DATE([.Y$2];12;31)-DATE([.Y$2]-1;12;31))/2 - [.$E136])&gt;0;(DATE([.Y$2]-1;12;31)+(DATE([.Y$2];12;31)-DATE([.Y$2]-1;12;31))/2 - [.$E136])/365.25;&quot;&quot;)">
            <text:p/>
          </table:table-cell>
          <table:table-cell table:style-name="ce4" table:formula="of:=IF((DATE([.Z$2]-1;12;31)+(DATE([.Z$2];12;31)-DATE([.Z$2]-1;12;31))/2 - [.$E136])&gt;0;(DATE([.Z$2]-1;12;31)+(DATE([.Z$2];12;31)-DATE([.Z$2]-1;12;31))/2 - [.$E136])/365.25;&quot;&quot;)">
            <text:p/>
          </table:table-cell>
          <table:table-cell table:style-name="ce4" table:formula="of:=IF((DATE([.AA$2]-1;12;31)+(DATE([.AA$2];12;31)-DATE([.AA$2]-1;12;31))/2 - [.$E136])&gt;0;(DATE([.AA$2]-1;12;31)+(DATE([.AA$2];12;31)-DATE([.AA$2]-1;12;31))/2 - [.$E136])/365.25;&quot;&quot;)">
            <text:p/>
          </table:table-cell>
          <table:table-cell table:style-name="ce4" table:formula="of:=IF((DATE([.AB$2]-1;12;31)+(DATE([.AB$2];12;31)-DATE([.AB$2]-1;12;31))/2 - [.$E136])&gt;0;(DATE([.AB$2]-1;12;31)+(DATE([.AB$2];12;31)-DATE([.AB$2]-1;12;31))/2 - [.$E136])/365.25;&quot;&quot;)" office:value-type="float" office:value="0.581793292265572">
            <text:p>0.6</text:p>
          </table:table-cell>
          <table:table-cell table:style-name="ce4" table:formula="of:=IF((DATE([.AC$2]-1;12;31)+(DATE([.AC$2];12;31)-DATE([.AC$2]-1;12;31))/2 - [.$E136])&gt;0;(DATE([.AC$2]-1;12;31)+(DATE([.AC$2];12;31)-DATE([.AC$2]-1;12;31))/2 - [.$E136])/365.25;&quot;&quot;)" office:value-type="float" office:value="1.58110882956879">
            <text:p>1.6</text:p>
          </table:table-cell>
          <table:table-cell table:number-columns-repeated="995"/>
        </table:table-row>
        <table:table-row table:style-name="ro1">
          <table:table-cell office:value-type="string">
            <text:p>R00077SQSC</text:p>
          </table:table-cell>
          <table:table-cell office:value-type="string">
            <text:p>Burgar Hill Wind Farm - A</text:p>
          </table:table-cell>
          <table:table-cell office:value-type="float" office:value="5000">
            <text:p>5000</text:p>
          </table:table-cell>
          <table:table-cell office:value-type="float" office:value="1">
            <text:p>1</text:p>
          </table:table-cell>
          <table:table-cell table:style-name="ce3" office:value-type="date" office:date-value="2007-02-01">
            <text:p>2007-02</text:p>
          </table:table-cell>
          <table:table-cell office:value-type="float" office:value="2">
            <text:p>2</text:p>
          </table:table-cell>
          <table:table-cell office:value-type="string">
            <text:p>Nordex N8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80">
            <text:p>80.0</text:p>
          </table:table-cell>
          <table:table-cell office:value-type="float" office:value="2500">
            <text:p>2500</text:p>
          </table:table-cell>
          <table:table-cell table:style-name="ce5" table:formula="of:=[.J137]*1000/(PI()*([.I137]/2)^2)" office:value-type="float" office:value="497.359197162173">
            <text:p>497</text:p>
          </table:table-cell>
          <table:table-cell table:style-name="ce7" table:number-columns-repeated="8"/>
          <table:table-cell table:style-name="ce7" office:value-type="percentage" office:value="0.4301">
            <text:p>43.0%</text:p>
          </table:table-cell>
          <table:table-cell table:style-name="ce4" table:formula="of:=IF((DATE([.U$2]-1;12;31)+(DATE([.U$2];12;31)-DATE([.U$2]-1;12;31))/2 - [.$E137])&gt;0;(DATE([.U$2]-1;12;31)+(DATE([.U$2];12;31)-DATE([.U$2]-1;12;31))/2 - [.$E137])/365.25;&quot;&quot;)">
            <text:p/>
          </table:table-cell>
          <table:table-cell table:style-name="ce4" table:formula="of:=IF((DATE([.V$2]-1;12;31)+(DATE([.V$2];12;31)-DATE([.V$2]-1;12;31))/2 - [.$E137])&gt;0;(DATE([.V$2]-1;12;31)+(DATE([.V$2];12;31)-DATE([.V$2]-1;12;31))/2 - [.$E137])/365.25;&quot;&quot;)">
            <text:p/>
          </table:table-cell>
          <table:table-cell table:style-name="ce4" table:formula="of:=IF((DATE([.W$2]-1;12;31)+(DATE([.W$2];12;31)-DATE([.W$2]-1;12;31))/2 - [.$E137])&gt;0;(DATE([.W$2]-1;12;31)+(DATE([.W$2];12;31)-DATE([.W$2]-1;12;31))/2 - [.$E137])/365.25;&quot;&quot;)">
            <text:p/>
          </table:table-cell>
          <table:table-cell table:style-name="ce4" table:formula="of:=IF((DATE([.X$2]-1;12;31)+(DATE([.X$2];12;31)-DATE([.X$2]-1;12;31))/2 - [.$E137])&gt;0;(DATE([.X$2]-1;12;31)+(DATE([.X$2];12;31)-DATE([.X$2]-1;12;31))/2 - [.$E137])/365.25;&quot;&quot;)">
            <text:p/>
          </table:table-cell>
          <table:table-cell table:style-name="ce4" table:formula="of:=IF((DATE([.Y$2]-1;12;31)+(DATE([.Y$2];12;31)-DATE([.Y$2]-1;12;31))/2 - [.$E137])&gt;0;(DATE([.Y$2]-1;12;31)+(DATE([.Y$2];12;31)-DATE([.Y$2]-1;12;31))/2 - [.$E137])/365.25;&quot;&quot;)" office:value-type="float" office:value="0.412046543463381">
            <text:p>0.4</text:p>
          </table:table-cell>
          <table:table-cell table:style-name="ce4" table:formula="of:=IF((DATE([.Z$2]-1;12;31)+(DATE([.Z$2];12;31)-DATE([.Z$2]-1;12;31))/2 - [.$E137])&gt;0;(DATE([.Z$2]-1;12;31)+(DATE([.Z$2];12;31)-DATE([.Z$2]-1;12;31))/2 - [.$E137])/365.25;&quot;&quot;)" office:value-type="float" office:value="1.41273100616016">
            <text:p>1.4</text:p>
          </table:table-cell>
          <table:table-cell table:style-name="ce4" table:formula="of:=IF((DATE([.AA$2]-1;12;31)+(DATE([.AA$2];12;31)-DATE([.AA$2]-1;12;31))/2 - [.$E137])&gt;0;(DATE([.AA$2]-1;12;31)+(DATE([.AA$2];12;31)-DATE([.AA$2]-1;12;31))/2 - [.$E137])/365.25;&quot;&quot;)" office:value-type="float" office:value="2.41341546885695">
            <text:p>2.4</text:p>
          </table:table-cell>
          <table:table-cell table:style-name="ce4" table:formula="of:=IF((DATE([.AB$2]-1;12;31)+(DATE([.AB$2];12;31)-DATE([.AB$2]-1;12;31))/2 - [.$E137])&gt;0;(DATE([.AB$2]-1;12;31)+(DATE([.AB$2];12;31)-DATE([.AB$2]-1;12;31))/2 - [.$E137])/365.25;&quot;&quot;)" office:value-type="float" office:value="3.41273100616016">
            <text:p>3.4</text:p>
          </table:table-cell>
          <table:table-cell table:style-name="ce4" table:formula="of:=IF((DATE([.AC$2]-1;12;31)+(DATE([.AC$2];12;31)-DATE([.AC$2]-1;12;31))/2 - [.$E137])&gt;0;(DATE([.AC$2]-1;12;31)+(DATE([.AC$2];12;31)-DATE([.AC$2]-1;12;31))/2 - [.$E137])/365.25;&quot;&quot;)" office:value-type="float" office:value="4.41204654346338">
            <text:p>4.4</text:p>
          </table:table-cell>
          <table:table-cell table:number-columns-repeated="995"/>
        </table:table-row>
        <table:table-row table:style-name="ro1">
          <table:table-cell office:value-type="string">
            <text:p>R00130SQSC</text:p>
          </table:table-cell>
          <table:table-cell office:value-type="string">
            <text:p>Hill of Fiddes Wind Farm</text:p>
          </table:table-cell>
          <table:table-cell office:value-type="float" office:value="6900">
            <text:p>6900</text:p>
          </table:table-cell>
          <table:table-cell office:value-type="float" office:value="1">
            <text:p>1</text:p>
          </table:table-cell>
          <table:table-cell table:style-name="ce3" office:value-type="date" office:date-value="2010-02-01">
            <text:p>2010-02</text:p>
          </table:table-cell>
          <table:table-cell office:value-type="float" office:value="3">
            <text:p>3</text:p>
          </table:table-cell>
          <table:table-cell office:value-type="string">
            <text:p>Enercon E70</text:p>
          </table:table-cell>
          <table:table-cell table:style-name="ce4" office:value-type="float" office:value="62">
            <text:p>62.0</text:p>
          </table:table-cell>
          <table:table-cell table:style-name="ce4" office:value-type="float" office:value="80">
            <text:p>80.0</text:p>
          </table:table-cell>
          <table:table-cell office:value-type="float" office:value="2300">
            <text:p>2300</text:p>
          </table:table-cell>
          <table:table-cell table:style-name="ce5" table:formula="of:=[.J138]*1000/(PI()*([.I138]/2)^2)" office:value-type="float" office:value="457.570461389199">
            <text:p>458</text:p>
          </table:table-cell>
          <table:table-cell table:style-name="ce7" table:number-columns-repeated="8"/>
          <table:table-cell table:style-name="ce7" office:value-type="percentage" office:value="0.2658">
            <text:p>26.6%</text:p>
          </table:table-cell>
          <table:table-cell table:style-name="ce4" table:formula="of:=IF((DATE([.U$2]-1;12;31)+(DATE([.U$2];12;31)-DATE([.U$2]-1;12;31))/2 - [.$E138])&gt;0;(DATE([.U$2]-1;12;31)+(DATE([.U$2];12;31)-DATE([.U$2]-1;12;31))/2 - [.$E138])/365.25;&quot;&quot;)">
            <text:p/>
          </table:table-cell>
          <table:table-cell table:style-name="ce4" table:formula="of:=IF((DATE([.V$2]-1;12;31)+(DATE([.V$2];12;31)-DATE([.V$2]-1;12;31))/2 - [.$E138])&gt;0;(DATE([.V$2]-1;12;31)+(DATE([.V$2];12;31)-DATE([.V$2]-1;12;31))/2 - [.$E138])/365.25;&quot;&quot;)">
            <text:p/>
          </table:table-cell>
          <table:table-cell table:style-name="ce4" table:formula="of:=IF((DATE([.W$2]-1;12;31)+(DATE([.W$2];12;31)-DATE([.W$2]-1;12;31))/2 - [.$E138])&gt;0;(DATE([.W$2]-1;12;31)+(DATE([.W$2];12;31)-DATE([.W$2]-1;12;31))/2 - [.$E138])/365.25;&quot;&quot;)">
            <text:p/>
          </table:table-cell>
          <table:table-cell table:style-name="ce4" table:formula="of:=IF((DATE([.X$2]-1;12;31)+(DATE([.X$2];12;31)-DATE([.X$2]-1;12;31))/2 - [.$E138])&gt;0;(DATE([.X$2]-1;12;31)+(DATE([.X$2];12;31)-DATE([.X$2]-1;12;31))/2 - [.$E138])/365.25;&quot;&quot;)">
            <text:p/>
          </table:table-cell>
          <table:table-cell table:style-name="ce4" table:formula="of:=IF((DATE([.Y$2]-1;12;31)+(DATE([.Y$2];12;31)-DATE([.Y$2]-1;12;31))/2 - [.$E138])&gt;0;(DATE([.Y$2]-1;12;31)+(DATE([.Y$2];12;31)-DATE([.Y$2]-1;12;31))/2 - [.$E138])/365.25;&quot;&quot;)">
            <text:p/>
          </table:table-cell>
          <table:table-cell table:style-name="ce4" table:formula="of:=IF((DATE([.Z$2]-1;12;31)+(DATE([.Z$2];12;31)-DATE([.Z$2]-1;12;31))/2 - [.$E138])&gt;0;(DATE([.Z$2]-1;12;31)+(DATE([.Z$2];12;31)-DATE([.Z$2]-1;12;31))/2 - [.$E138])/365.25;&quot;&quot;)">
            <text:p/>
          </table:table-cell>
          <table:table-cell table:style-name="ce4" table:formula="of:=IF((DATE([.AA$2]-1;12;31)+(DATE([.AA$2];12;31)-DATE([.AA$2]-1;12;31))/2 - [.$E138])&gt;0;(DATE([.AA$2]-1;12;31)+(DATE([.AA$2];12;31)-DATE([.AA$2]-1;12;31))/2 - [.$E138])/365.25;&quot;&quot;)">
            <text:p/>
          </table:table-cell>
          <table:table-cell table:style-name="ce4" table:formula="of:=IF((DATE([.AB$2]-1;12;31)+(DATE([.AB$2];12;31)-DATE([.AB$2]-1;12;31))/2 - [.$E138])&gt;0;(DATE([.AB$2]-1;12;31)+(DATE([.AB$2];12;31)-DATE([.AB$2]-1;12;31))/2 - [.$E138])/365.25;&quot;&quot;)" office:value-type="float" office:value="0.412046543463381">
            <text:p>0.4</text:p>
          </table:table-cell>
          <table:table-cell table:style-name="ce4" table:formula="of:=IF((DATE([.AC$2]-1;12;31)+(DATE([.AC$2];12;31)-DATE([.AC$2]-1;12;31))/2 - [.$E138])&gt;0;(DATE([.AC$2]-1;12;31)+(DATE([.AC$2];12;31)-DATE([.AC$2]-1;12;31))/2 - [.$E138])/365.25;&quot;&quot;)" office:value-type="float" office:value="1.4113620807666">
            <text:p>1.4</text:p>
          </table:table-cell>
          <table:table-cell table:number-columns-repeated="995"/>
        </table:table-row>
        <table:table-row table:style-name="ro1">
          <table:table-cell office:value-type="string">
            <text:p>R00120SQSC</text:p>
          </table:table-cell>
          <table:table-cell office:value-type="string">
            <text:p>Toddleburn Windfarm</text:p>
          </table:table-cell>
          <table:table-cell office:value-type="float" office:value="27600">
            <text:p>27600</text:p>
          </table:table-cell>
          <table:table-cell office:value-type="float" office:value="1">
            <text:p>1</text:p>
          </table:table-cell>
          <table:table-cell table:style-name="ce3" office:value-type="date" office:date-value="2010-02-01">
            <text:p>2010-02</text:p>
          </table:table-cell>
          <table:table-cell office:value-type="float" office:value="12">
            <text:p>12</text:p>
          </table:table-cell>
          <table:table-cell office:value-type="string">
            <text:p>Siemens 2.3</text:p>
          </table:table-cell>
          <table:table-cell table:style-name="ce4" office:value-type="float" office:value="80">
            <text:p>80.0</text:p>
          </table:table-cell>
          <table:table-cell table:style-name="ce4" office:value-type="float" office:value="90">
            <text:p>90.0</text:p>
          </table:table-cell>
          <table:table-cell office:value-type="float" office:value="2300">
            <text:p>2300</text:p>
          </table:table-cell>
          <table:table-cell table:style-name="ce5" table:formula="of:=[.J139]*1000/(PI()*([.I139]/2)^2)" office:value-type="float" office:value="361.537154677886">
            <text:p>362</text:p>
          </table:table-cell>
          <table:table-cell table:style-name="ce7" table:number-columns-repeated="8"/>
          <table:table-cell table:style-name="ce7" office:value-type="percentage" office:value="0.2979">
            <text:p>29.8%</text:p>
          </table:table-cell>
          <table:table-cell table:style-name="ce4" table:formula="of:=IF((DATE([.U$2]-1;12;31)+(DATE([.U$2];12;31)-DATE([.U$2]-1;12;31))/2 - [.$E139])&gt;0;(DATE([.U$2]-1;12;31)+(DATE([.U$2];12;31)-DATE([.U$2]-1;12;31))/2 - [.$E139])/365.25;&quot;&quot;)">
            <text:p/>
          </table:table-cell>
          <table:table-cell table:style-name="ce4" table:formula="of:=IF((DATE([.V$2]-1;12;31)+(DATE([.V$2];12;31)-DATE([.V$2]-1;12;31))/2 - [.$E139])&gt;0;(DATE([.V$2]-1;12;31)+(DATE([.V$2];12;31)-DATE([.V$2]-1;12;31))/2 - [.$E139])/365.25;&quot;&quot;)">
            <text:p/>
          </table:table-cell>
          <table:table-cell table:style-name="ce4" table:formula="of:=IF((DATE([.W$2]-1;12;31)+(DATE([.W$2];12;31)-DATE([.W$2]-1;12;31))/2 - [.$E139])&gt;0;(DATE([.W$2]-1;12;31)+(DATE([.W$2];12;31)-DATE([.W$2]-1;12;31))/2 - [.$E139])/365.25;&quot;&quot;)">
            <text:p/>
          </table:table-cell>
          <table:table-cell table:style-name="ce4" table:formula="of:=IF((DATE([.X$2]-1;12;31)+(DATE([.X$2];12;31)-DATE([.X$2]-1;12;31))/2 - [.$E139])&gt;0;(DATE([.X$2]-1;12;31)+(DATE([.X$2];12;31)-DATE([.X$2]-1;12;31))/2 - [.$E139])/365.25;&quot;&quot;)">
            <text:p/>
          </table:table-cell>
          <table:table-cell table:style-name="ce4" table:formula="of:=IF((DATE([.Y$2]-1;12;31)+(DATE([.Y$2];12;31)-DATE([.Y$2]-1;12;31))/2 - [.$E139])&gt;0;(DATE([.Y$2]-1;12;31)+(DATE([.Y$2];12;31)-DATE([.Y$2]-1;12;31))/2 - [.$E139])/365.25;&quot;&quot;)">
            <text:p/>
          </table:table-cell>
          <table:table-cell table:style-name="ce4" table:formula="of:=IF((DATE([.Z$2]-1;12;31)+(DATE([.Z$2];12;31)-DATE([.Z$2]-1;12;31))/2 - [.$E139])&gt;0;(DATE([.Z$2]-1;12;31)+(DATE([.Z$2];12;31)-DATE([.Z$2]-1;12;31))/2 - [.$E139])/365.25;&quot;&quot;)">
            <text:p/>
          </table:table-cell>
          <table:table-cell table:style-name="ce4" table:formula="of:=IF((DATE([.AA$2]-1;12;31)+(DATE([.AA$2];12;31)-DATE([.AA$2]-1;12;31))/2 - [.$E139])&gt;0;(DATE([.AA$2]-1;12;31)+(DATE([.AA$2];12;31)-DATE([.AA$2]-1;12;31))/2 - [.$E139])/365.25;&quot;&quot;)">
            <text:p/>
          </table:table-cell>
          <table:table-cell table:style-name="ce4" table:formula="of:=IF((DATE([.AB$2]-1;12;31)+(DATE([.AB$2];12;31)-DATE([.AB$2]-1;12;31))/2 - [.$E139])&gt;0;(DATE([.AB$2]-1;12;31)+(DATE([.AB$2];12;31)-DATE([.AB$2]-1;12;31))/2 - [.$E139])/365.25;&quot;&quot;)" office:value-type="float" office:value="0.412046543463381">
            <text:p>0.4</text:p>
          </table:table-cell>
          <table:table-cell table:style-name="ce4" table:formula="of:=IF((DATE([.AC$2]-1;12;31)+(DATE([.AC$2];12;31)-DATE([.AC$2]-1;12;31))/2 - [.$E139])&gt;0;(DATE([.AC$2]-1;12;31)+(DATE([.AC$2];12;31)-DATE([.AC$2]-1;12;31))/2 - [.$E139])/365.25;&quot;&quot;)" office:value-type="float" office:value="1.4113620807666">
            <text:p>1.4</text:p>
          </table:table-cell>
          <table:table-cell table:number-columns-repeated="995"/>
        </table:table-row>
        <table:table-row table:style-name="ro1">
          <table:table-cell office:value-type="string">
            <text:p>R00132SQSC</text:p>
          </table:table-cell>
          <table:table-cell office:value-type="string">
            <text:p>Flotta Wind Farm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 table:style-name="ce3" office:value-type="date" office:date-value="2010-06-01">
            <text:p>2010-06</text:p>
          </table:table-cell>
          <table:table-cell office:value-type="float" office:value="1">
            <text:p>1</text:p>
          </table:table-cell>
          <table:table-cell office:value-type="string">
            <text:p>Enercon E7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80">
            <text:p>80.0</text:p>
          </table:table-cell>
          <table:table-cell office:value-type="float" office:value="2000">
            <text:p>2000</text:p>
          </table:table-cell>
          <table:table-cell table:style-name="ce5" table:formula="of:=[.J140]*1000/(PI()*([.I140]/2)^2)" office:value-type="float" office:value="397.887357729738">
            <text:p>398</text:p>
          </table:table-cell>
          <table:table-cell table:style-name="ce7" table:number-columns-repeated="8"/>
          <table:table-cell table:style-name="ce7" office:value-type="percentage" office:value="0.3942">
            <text:p>39.4%</text:p>
          </table:table-cell>
          <table:table-cell table:style-name="ce4" table:formula="of:=IF((DATE([.U$2]-1;12;31)+(DATE([.U$2];12;31)-DATE([.U$2]-1;12;31))/2 - [.$E140])&gt;0;(DATE([.U$2]-1;12;31)+(DATE([.U$2];12;31)-DATE([.U$2]-1;12;31))/2 - [.$E140])/365.25;&quot;&quot;)">
            <text:p/>
          </table:table-cell>
          <table:table-cell table:style-name="ce4" table:formula="of:=IF((DATE([.V$2]-1;12;31)+(DATE([.V$2];12;31)-DATE([.V$2]-1;12;31))/2 - [.$E140])&gt;0;(DATE([.V$2]-1;12;31)+(DATE([.V$2];12;31)-DATE([.V$2]-1;12;31))/2 - [.$E140])/365.25;&quot;&quot;)">
            <text:p/>
          </table:table-cell>
          <table:table-cell table:style-name="ce4" table:formula="of:=IF((DATE([.W$2]-1;12;31)+(DATE([.W$2];12;31)-DATE([.W$2]-1;12;31))/2 - [.$E140])&gt;0;(DATE([.W$2]-1;12;31)+(DATE([.W$2];12;31)-DATE([.W$2]-1;12;31))/2 - [.$E140])/365.25;&quot;&quot;)">
            <text:p/>
          </table:table-cell>
          <table:table-cell table:style-name="ce4" table:formula="of:=IF((DATE([.X$2]-1;12;31)+(DATE([.X$2];12;31)-DATE([.X$2]-1;12;31))/2 - [.$E140])&gt;0;(DATE([.X$2]-1;12;31)+(DATE([.X$2];12;31)-DATE([.X$2]-1;12;31))/2 - [.$E140])/365.25;&quot;&quot;)">
            <text:p/>
          </table:table-cell>
          <table:table-cell table:style-name="ce4" table:formula="of:=IF((DATE([.Y$2]-1;12;31)+(DATE([.Y$2];12;31)-DATE([.Y$2]-1;12;31))/2 - [.$E140])&gt;0;(DATE([.Y$2]-1;12;31)+(DATE([.Y$2];12;31)-DATE([.Y$2]-1;12;31))/2 - [.$E140])/365.25;&quot;&quot;)">
            <text:p/>
          </table:table-cell>
          <table:table-cell table:style-name="ce4" table:formula="of:=IF((DATE([.Z$2]-1;12;31)+(DATE([.Z$2];12;31)-DATE([.Z$2]-1;12;31))/2 - [.$E140])&gt;0;(DATE([.Z$2]-1;12;31)+(DATE([.Z$2];12;31)-DATE([.Z$2]-1;12;31))/2 - [.$E140])/365.25;&quot;&quot;)">
            <text:p/>
          </table:table-cell>
          <table:table-cell table:style-name="ce4" table:formula="of:=IF((DATE([.AA$2]-1;12;31)+(DATE([.AA$2];12;31)-DATE([.AA$2]-1;12;31))/2 - [.$E140])&gt;0;(DATE([.AA$2]-1;12;31)+(DATE([.AA$2];12;31)-DATE([.AA$2]-1;12;31))/2 - [.$E140])/365.25;&quot;&quot;)">
            <text:p/>
          </table:table-cell>
          <table:table-cell table:style-name="ce4" table:formula="of:=IF((DATE([.AB$2]-1;12;31)+(DATE([.AB$2];12;31)-DATE([.AB$2]-1;12;31))/2 - [.$E140])&gt;0;(DATE([.AB$2]-1;12;31)+(DATE([.AB$2];12;31)-DATE([.AB$2]-1;12;31))/2 - [.$E140])/365.25;&quot;&quot;)" office:value-type="float" office:value="0.0835044490075291">
            <text:p>0.1</text:p>
          </table:table-cell>
          <table:table-cell table:style-name="ce4" table:formula="of:=IF((DATE([.AC$2]-1;12;31)+(DATE([.AC$2];12;31)-DATE([.AC$2]-1;12;31))/2 - [.$E140])&gt;0;(DATE([.AC$2]-1;12;31)+(DATE([.AC$2];12;31)-DATE([.AC$2]-1;12;31))/2 - [.$E140])/365.25;&quot;&quot;)" office:value-type="float" office:value="1.08281998631075">
            <text:p>1.1</text:p>
          </table:table-cell>
          <table:table-cell table:number-columns-repeated="995"/>
        </table:table-row>
        <table:table-row table:style-name="ro1">
          <table:table-cell office:value-type="string">
            <text:p>R00118SQSC</text:p>
          </table:table-cell>
          <table:table-cell office:value-type="string">
            <text:p>Hammars Hill</text:p>
          </table:table-cell>
          <table:table-cell office:value-type="float" office:value="4500">
            <text:p>4500</text:p>
          </table:table-cell>
          <table:table-cell office:value-type="float" office:value="1">
            <text:p>1</text:p>
          </table:table-cell>
          <table:table-cell table:style-name="ce3" office:value-type="date" office:date-value="2010-10-01">
            <text:p>2010-10</text:p>
          </table:table-cell>
          <table:table-cell office:value-type="float" office:value="5">
            <text:p>5</text:p>
          </table:table-cell>
          <table:table-cell office:value-type="string">
            <text:p>Enercon E44</text:p>
          </table:table-cell>
          <table:table-cell table:style-name="ce4" office:value-type="float" office:value="45">
            <text:p>45.0</text:p>
          </table:table-cell>
          <table:table-cell table:style-name="ce4" office:value-type="float" office:value="44">
            <text:p>44.0</text:p>
          </table:table-cell>
          <table:table-cell office:value-type="float" office:value="900">
            <text:p>900</text:p>
          </table:table-cell>
          <table:table-cell table:style-name="ce5" table:formula="of:=[.J141]*1000/(PI()*([.I141]/2)^2)" office:value-type="float" office:value="591.898548688867">
            <text:p>592</text:p>
          </table:table-cell>
          <table:table-cell table:style-name="ce7" table:number-columns-repeated="8"/>
          <table:table-cell table:style-name="ce7" office:value-type="percentage" office:value="0.474">
            <text:p>47.4%</text:p>
          </table:table-cell>
          <table:table-cell table:style-name="ce4" table:formula="of:=IF((DATE([.U$2]-1;12;31)+(DATE([.U$2];12;31)-DATE([.U$2]-1;12;31))/2 - [.$E141])&gt;0;(DATE([.U$2]-1;12;31)+(DATE([.U$2];12;31)-DATE([.U$2]-1;12;31))/2 - [.$E141])/365.25;&quot;&quot;)">
            <text:p/>
          </table:table-cell>
          <table:table-cell table:style-name="ce4" table:formula="of:=IF((DATE([.V$2]-1;12;31)+(DATE([.V$2];12;31)-DATE([.V$2]-1;12;31))/2 - [.$E141])&gt;0;(DATE([.V$2]-1;12;31)+(DATE([.V$2];12;31)-DATE([.V$2]-1;12;31))/2 - [.$E141])/365.25;&quot;&quot;)">
            <text:p/>
          </table:table-cell>
          <table:table-cell table:style-name="ce4" table:formula="of:=IF((DATE([.W$2]-1;12;31)+(DATE([.W$2];12;31)-DATE([.W$2]-1;12;31))/2 - [.$E141])&gt;0;(DATE([.W$2]-1;12;31)+(DATE([.W$2];12;31)-DATE([.W$2]-1;12;31))/2 - [.$E141])/365.25;&quot;&quot;)">
            <text:p/>
          </table:table-cell>
          <table:table-cell table:style-name="ce4" table:formula="of:=IF((DATE([.X$2]-1;12;31)+(DATE([.X$2];12;31)-DATE([.X$2]-1;12;31))/2 - [.$E141])&gt;0;(DATE([.X$2]-1;12;31)+(DATE([.X$2];12;31)-DATE([.X$2]-1;12;31))/2 - [.$E141])/365.25;&quot;&quot;)">
            <text:p/>
          </table:table-cell>
          <table:table-cell table:style-name="ce4" table:formula="of:=IF((DATE([.Y$2]-1;12;31)+(DATE([.Y$2];12;31)-DATE([.Y$2]-1;12;31))/2 - [.$E141])&gt;0;(DATE([.Y$2]-1;12;31)+(DATE([.Y$2];12;31)-DATE([.Y$2]-1;12;31))/2 - [.$E141])/365.25;&quot;&quot;)">
            <text:p/>
          </table:table-cell>
          <table:table-cell table:style-name="ce4" table:formula="of:=IF((DATE([.Z$2]-1;12;31)+(DATE([.Z$2];12;31)-DATE([.Z$2]-1;12;31))/2 - [.$E141])&gt;0;(DATE([.Z$2]-1;12;31)+(DATE([.Z$2];12;31)-DATE([.Z$2]-1;12;31))/2 - [.$E141])/365.25;&quot;&quot;)">
            <text:p/>
          </table:table-cell>
          <table:table-cell table:style-name="ce4" table:formula="of:=IF((DATE([.AA$2]-1;12;31)+(DATE([.AA$2];12;31)-DATE([.AA$2]-1;12;31))/2 - [.$E141])&gt;0;(DATE([.AA$2]-1;12;31)+(DATE([.AA$2];12;31)-DATE([.AA$2]-1;12;31))/2 - [.$E141])/365.25;&quot;&quot;)">
            <text:p/>
          </table:table-cell>
          <table:table-cell table:style-name="ce4" table:formula="of:=IF((DATE([.AB$2]-1;12;31)+(DATE([.AB$2];12;31)-DATE([.AB$2]-1;12;31))/2 - [.$E141])&gt;0;(DATE([.AB$2]-1;12;31)+(DATE([.AB$2];12;31)-DATE([.AB$2]-1;12;31))/2 - [.$E141])/365.25;&quot;&quot;)">
            <text:p/>
          </table:table-cell>
          <table:table-cell table:style-name="ce4" table:formula="of:=IF((DATE([.AC$2]-1;12;31)+(DATE([.AC$2];12;31)-DATE([.AC$2]-1;12;31))/2 - [.$E141])&gt;0;(DATE([.AC$2]-1;12;31)+(DATE([.AC$2];12;31)-DATE([.AC$2]-1;12;31))/2 - [.$E141])/365.25;&quot;&quot;)" office:value-type="float" office:value="0.74880219028063">
            <text:p>0.7</text:p>
          </table:table-cell>
          <table:table-cell table:number-columns-repeated="995"/>
        </table:table-row>
        <table:table-row table:style-name="ro1">
          <table:table-cell office:value-type="string">
            <text:p>R00242RQEN</text:p>
          </table:table-cell>
          <table:table-cell office:value-type="string">
            <text:p>GWDL (Dewlay Cheese)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 table:style-name="ce3" office:value-type="date" office:date-value="2010-10-01">
            <text:p>2010-10</text:p>
          </table:table-cell>
          <table:table-cell office:value-type="float" office:value="1">
            <text:p>1</text:p>
          </table:table-cell>
          <table:table-cell office:value-type="string">
            <text:p>Repower MM92</text:p>
          </table:table-cell>
          <table:table-cell table:style-name="ce4" office:value-type="float" office:value="80">
            <text:p>80.0</text:p>
          </table:table-cell>
          <table:table-cell table:style-name="ce4" office:value-type="float" office:value="90">
            <text:p>90.0</text:p>
          </table:table-cell>
          <table:table-cell office:value-type="float" office:value="2000">
            <text:p>2000</text:p>
          </table:table-cell>
          <table:table-cell table:style-name="ce5" table:formula="of:=[.J142]*1000/(PI()*([.I142]/2)^2)" office:value-type="float" office:value="314.380134502509">
            <text:p>314</text:p>
          </table:table-cell>
          <table:table-cell table:style-name="ce7" table:number-columns-repeated="8"/>
          <table:table-cell table:style-name="ce7" office:value-type="percentage" office:value="0.3456">
            <text:p>34.6%</text:p>
          </table:table-cell>
          <table:table-cell table:style-name="ce4" table:formula="of:=IF((DATE([.U$2]-1;12;31)+(DATE([.U$2];12;31)-DATE([.U$2]-1;12;31))/2 - [.$E142])&gt;0;(DATE([.U$2]-1;12;31)+(DATE([.U$2];12;31)-DATE([.U$2]-1;12;31))/2 - [.$E142])/365.25;&quot;&quot;)">
            <text:p/>
          </table:table-cell>
          <table:table-cell table:style-name="ce4" table:formula="of:=IF((DATE([.V$2]-1;12;31)+(DATE([.V$2];12;31)-DATE([.V$2]-1;12;31))/2 - [.$E142])&gt;0;(DATE([.V$2]-1;12;31)+(DATE([.V$2];12;31)-DATE([.V$2]-1;12;31))/2 - [.$E142])/365.25;&quot;&quot;)">
            <text:p/>
          </table:table-cell>
          <table:table-cell table:style-name="ce4" table:formula="of:=IF((DATE([.W$2]-1;12;31)+(DATE([.W$2];12;31)-DATE([.W$2]-1;12;31))/2 - [.$E142])&gt;0;(DATE([.W$2]-1;12;31)+(DATE([.W$2];12;31)-DATE([.W$2]-1;12;31))/2 - [.$E142])/365.25;&quot;&quot;)">
            <text:p/>
          </table:table-cell>
          <table:table-cell table:style-name="ce4" table:formula="of:=IF((DATE([.X$2]-1;12;31)+(DATE([.X$2];12;31)-DATE([.X$2]-1;12;31))/2 - [.$E142])&gt;0;(DATE([.X$2]-1;12;31)+(DATE([.X$2];12;31)-DATE([.X$2]-1;12;31))/2 - [.$E142])/365.25;&quot;&quot;)">
            <text:p/>
          </table:table-cell>
          <table:table-cell table:style-name="ce4" table:formula="of:=IF((DATE([.Y$2]-1;12;31)+(DATE([.Y$2];12;31)-DATE([.Y$2]-1;12;31))/2 - [.$E142])&gt;0;(DATE([.Y$2]-1;12;31)+(DATE([.Y$2];12;31)-DATE([.Y$2]-1;12;31))/2 - [.$E142])/365.25;&quot;&quot;)">
            <text:p/>
          </table:table-cell>
          <table:table-cell table:style-name="ce4" table:formula="of:=IF((DATE([.Z$2]-1;12;31)+(DATE([.Z$2];12;31)-DATE([.Z$2]-1;12;31))/2 - [.$E142])&gt;0;(DATE([.Z$2]-1;12;31)+(DATE([.Z$2];12;31)-DATE([.Z$2]-1;12;31))/2 - [.$E142])/365.25;&quot;&quot;)">
            <text:p/>
          </table:table-cell>
          <table:table-cell table:style-name="ce4" table:formula="of:=IF((DATE([.AA$2]-1;12;31)+(DATE([.AA$2];12;31)-DATE([.AA$2]-1;12;31))/2 - [.$E142])&gt;0;(DATE([.AA$2]-1;12;31)+(DATE([.AA$2];12;31)-DATE([.AA$2]-1;12;31))/2 - [.$E142])/365.25;&quot;&quot;)">
            <text:p/>
          </table:table-cell>
          <table:table-cell table:style-name="ce4" table:formula="of:=IF((DATE([.AB$2]-1;12;31)+(DATE([.AB$2];12;31)-DATE([.AB$2]-1;12;31))/2 - [.$E142])&gt;0;(DATE([.AB$2]-1;12;31)+(DATE([.AB$2];12;31)-DATE([.AB$2]-1;12;31))/2 - [.$E142])/365.25;&quot;&quot;)">
            <text:p/>
          </table:table-cell>
          <table:table-cell table:style-name="ce4" table:formula="of:=IF((DATE([.AC$2]-1;12;31)+(DATE([.AC$2];12;31)-DATE([.AC$2]-1;12;31))/2 - [.$E142])&gt;0;(DATE([.AC$2]-1;12;31)+(DATE([.AC$2];12;31)-DATE([.AC$2]-1;12;31))/2 - [.$E142])/365.25;&quot;&quot;)" office:value-type="float" office:value="0.74880219028063">
            <text:p>0.7</text:p>
          </table:table-cell>
          <table:table-cell table:number-columns-repeated="995"/>
        </table:table-row>
        <table:table-row table:style-name="ro1">
          <table:table-cell office:value-type="string">
            <text:p>R00150SQSC</text:p>
          </table:table-cell>
          <table:table-cell office:value-type="string">
            <text:p>Arecleoch</text:p>
          </table:table-cell>
          <table:table-cell office:value-type="float" office:value="120000">
            <text:p>120000</text:p>
          </table:table-cell>
          <table:table-cell office:value-type="float" office:value="1">
            <text:p>1</text:p>
          </table:table-cell>
          <table:table-cell table:style-name="ce3" office:value-type="date" office:date-value="2010-11-01">
            <text:p>2010-11</text:p>
          </table:table-cell>
          <table:table-cell office:value-type="float" office:value="60">
            <text:p>60</text:p>
          </table:table-cell>
          <table:table-cell office:value-type="string">
            <text:p>Gamesa G80</text:p>
          </table:table-cell>
          <table:table-cell table:style-name="ce4" office:value-type="float" office:value="70">
            <text:p>70.0</text:p>
          </table:table-cell>
          <table:table-cell table:style-name="ce4" office:value-type="float" office:value="80">
            <text:p>80.0</text:p>
          </table:table-cell>
          <table:table-cell office:value-type="float" office:value="2000">
            <text:p>2000</text:p>
          </table:table-cell>
          <table:table-cell table:style-name="ce5" table:formula="of:=[.J143]*1000/(PI()*([.I143]/2)^2)" office:value-type="float" office:value="397.887357729738">
            <text:p>398</text:p>
          </table:table-cell>
          <table:table-cell table:style-name="ce7" table:number-columns-repeated="8"/>
          <table:table-cell table:style-name="ce7" office:value-type="percentage" office:value="0.2467">
            <text:p>24.7%</text:p>
          </table:table-cell>
          <table:table-cell table:style-name="ce4" table:formula="of:=IF((DATE([.U$2]-1;12;31)+(DATE([.U$2];12;31)-DATE([.U$2]-1;12;31))/2 - [.$E143])&gt;0;(DATE([.U$2]-1;12;31)+(DATE([.U$2];12;31)-DATE([.U$2]-1;12;31))/2 - [.$E143])/365.25;&quot;&quot;)">
            <text:p/>
          </table:table-cell>
          <table:table-cell table:style-name="ce4" table:formula="of:=IF((DATE([.V$2]-1;12;31)+(DATE([.V$2];12;31)-DATE([.V$2]-1;12;31))/2 - [.$E143])&gt;0;(DATE([.V$2]-1;12;31)+(DATE([.V$2];12;31)-DATE([.V$2]-1;12;31))/2 - [.$E143])/365.25;&quot;&quot;)">
            <text:p/>
          </table:table-cell>
          <table:table-cell table:style-name="ce4" table:formula="of:=IF((DATE([.W$2]-1;12;31)+(DATE([.W$2];12;31)-DATE([.W$2]-1;12;31))/2 - [.$E143])&gt;0;(DATE([.W$2]-1;12;31)+(DATE([.W$2];12;31)-DATE([.W$2]-1;12;31))/2 - [.$E143])/365.25;&quot;&quot;)">
            <text:p/>
          </table:table-cell>
          <table:table-cell table:style-name="ce4" table:formula="of:=IF((DATE([.X$2]-1;12;31)+(DATE([.X$2];12;31)-DATE([.X$2]-1;12;31))/2 - [.$E143])&gt;0;(DATE([.X$2]-1;12;31)+(DATE([.X$2];12;31)-DATE([.X$2]-1;12;31))/2 - [.$E143])/365.25;&quot;&quot;)">
            <text:p/>
          </table:table-cell>
          <table:table-cell table:style-name="ce4" table:formula="of:=IF((DATE([.Y$2]-1;12;31)+(DATE([.Y$2];12;31)-DATE([.Y$2]-1;12;31))/2 - [.$E143])&gt;0;(DATE([.Y$2]-1;12;31)+(DATE([.Y$2];12;31)-DATE([.Y$2]-1;12;31))/2 - [.$E143])/365.25;&quot;&quot;)">
            <text:p/>
          </table:table-cell>
          <table:table-cell table:style-name="ce4" table:formula="of:=IF((DATE([.Z$2]-1;12;31)+(DATE([.Z$2];12;31)-DATE([.Z$2]-1;12;31))/2 - [.$E143])&gt;0;(DATE([.Z$2]-1;12;31)+(DATE([.Z$2];12;31)-DATE([.Z$2]-1;12;31))/2 - [.$E143])/365.25;&quot;&quot;)">
            <text:p/>
          </table:table-cell>
          <table:table-cell table:style-name="ce4" table:formula="of:=IF((DATE([.AA$2]-1;12;31)+(DATE([.AA$2];12;31)-DATE([.AA$2]-1;12;31))/2 - [.$E143])&gt;0;(DATE([.AA$2]-1;12;31)+(DATE([.AA$2];12;31)-DATE([.AA$2]-1;12;31))/2 - [.$E143])/365.25;&quot;&quot;)">
            <text:p/>
          </table:table-cell>
          <table:table-cell table:style-name="ce4" table:formula="of:=IF((DATE([.AB$2]-1;12;31)+(DATE([.AB$2];12;31)-DATE([.AB$2]-1;12;31))/2 - [.$E143])&gt;0;(DATE([.AB$2]-1;12;31)+(DATE([.AB$2];12;31)-DATE([.AB$2]-1;12;31))/2 - [.$E143])/365.25;&quot;&quot;)">
            <text:p/>
          </table:table-cell>
          <table:table-cell table:style-name="ce4" table:formula="of:=IF((DATE([.AC$2]-1;12;31)+(DATE([.AC$2];12;31)-DATE([.AC$2]-1;12;31))/2 - [.$E143])&gt;0;(DATE([.AC$2]-1;12;31)+(DATE([.AC$2];12;31)-DATE([.AC$2]-1;12;31))/2 - [.$E143])/365.25;&quot;&quot;)" office:value-type="float" office:value="0.663928815879535">
            <text:p>0.7</text:p>
          </table:table-cell>
          <table:table-cell table:number-columns-repeated="995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8_0_0" table:base-cell-address="$'UK Annual NCF'.$A$1" table:expression="IF((DATE([.A$2]-1;12;31)+(DATE([.A$2];12;31)-DATE([.A$2]-1;12;31))/2 - [.$E1])&gt;0;(DATE([.A$2]-1;12;31)+(DATE([.A$2];12;31)-DATE([.A$2]-1;12;31))/2 - [.$E1])/365.25;&quot;&quot;)"/>
        <table:named-expression table:name="__shared_8_10_0" table:base-cell-address="$'UK Annual NCF'.$A$1" table:expression="IF((DATE([.A$2]-1;12;31)+(DATE([.A$2];12;31)-DATE([.A$2]-1;12;31))/2 - [.$E1])&gt;0;(DATE([.A$2]-1;12;31)+(DATE([.A$2];12;31)-DATE([.A$2]-1;12;31))/2 - [.$E1])/365.25;&quot;&quot;)"/>
        <table:named-expression table:name="__shared_8_11_0" table:base-cell-address="$'UK Annual NCF'.$A$1" table:expression="IF((DATE([.A$2]-1;12;31)+(DATE([.A$2];12;31)-DATE([.A$2]-1;12;31))/2 - [.$E1])&gt;0;(DATE([.A$2]-1;12;31)+(DATE([.A$2];12;31)-DATE([.A$2]-1;12;31))/2 - [.$E1])/365.25;&quot;&quot;)"/>
        <table:named-expression table:name="__shared_8_12_0" table:base-cell-address="$'UK Annual NCF'.$A$1" table:expression="IF((DATE([.A$2]-1;12;31)+(DATE([.A$2];12;31)-DATE([.A$2]-1;12;31))/2 - [.$E1])&gt;0;(DATE([.A$2]-1;12;31)+(DATE([.A$2];12;31)-DATE([.A$2]-1;12;31))/2 - [.$E1])/365.25;&quot;&quot;)"/>
        <table:named-expression table:name="__shared_8_13_0" table:base-cell-address="$'UK Annual NCF'.$A$1" table:expression="IF((DATE([.A$2]-1;12;31)+(DATE([.A$2];12;31)-DATE([.A$2]-1;12;31))/2 - [.$E1])&gt;0;(DATE([.A$2]-1;12;31)+(DATE([.A$2];12;31)-DATE([.A$2]-1;12;31))/2 - [.$E1])/365.25;&quot;&quot;)"/>
        <table:named-expression table:name="__shared_8_14_0" table:base-cell-address="$'UK Annual NCF'.$A$1" table:expression="IF((DATE([.A$2]-1;12;31)+(DATE([.A$2];12;31)-DATE([.A$2]-1;12;31))/2 - [.$E1])&gt;0;(DATE([.A$2]-1;12;31)+(DATE([.A$2];12;31)-DATE([.A$2]-1;12;31))/2 - [.$E1])/365.25;&quot;&quot;)"/>
        <table:named-expression table:name="__shared_8_15_0" table:base-cell-address="$'UK Annual NCF'.$C$1" table:expression="[.B1]*1000/(PI()*([.A1]/2)^2)"/>
        <table:named-expression table:name="__shared_8_16_0" table:base-cell-address="$'UK Annual NCF'.$A$1" table:expression="IF((DATE([.A$2]-1;12;31)+(DATE([.A$2];12;31)-DATE([.A$2]-1;12;31))/2 - [.$E1])&gt;0;(DATE([.A$2]-1;12;31)+(DATE([.A$2];12;31)-DATE([.A$2]-1;12;31))/2 - [.$E1])/365.25;&quot;&quot;)"/>
        <table:named-expression table:name="__shared_8_1_0" table:base-cell-address="$'UK Annual NCF'.$C$1" table:expression="[.B1]*1000/(PI()*([.A1]/2)^2)"/>
        <table:named-expression table:name="__shared_8_2_0" table:base-cell-address="$'UK Annual NCF'.$A$1" table:expression="IF((DATE([.A$2]-1;12;31)+(DATE([.A$2];12;31)-DATE([.A$2]-1;12;31))/2 - [.$E1])&gt;0;(DATE([.A$2]-1;12;31)+(DATE([.A$2];12;31)-DATE([.A$2]-1;12;31))/2 - [.$E1])/365.25;&quot;&quot;)"/>
        <table:named-expression table:name="__shared_8_3_0" table:base-cell-address="$'UK Annual NCF'.$A$1" table:expression="IF((DATE([.A$2]-1;12;31)+(DATE([.A$2];12;31)-DATE([.A$2]-1;12;31))/2 - [.$E1])&gt;0;(DATE([.A$2]-1;12;31)+(DATE([.A$2];12;31)-DATE([.A$2]-1;12;31))/2 - [.$E1])/365.25;&quot;&quot;)"/>
        <table:named-expression table:name="__shared_8_4_0" table:base-cell-address="$'UK Annual NCF'.$A$1" table:expression="IF((DATE([.A$2]-1;12;31)+(DATE([.A$2];12;31)-DATE([.A$2]-1;12;31))/2 - [.$E1])&gt;0;(DATE([.A$2]-1;12;31)+(DATE([.A$2];12;31)-DATE([.A$2]-1;12;31))/2 - [.$E1])/365.25;&quot;&quot;)"/>
        <table:named-expression table:name="__shared_8_5_0" table:base-cell-address="$'UK Annual NCF'.$A$1" table:expression="IF((DATE([.A$2]-1;12;31)+(DATE([.A$2];12;31)-DATE([.A$2]-1;12;31))/2 - [.$E1])&gt;0;(DATE([.A$2]-1;12;31)+(DATE([.A$2];12;31)-DATE([.A$2]-1;12;31))/2 - [.$E1])/365.25;&quot;&quot;)"/>
        <table:named-expression table:name="__shared_8_6_0" table:base-cell-address="$'UK Annual NCF'.$A$1" table:expression="IF((DATE([.A$2]-1;12;31)+(DATE([.A$2];12;31)-DATE([.A$2]-1;12;31))/2 - [.$E1])&gt;0;(DATE([.A$2]-1;12;31)+(DATE([.A$2];12;31)-DATE([.A$2]-1;12;31))/2 - [.$E1])/365.25;&quot;&quot;)"/>
        <table:named-expression table:name="__shared_8_7_0" table:base-cell-address="$'UK Annual NCF'.$A$1" table:expression="IF((DATE([.A$2]-1;12;31)+(DATE([.A$2];12;31)-DATE([.A$2]-1;12;31))/2 - [.$E1])&gt;0;(DATE([.A$2]-1;12;31)+(DATE([.A$2];12;31)-DATE([.A$2]-1;12;31))/2 - [.$E1])/365.25;&quot;&quot;)"/>
        <table:named-expression table:name="__shared_8_8_0" table:base-cell-address="$'UK Annual NCF'.$C$1" table:expression="[.B1]*1000/(PI()*([.A1]/2)^2)"/>
        <table:named-expression table:name="__shared_8_9_0" table:base-cell-address="$'UK Annual NCF'.$A$1" table:expression="IF((DATE([.A$2]-1;12;31)+(DATE([.A$2];12;31)-DATE([.A$2]-1;12;31))/2 - [.$E1])&gt;0;(DATE([.A$2]-1;12;31)+(DATE([.A$2];12;31)-DATE([.A$2]-1;12;31))/2 - [.$E1])/365.25;&quot;&quot;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010" number:language="en" number:country="CA">
      <number:number number:decimal-places="0" number:min-integer-digits="1"/>
      <number:text>%</number:text>
    </number:percentage-style>
    <number:date-style style:name="N108">
      <number:year number:style="long"/>
      <number:text>-</number:text>
      <number:month number:style="long"/>
    </number:date-style>
    <number:number-style style:name="N109">
      <number:number number:decimal-places="1" number:min-integer-digits="1"/>
    </number:number-style>
    <number:percentage-style style:name="N110">
      <number:number number:decimal-places="1" number:min-integer-digits="1"/>
      <number:text>%</number:text>
    </number:percentage-style>
    <number:number-style style:name="N111">
      <number:number number:decimal-places="3" number:min-integer-digits="1"/>
    </number:number-style>
    <number:date-style style:name="N10108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CA">
      <number:number number:decimal-places="0" number:min-integer-digits="1" number:grouping="true"/>
    </number:number-style>
    <number:number-style style:name="N10117" number:language="en" number:country="CA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CA">
      <number:number number:decimal-places="0" number:min-integer-digits="1" number:grouping="true"/>
    </number:number-style>
    <number:number-style style:name="N10118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2" number:min-integer-digits="1" number:grouping="true"/>
    </number:number-style>
    <number:number-style style:name="N10119" number:language="en" number:country="CA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integer-digits="1" number:grouping="true"/>
    </number:number-style>
    <number:number-style style:name="N10120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10121P2" style:volatile="true" number:language="en" number:country="CA">
      <number:text> - </number:text>
    </number:number-style>
    <number:text-style style:name="N10121" number:language="en" number:country="CA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10122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10122P2" style:volatile="true" number:language="en" number:country="CA">
      <number:text> </number:text>
      <number:currency-symbol/>
      <number:text>- </number:text>
    </number:currency-style>
    <number:text-style style:name="N10122" number:language="en" number:country="CA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CA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10123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10123" number:language="en" number:country="C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4P0" style:volatile="true" number:language="en" number:country="CA">
      <number:text> </number:text>
      <number:currency-symbol/>
      <number:number number:decimal-places="2" number:min-integer-digits="1" number:grouping="true"/>
      <number:text> </number:text>
    </number:currency-style>
    <number:currency-style style:name="N10124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10124P2" style:volatile="true" number:language="en" number:country="CA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0124" number:language="en" number:country="C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en" number:country="CA">
      <number:minutes number:style="long"/>
      <number:text>:</number:text>
      <number:seconds number:style="long"/>
    </number:time-style>
    <number:time-style style:name="N10126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CA">
      <number:minutes number:style="long"/>
      <number:text>:</number:text>
      <number:seconds number:style="long" number:decimal-places="1"/>
    </number:time-style>
    <number:number-style style:name="N10128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9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9T21:01:44</meta:creation-date>
    <dc:date>2013-02-19T21:03:17</dc:date>
    <meta:editing-duration>P0D</meta:editing-duration>
    <meta:editing-cycles>1</meta:editing-cycles>
    <meta:document-statistic meta:table-count="1" meta:cell-count="3629" meta:object-count="0"/>
    <meta:generator>LibreOffice/3.6$MacOSX_x86 LibreOffice_project/5b93205-6e6b3fc-7830f6d-c08ad66-1d9bf4</meta:generator>
  </office:meta>
</office:document-meta>
</file>